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os_lugares_ganados_por_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1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1">
            <text:p>JINETE</text:p>
          </table:table-cell>
          <table:table-cell office:value-type="string" table:style-name="ce1">
            <text:p>Primeros lugar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vin <text:s/>Serr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 Sá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yner Zonet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so Almo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fren <text:s/>Rodrigu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bal <text:s/>Ba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so Almo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fren <text:s/>Rodri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ndy <text:s/>Ma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Rey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bal <text:s/>Ba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Cue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cia Lecler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ior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derson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is <text:s/>Cas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s 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S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ry Cast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lvin Rosa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s Seve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. Sambo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S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onio <text:s/>Holgui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 <text:s/>Severi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cson De La Cru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win <text:s/>Fri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merlin Jus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vani <text:s/>Famil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enchi <text:s/>Ortiz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s Peñ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. Samboy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vani <text:s/>Famili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Peñ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ndy <text:s/>Mato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cia Leclerc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tonio <text:s/>Holgui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el <text:s/>Severin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icson De La Cruz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win <text:s/>Frias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merlin Justo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ovani <text:s/>Famili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usman <text:s/>Quevedo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nior Peñ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chi <text:s/>Ortiz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win <text:s/>Fria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ger Fide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chi <text:s/>Ortiz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los <text:s/>De Leon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ctor Hernandez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esus Fria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immy <text:s/>Jimenez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nathan Saldaña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se F. Rojas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se Villalobos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is Peña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dro M. Samboy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liam Lui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tonio <text:s/>Holguin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Enero- Marzo</text:p>
          </table:table-cell>
          <table:table-cell office:value-type="date" office:date-value="2022-02-15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el <text:s/>Severin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nero- Marzo</text:p>
          </table:table-cell>
          <table:table-cell office:value-type="date" office:date-value="2022-04-19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merlin Just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 Marzo</text:p>
          </table:table-cell>
          <table:table-cell office:value-type="date" office:date-value="2022-02-15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mar F. Gonzalez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nero- Marzo</text:p>
          </table:table-cell>
          <table:table-cell office:value-type="date" office:date-value="2022-04-1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usman <text:s/>Quevedo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Enero- Marzo</text:p>
          </table:table-cell>
          <table:table-cell office:value-type="date" office:date-value="2022-02-2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nior Peñ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4-0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win <text:s/>Frias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 Marzo</text:p>
          </table:table-cell>
          <table:table-cell office:value-type="date" office:date-value="2022-02-19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merlin Justo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Enero- Marzo</text:p>
          </table:table-cell>
          <table:table-cell office:value-type="date" office:date-value="2022-03-08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ger Fidel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nero- Marzo</text:p>
          </table:table-cell>
          <table:table-cell office:value-type="date" office:date-value="2022-02-01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enchi <text:s/>Ortiz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Enero- Marzo</text:p>
          </table:table-cell>
          <table:table-cell office:value-type="date" office:date-value="2022-03-08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Enero- Marzo</text:p>
          </table:table-cell>
          <table:table-cell office:value-type="date" office:date-value="2022-01-2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licia Leclerc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4-05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Enero- Marzo</text:p>
          </table:table-cell>
          <table:table-cell office:value-type="date" office:date-value="2022-04-14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Enero- Marzo</text:p>
          </table:table-cell>
          <table:table-cell office:value-type="date" office:date-value="2022-04-0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oel <text:s/>Be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2-26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Enero- Marzo</text:p>
          </table:table-cell>
          <table:table-cell office:value-type="date" office:date-value="2022-02-05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Enero- Marzo</text:p>
          </table:table-cell>
          <table:table-cell office:value-type="date" office:date-value="2022-04-14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 Saldañ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Enero- Marzo</text:p>
          </table:table-cell>
          <table:table-cell office:value-type="date" office:date-value="2022-01-18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Enero- Marzo</text:p>
          </table:table-cell>
          <table:table-cell office:value-type="date" office:date-value="2022-02-2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Villalobo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Enero- Marzo</text:p>
          </table:table-cell>
          <table:table-cell office:value-type="date" office:date-value="2022-02-08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lvin Rosa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4-26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Peñ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Enero- Marzo</text:p>
          </table:table-cell>
          <table:table-cell office:value-type="date" office:date-value="2022-01-08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ieves Gavid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Enero- Marzo</text:p>
          </table:table-cell>
          <table:table-cell office:value-type="date" office:date-value="2022-03-12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mar <text:s/>De <text:s/>Los Sant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3-05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nso Almo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 Marzo</text:p>
          </table:table-cell>
          <table:table-cell office:value-type="date" office:date-value="2022-04-14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m Lui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nero- Marzo</text:p>
          </table:table-cell>
          <table:table-cell office:value-type="date" office:date-value="2022-02-26T00:00:00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tonio <text:s/>Holgui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6-2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 <text:s/>Severin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Abril-Junio</text:p>
          </table:table-cell>
          <table:table-cell office:value-type="date" office:date-value="2022-04-3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icson De La Cruz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2-05-21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Bae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5-21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mar F. Gonzalez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2-04-1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usman <text:s/>Queved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2-04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nior Peñ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win <text:s/>Fr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2-04-2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er Fide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6-1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Abril-Junio</text:p>
          </table:table-cell>
          <table:table-cell office:value-type="date" office:date-value="2022-04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2-05-2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licia Leclerc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5-2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Abril-Junio</text:p>
          </table:table-cell>
          <table:table-cell office:value-type="date" office:date-value="2022-04-0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Abril-Junio</text:p>
          </table:table-cell>
          <table:table-cell office:value-type="date" office:date-value="2022-06-07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Abril-Junio</text:p>
          </table:table-cell>
          <table:table-cell office:value-type="date" office:date-value="2022-06-1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 Saldañ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Abril-Junio</text:p>
          </table:table-cell>
          <table:table-cell office:value-type="date" office:date-value="2022-06-28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6-28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lvin Ros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4-2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mar <text:s/>De <text:s/>Los Santo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Abril-Junio</text:p>
          </table:table-cell>
          <table:table-cell office:value-type="date" office:date-value="2022-05-0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nso Almonte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4-1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ibal <text:s/>Baez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8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el <text:s/>Severino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Julio-Septiembre</text:p>
          </table:table-cell>
          <table:table-cell office:value-type="date" office:date-value="2022-07-0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icson De La Cruz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ulio-Septiembre</text:p>
          </table:table-cell>
          <table:table-cell office:value-type="date" office:date-value="2022-09-2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se Baez</text:p>
          </table:table-cell>
          <table:table-cell office:value-type="float" office:value="16" table:style-name="ce6">
            <text:p>16</text:p>
          </table:table-cell>
          <table:table-cell office:value-type="string" table:style-name="ce10">
            <text:p>Julio-Septiembre</text:p>
          </table:table-cell>
          <table:table-cell office:value-type="date" office:date-value="2022-08-2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iyi Ortiz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Julio-Septiembre</text:p>
          </table:table-cell>
          <table:table-cell office:value-type="date" office:date-value="2022-08-1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mar F. Gonzalez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ulio-Septiembre</text:p>
          </table:table-cell>
          <table:table-cell office:value-type="date" office:date-value="2022-09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ctor Cuevas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Julio-Septiembre</text:p>
          </table:table-cell>
          <table:table-cell office:value-type="date" office:date-value="2022-08-27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nior Peña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8-2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ger Fidel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7-1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usman <text:s/>Quevedo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8-0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enchi <text:s/>Ortiz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Julio-Septiembre</text:p>
          </table:table-cell>
          <table:table-cell office:value-type="date" office:date-value="2022-07-3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Julio-Septiembre</text:p>
          </table:table-cell>
          <table:table-cell office:value-type="date" office:date-value="2022-08-0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Lara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Julio-Septiembre</text:p>
          </table:table-cell>
          <table:table-cell office:value-type="date" office:date-value="2022-07-2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Julio-Septiembre</text:p>
          </table:table-cell>
          <table:table-cell office:value-type="date" office:date-value="2022-09-1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Julio-Septiembre</text:p>
          </table:table-cell>
          <table:table-cell office:value-type="date" office:date-value="2022-07-1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Julio-Septiembre</text:p>
          </table:table-cell>
          <table:table-cell office:value-type="date" office:date-value="2022-07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Julio-Septiembre</text:p>
          </table:table-cell>
          <table:table-cell office:value-type="date" office:date-value="2022-07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17" table:style-name="ce6">
            <text:p>17</text:p>
          </table:table-cell>
          <table:table-cell office:value-type="string" table:style-name="ce10">
            <text:p>Julio-Septiembre</text:p>
          </table:table-cell>
          <table:table-cell office:value-type="date" office:date-value="2022-07-0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el Castro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ulio-Septiembre</text:p>
          </table:table-cell>
          <table:table-cell office:value-type="date" office:date-value="2022-09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 Saldaña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Julio-Septiembre</text:p>
          </table:table-cell>
          <table:table-cell office:value-type="date" office:date-value="2022-08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Julio-Septiembre</text:p>
          </table:table-cell>
          <table:table-cell office:value-type="date" office:date-value="2022-07-1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lvin Rosario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7-2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nso Almonte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7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m Luis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2-09-17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ibal <text:s/>Baez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-Diciembre</text:p>
          </table:table-cell>
          <table:table-cell office:value-type="date" office:date-value="2022-10-2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el <text:s/>Severin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-Diciembre</text:p>
          </table:table-cell>
          <table:table-cell office:value-type="date" office:date-value="2022-10-18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icson De La Cruz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-Diciembre</text:p>
          </table:table-cell>
          <table:table-cell office:value-type="date" office:date-value="2022-12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se Baez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Octubre-Diciembre</text:p>
          </table:table-cell>
          <table:table-cell office:value-type="date" office:date-value="2022-11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iyi Ortiz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Octubre-Diciembre</text:p>
          </table:table-cell>
          <table:table-cell office:value-type="date" office:date-value="2022-11-1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ctor Cueva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Octubre-Diciembre</text:p>
          </table:table-cell>
          <table:table-cell office:value-type="date" office:date-value="2022-10-18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nior Peñ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Octubre-Diciembre</text:p>
          </table:table-cell>
          <table:table-cell office:value-type="date" office:date-value="2022-11-2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el <text:s/>Severino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Octubre-Diciembre</text:p>
          </table:table-cell>
          <table:table-cell office:value-type="date" office:date-value="2022-12-13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win <text:s/>Fria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-Diciembre</text:p>
          </table:table-cell>
          <table:table-cell office:value-type="date" office:date-value="2022-12-1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er <text:s/>Fernandez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-Diciembre</text:p>
          </table:table-cell>
          <table:table-cell office:value-type="date" office:date-value="2022-11-2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Octubre-Diciembre</text:p>
          </table:table-cell>
          <table:table-cell office:value-type="date" office:date-value="2022-10-2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Lar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Octubre-Diciembre</text:p>
          </table:table-cell>
          <table:table-cell office:value-type="date" office:date-value="2022-11-1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Octubre-Diciembre</text:p>
          </table:table-cell>
          <table:table-cell office:value-type="date" office:date-value="2022-10-2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licia Leclerc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-Diciembre</text:p>
          </table:table-cell>
          <table:table-cell office:value-type="date" office:date-value="2022-11-2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Octubre-Diciembre</text:p>
          </table:table-cell>
          <table:table-cell office:value-type="date" office:date-value="2022-12-17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Octubre-Diciembre</text:p>
          </table:table-cell>
          <table:table-cell office:value-type="date" office:date-value="2022-11-0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oel <text:s/>Be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-Diciembre</text:p>
          </table:table-cell>
          <table:table-cell office:value-type="date" office:date-value="2022-12-31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Octubre-Diciembre</text:p>
          </table:table-cell>
          <table:table-cell office:value-type="date" office:date-value="2022-12-20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Octubre-Diciembre</text:p>
          </table:table-cell>
          <table:table-cell office:value-type="date" office:date-value="2022-10-11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el Castr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Octubre-Diciembre</text:p>
          </table:table-cell>
          <table:table-cell office:value-type="date" office:date-value="2022-10-22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 Saldañ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Octubre-Diciembre</text:p>
          </table:table-cell>
          <table:table-cell office:value-type="date" office:date-value="2022-10-0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Octubre-Diciembre</text:p>
          </table:table-cell>
          <table:table-cell office:value-type="date" office:date-value="2022-11-05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Ventur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-Diciembre</text:p>
          </table:table-cell>
          <table:table-cell office:value-type="date" office:date-value="2022-10-29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usman <text:s/>Quevedo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Octubre-Diciembre</text:p>
          </table:table-cell>
          <table:table-cell office:value-type="date" office:date-value="2022-12-06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m Lui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Octubre-Diciembre</text:p>
          </table:table-cell>
          <table:table-cell office:value-type="date" office:date-value="2022-10-04T00:00:00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se Baez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Enero-Marzo</text:p>
          </table:table-cell>
          <table:table-cell office:value-type="date" office:date-value="2023-02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iyi Ortiz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date" office:date-value="2023-02-2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mar F. Gonzalez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Marzo</text:p>
          </table:table-cell>
          <table:table-cell office:value-type="date" office:date-value="2023-03-0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ctor Cueva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Marzo</text:p>
          </table:table-cell>
          <table:table-cell office:value-type="date" office:date-value="2023-02-1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nior Peñ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Marzo</text:p>
          </table:table-cell>
          <table:table-cell office:value-type="date" office:date-value="2023-03-2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win <text:s/>Fria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Enero-Marzo</text:p>
          </table:table-cell>
          <table:table-cell office:value-type="date" office:date-value="2023-01-1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Enero-Marzo</text:p>
          </table:table-cell>
          <table:table-cell office:value-type="date" office:date-value="2023-03-2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Lar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Enero-Marzo</text:p>
          </table:table-cell>
          <table:table-cell office:value-type="date" office:date-value="2023-02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date" office:date-value="2023-01-3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licia Leclerc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Enero-Marzo</text:p>
          </table:table-cell>
          <table:table-cell office:value-type="date" office:date-value="2023-01-0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Enero-Marzo</text:p>
          </table:table-cell>
          <table:table-cell office:value-type="date" office:date-value="2023-01-0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date" office:date-value="2023-02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Enero-Marzo</text:p>
          </table:table-cell>
          <table:table-cell office:value-type="date" office:date-value="2023-03-1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Enero-Marzo</text:p>
          </table:table-cell>
          <table:table-cell office:value-type="date" office:date-value="2023-01-10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 Saldañ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date" office:date-value="2023-02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nero-Marzo</text:p>
          </table:table-cell>
          <table:table-cell office:value-type="date" office:date-value="2023-01-0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Reye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Enero-Marzo</text:p>
          </table:table-cell>
          <table:table-cell office:value-type="date" office:date-value="2023-03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usman <text:s/>Quevedo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Enero-Marzo</text:p>
          </table:table-cell>
          <table:table-cell office:value-type="date" office:date-value="2023-01-3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m Luis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Enero-Marzo</text:p>
          </table:table-cell>
          <table:table-cell office:value-type="date" office:date-value="2023-02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3-06-1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Baez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6-0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F. Peñ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5-2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yi Ortiz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Cuev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ior Peñ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6-1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Abril-Junio</text:p>
          </table:table-cell>
          <table:table-cell office:value-type="date" office:date-value="2023-05-1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Abril-Junio</text:p>
          </table:table-cell>
          <table:table-cell office:value-type="date" office:date-value="2023-04-0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3-04-0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6-20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4-1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3-04-2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 Cas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5-1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Abril-Junio</text:p>
          </table:table-cell>
          <table:table-cell office:value-type="date" office:date-value="2023-05-1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3-05-0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lvin Ros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6-1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6-2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Abril-Junio</text:p>
          </table:table-cell>
          <table:table-cell office:value-type="date" office:date-value="2023-05-0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tonio <text:s/>Holguin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Julio-Septiembre</text:p>
          </table:table-cell>
          <table:table-cell office:value-type="date" office:date-value="2023-07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Baez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Julio-Septiembre</text:p>
          </table:table-cell>
          <table:table-cell office:value-type="date" office:date-value="2023-08-0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L. Novas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Julio-Septiembre</text:p>
          </table:table-cell>
          <table:table-cell office:value-type="date" office:date-value="2023-09-1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yi Ortiz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Julio-Septiembre</text:p>
          </table:table-cell>
          <table:table-cell office:value-type="date" office:date-value="2023-08-1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mar F. Gonzalez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3-09-1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ctor Cuevas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Julio-Septiembre</text:p>
          </table:table-cell>
          <table:table-cell office:value-type="date" office:date-value="2023-08-0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nior Peña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Julio-Septiembre</text:p>
          </table:table-cell>
          <table:table-cell office:value-type="date" office:date-value="2023-07-2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 <text:s/>Severino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3-08-2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win <text:s/>Frias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ulio-Septiembre</text:p>
          </table:table-cell>
          <table:table-cell office:value-type="date" office:date-value="2023-07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Baez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Julio-Septiembre</text:p>
          </table:table-cell>
          <table:table-cell office:value-type="date" office:date-value="2023-09-0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er <text:s/>Fernandez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Julio-Septiembre</text:p>
          </table:table-cell>
          <table:table-cell office:value-type="date" office:date-value="2023-07-0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enchi <text:s/>Ortiz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Julio-Septiembre</text:p>
          </table:table-cell>
          <table:table-cell office:value-type="date" office:date-value="2023-08-2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los <text:s/>De Leon</text:p>
          </table:table-cell>
          <table:table-cell office:value-type="float" office:value="33" table:style-name="ce6">
            <text:p>33</text:p>
          </table:table-cell>
          <table:table-cell office:value-type="string" table:style-name="ce10">
            <text:p>Julio-Septiembre</text:p>
          </table:table-cell>
          <table:table-cell office:value-type="date" office:date-value="2023-09-2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smerlin Justo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ulio-Septiembre</text:p>
          </table:table-cell>
          <table:table-cell office:value-type="date" office:date-value="2023-09-0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ison Hernandez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Julio-Septiembre</text:p>
          </table:table-cell>
          <table:table-cell office:value-type="date" office:date-value="2023-09-30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ctor Hernandez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Julio-Septiembre</text:p>
          </table:table-cell>
          <table:table-cell office:value-type="date" office:date-value="2023-07-2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sus Frias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Julio-Septiembre</text:p>
          </table:table-cell>
          <table:table-cell office:value-type="date" office:date-value="2023-09-0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immy <text:s/>Jimenez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Julio-Septiembre</text:p>
          </table:table-cell>
          <table:table-cell office:value-type="date" office:date-value="2023-07-2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F. Rojas</text:p>
          </table:table-cell>
          <table:table-cell office:value-type="float" office:value="17" table:style-name="ce6">
            <text:p>17</text:p>
          </table:table-cell>
          <table:table-cell office:value-type="string" table:style-name="ce10">
            <text:p>Julio-Septiembre</text:p>
          </table:table-cell>
          <table:table-cell office:value-type="date" office:date-value="2023-09-1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Reyes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lio-Septiembre</text:p>
          </table:table-cell>
          <table:table-cell office:value-type="date" office:date-value="2023-07-0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er Fidel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Julio-Septiembre</text:p>
          </table:table-cell>
          <table:table-cell office:value-type="date" office:date-value="2023-07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usman <text:s/>Quevedo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Julio-Septiembre</text:p>
          </table:table-cell>
          <table:table-cell office:value-type="date" office:date-value="2023-07-1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cson De La Cru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3-12-1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L. Nova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ctubre- Diciembre</text:p>
          </table:table-cell>
          <table:table-cell office:value-type="date" office:date-value="2023-12-1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ar F. Gonzale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3-10-2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 Cueva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3-11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win <text:s/>Fria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Octubre- Diciembre</text:p>
          </table:table-cell>
          <table:table-cell office:value-type="date" office:date-value="2023-10-2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Baez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Octubre- Diciembre</text:p>
          </table:table-cell>
          <table:table-cell office:value-type="date" office:date-value="2023-12-05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yi Ortiz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Octubre- Diciembre</text:p>
          </table:table-cell>
          <table:table-cell office:value-type="date" office:date-value="2023-10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enchi <text:s/>Ortiz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ctubre- Diciembre</text:p>
          </table:table-cell>
          <table:table-cell office:value-type="date" office:date-value="2023-12-1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<text:s/>De Leon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Octubre- Diciembre</text:p>
          </table:table-cell>
          <table:table-cell office:value-type="date" office:date-value="2023-11-1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merlin Justo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Octubre- Diciembre</text:p>
          </table:table-cell>
          <table:table-cell office:value-type="date" office:date-value="2023-11-11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ison Hernandez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Octubre- Diciembre</text:p>
          </table:table-cell>
          <table:table-cell office:value-type="date" office:date-value="2023-11-1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 Hernandez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Octubre- Diciembre</text:p>
          </table:table-cell>
          <table:table-cell office:value-type="date" office:date-value="2023-12-0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oel <text:s/>Be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3-11-04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 Frias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Octubre- Diciembre</text:p>
          </table:table-cell>
          <table:table-cell office:value-type="date" office:date-value="2023-10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immy <text:s/>Jimenez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Octubre- Diciembre</text:p>
          </table:table-cell>
          <table:table-cell office:value-type="date" office:date-value="2023-10-07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el Castr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ctubre- Diciembre</text:p>
          </table:table-cell>
          <table:table-cell office:value-type="date" office:date-value="2023-10-03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 Saldañ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Octubre- Diciembre</text:p>
          </table:table-cell>
          <table:table-cell office:value-type="date" office:date-value="2023-11-28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F. Rojas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Octubre- Diciembre</text:p>
          </table:table-cell>
          <table:table-cell office:value-type="date" office:date-value="2023-12-30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ger Fidel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3-12-26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usman <text:s/>Quevedo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Octubre- Diciembre</text:p>
          </table:table-cell>
          <table:table-cell office:value-type="date" office:date-value="2023-12-12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liam Lui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3-12-09T00:00:00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icson De La Cru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Enero-Marzo</text:p>
          </table:table-cell>
          <table:table-cell office:value-type="date" office:date-value="2024-01-3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. Nova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Enero-Marzo</text:p>
          </table:table-cell>
          <table:table-cell office:value-type="date" office:date-value="2024-01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mar F. Gonzalez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Enero-Marzo</text:p>
          </table:table-cell>
          <table:table-cell office:value-type="date" office:date-value="2024-03-1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Cueva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1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win <text:s/>Fria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ero-Marzo</text:p>
          </table:table-cell>
          <table:table-cell office:value-type="date" office:date-value="2024-03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Baez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1-0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yi Ortiz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-Marzo</text:p>
          </table:table-cell>
          <table:table-cell office:value-type="date" office:date-value="2024-03-1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xander <text:s/>Fernande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Enero-Marzo</text:p>
          </table:table-cell>
          <table:table-cell office:value-type="date" office:date-value="2024-03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enchi <text:s/>Ortiz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3-0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<text:s/>De Leon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Enero-Marzo</text:p>
          </table:table-cell>
          <table:table-cell office:value-type="date" office:date-value="2024-02-0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merlin Just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3-2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ison Hernandez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Enero-Marzo</text:p>
          </table:table-cell>
          <table:table-cell office:value-type="date" office:date-value="2024-01-3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 Hernandez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Enero-Marzo</text:p>
          </table:table-cell>
          <table:table-cell office:value-type="date" office:date-value="2024-02-0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 Fria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Enero-Marzo</text:p>
          </table:table-cell>
          <table:table-cell office:value-type="date" office:date-value="2024-01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el Castr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1-2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 Saldaña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Enero-Marzo</text:p>
          </table:table-cell>
          <table:table-cell office:value-type="date" office:date-value="2024-01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Baez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Enero-Marzo</text:p>
          </table:table-cell>
          <table:table-cell office:value-type="date" office:date-value="2024-01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F. Rojas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Enero-Marzo</text:p>
          </table:table-cell>
          <table:table-cell office:value-type="date" office:date-value="2024-03-1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Villalobo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3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ger Fidel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Enero-Marzo</text:p>
          </table:table-cell>
          <table:table-cell office:value-type="date" office:date-value="2024-01-0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usman <text:s/>Queved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nero-Marzo</text:p>
          </table:table-cell>
          <table:table-cell office:value-type="date" office:date-value="2024-02-0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liam Luis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Enero-Marzo</text:p>
          </table:table-cell>
          <table:table-cell office:value-type="date" office:date-value="2024-02-1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rian Lorenz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bril-Junio</text:p>
          </table:table-cell>
          <table:table-cell office:value-type="date" office:date-value="2024-06-0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is <text:s/>Castr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6-2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cson De La Cru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4-0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nathan Esteve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6-01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L. Novas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bril-Junio</text:p>
          </table:table-cell>
          <table:table-cell office:value-type="date" office:date-value="2024-06-1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ar F. Gonzalez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Abril-Junio</text:p>
          </table:table-cell>
          <table:table-cell office:value-type="date" office:date-value="2024-06-01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nior Peñ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bril-Junio</text:p>
          </table:table-cell>
          <table:table-cell office:value-type="date" office:date-value="2024-05-1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win <text:s/>Fria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bril-Junio</text:p>
          </table:table-cell>
          <table:table-cell office:value-type="date" office:date-value="2024-04-3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ar F. Gonzalez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Abril-Junio</text:p>
          </table:table-cell>
          <table:table-cell office:value-type="date" office:date-value="2024-06-25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enchi <text:s/>Ortiz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Abril-Junio</text:p>
          </table:table-cell>
          <table:table-cell office:value-type="date" office:date-value="2024-04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<text:s/>De Leon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bril-Junio</text:p>
          </table:table-cell>
          <table:table-cell office:value-type="date" office:date-value="2024-05-0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merlin Justo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Abril-Junio</text:p>
          </table:table-cell>
          <table:table-cell office:value-type="date" office:date-value="2024-04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ison Hernande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6-2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 Hernandez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bril-Junio</text:p>
          </table:table-cell>
          <table:table-cell office:value-type="date" office:date-value="2024-04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 Frias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Abril-Junio</text:p>
          </table:table-cell>
          <table:table-cell office:value-type="date" office:date-value="2024-05-2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el Castr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bril-Junio</text:p>
          </table:table-cell>
          <table:table-cell office:value-type="date" office:date-value="2024-05-11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 Saldaña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Abril-Junio</text:p>
          </table:table-cell>
          <table:table-cell office:value-type="date" office:date-value="2024-06-2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Baez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bril-Junio</text:p>
          </table:table-cell>
          <table:table-cell office:value-type="date" office:date-value="2024-04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F. Rojas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Abril-Junio</text:p>
          </table:table-cell>
          <table:table-cell office:value-type="date" office:date-value="2024-06-2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Villalobo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Abril-Junio</text:p>
          </table:table-cell>
          <table:table-cell office:value-type="date" office:date-value="2024-05-2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yi Orti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4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usman <text:s/>Queved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bril-Junio</text:p>
          </table:table-cell>
          <table:table-cell office:value-type="date" office:date-value="2024-06-0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liam Lui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ril-Junio</text:p>
          </table:table-cell>
          <table:table-cell office:value-type="date" office:date-value="2024-05-0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nathan Esteve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lio-Septiembre</text:p>
          </table:table-cell>
          <table:table-cell office:value-type="date" office:date-value="2024-07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L. Novas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Julio-Septiembre</text:p>
          </table:table-cell>
          <table:table-cell office:value-type="date" office:date-value="2024-09-1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el <text:s/>Ferrera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lio-Septiembre</text:p>
          </table:table-cell>
          <table:table-cell office:value-type="date" office:date-value="2024-08-2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 Cueva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Julio-Septiembre</text:p>
          </table:table-cell>
          <table:table-cell office:value-type="date" office:date-value="2024-07-30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nior Peñ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Julio-Septiembre</text:p>
          </table:table-cell>
          <table:table-cell office:value-type="date" office:date-value="2024-08-0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ar F. Gonzalez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Julio-Septiembre</text:p>
          </table:table-cell>
          <table:table-cell office:value-type="date" office:date-value="2024-07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enchi <text:s/>Ortiz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Julio-Septiembre</text:p>
          </table:table-cell>
          <table:table-cell office:value-type="date" office:date-value="2024-09-17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<text:s/>De Leon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Julio-Septiembre</text:p>
          </table:table-cell>
          <table:table-cell office:value-type="date" office:date-value="2024-09-21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merlin Justo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Julio-Septiembre</text:p>
          </table:table-cell>
          <table:table-cell office:value-type="date" office:date-value="2024-07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ison Hernandez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Julio-Septiembre</text:p>
          </table:table-cell>
          <table:table-cell office:value-type="date" office:date-value="2024-08-17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 Hernandez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Julio-Septiembre</text:p>
          </table:table-cell>
          <table:table-cell office:value-type="date" office:date-value="2024-07-0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 Frias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Julio-Septiembre</text:p>
          </table:table-cell>
          <table:table-cell office:value-type="date" office:date-value="2024-07-0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el Castr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Julio-Septiembre</text:p>
          </table:table-cell>
          <table:table-cell office:value-type="date" office:date-value="2024-09-17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 Saldaña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Julio-Septiembre</text:p>
          </table:table-cell>
          <table:table-cell office:value-type="date" office:date-value="2024-09-2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Baez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Julio-Septiembre</text:p>
          </table:table-cell>
          <table:table-cell office:value-type="date" office:date-value="2024-07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F. Roja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lio-Septiembre</text:p>
          </table:table-cell>
          <table:table-cell office:value-type="date" office:date-value="2024-07-0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Villalobo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Julio-Septiembre</text:p>
          </table:table-cell>
          <table:table-cell office:value-type="date" office:date-value="2024-08-27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itsy Ycaz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Julio-Septiembre</text:p>
          </table:table-cell>
          <table:table-cell office:value-type="date" office:date-value="2024-07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mar <text:s/>De <text:s/>Los Santo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Julio-Septiembre</text:p>
          </table:table-cell>
          <table:table-cell office:value-type="date" office:date-value="2024-09-21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mar F. Gonzalez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Julio-Septiembre</text:p>
          </table:table-cell>
          <table:table-cell office:value-type="date" office:date-value="2024-08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nso Almo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lio-Septiembre</text:p>
          </table:table-cell>
          <table:table-cell office:value-type="date" office:date-value="2024-09-0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usman <text:s/>Quevedo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Julio-Septiembre</text:p>
          </table:table-cell>
          <table:table-cell office:value-type="date" office:date-value="2024-08-1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liam Lui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lio-Septiembre</text:p>
          </table:table-cell>
          <table:table-cell office:value-type="date" office:date-value="2024-09-2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<text:s/>Holguin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4-10-0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genis <text:s/>Castro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Octubre- Diciembre</text:p>
          </table:table-cell>
          <table:table-cell office:value-type="date" office:date-value="2024-11-2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. Novas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Octubre- Diciembre</text:p>
          </table:table-cell>
          <table:table-cell office:value-type="date" office:date-value="2024-11-0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 <text:s/>Ferrera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4-11-05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Cueva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4-10-2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nior Peña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Octubre- Diciembre</text:p>
          </table:table-cell>
          <table:table-cell office:value-type="date" office:date-value="2024-11-1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. Nova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Octubre- Diciembre</text:p>
          </table:table-cell>
          <table:table-cell office:value-type="date" office:date-value="2024-12-0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Cueva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Octubre- Diciembre</text:p>
          </table:table-cell>
          <table:table-cell office:value-type="date" office:date-value="2024-12-1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xander <text:s/>Fernande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4-10-2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enchi <text:s/>Orti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tubre- Diciembre</text:p>
          </table:table-cell>
          <table:table-cell office:value-type="date" office:date-value="2024-10-2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<text:s/>De Leon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Octubre- Diciembre</text:p>
          </table:table-cell>
          <table:table-cell office:value-type="date" office:date-value="2024-10-15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merlin Just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ctubre- Diciembre</text:p>
          </table:table-cell>
          <table:table-cell office:value-type="date" office:date-value="2024-12-17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 Hernandez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Octubre- Diciembre</text:p>
          </table:table-cell>
          <table:table-cell office:value-type="date" office:date-value="2024-11-1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 Frias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Octubre- Diciembre</text:p>
          </table:table-cell>
          <table:table-cell office:value-type="date" office:date-value="2024-10-26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immy <text:s/>Jimenez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ctubre- Diciembre</text:p>
          </table:table-cell>
          <table:table-cell office:value-type="date" office:date-value="2024-12-24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 Saldañ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Octubre- Diciembre</text:p>
          </table:table-cell>
          <table:table-cell office:value-type="date" office:date-value="2024-10-05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Bae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4-10-05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itsy Ycaz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Octubre- Diciembre</text:p>
          </table:table-cell>
          <table:table-cell office:value-type="date" office:date-value="2024-11-23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mar <text:s/>De <text:s/>Los Santos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Octubre- Diciembre</text:p>
          </table:table-cell>
          <table:table-cell office:value-type="date" office:date-value="2024-10-2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mar F. Gonzalez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Octubre- Diciembre</text:p>
          </table:table-cell>
          <table:table-cell office:value-type="date" office:date-value="2024-10-22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nso Almo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- Diciembre</text:p>
          </table:table-cell>
          <table:table-cell office:value-type="date" office:date-value="2024-10-1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usman <text:s/>Quevedo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ctubre- Diciembre</text:p>
          </table:table-cell>
          <table:table-cell office:value-type="date" office:date-value="2024-10-08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liam Lui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Octubre- Diciembre</text:p>
          </table:table-cell>
          <table:table-cell office:value-type="date" office:date-value="2024-10-29T00:00:00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<text:s/>Holgui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nathan Estevez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uel <text:s/>Ferrera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. Nova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<text:s/>De Leon</text:p>
          </table:table-cell>
          <table:table-cell office:value-type="float" office:value="20" table:style-name="ce15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smerlin Justo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ctor Hernandez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esus Frias</text:p>
          </table:table-cell>
          <table:table-cell office:value-type="float" office:value="15" table:style-name="ce15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immy <text:s/>Jimenez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el Castro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Baez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F. Roja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. Nova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llalobos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itsy Ycaza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mar F. Gonzalez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usman <text:s/>Quevedo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tor Cueva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liam Luis</text:p>
          </table:table-cell>
          <table:table-cell office:value-type="float" office:value="14" table:style-name="ce15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onio <text:s/>Holguin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bril-Junio</text:p>
          </table:table-cell>
          <table:table-cell office:value-type="date" office:date-value="2025-06-24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nathan Estevez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Abril-Junio</text:p>
          </table:table-cell>
          <table:table-cell office:value-type="date" office:date-value="2025-06-10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el <text:s/>Ferrer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4-1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win <text:s/>Fri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6-21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chi <text:s/>Ortiz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bril-Junio</text:p>
          </table:table-cell>
          <table:table-cell office:value-type="date" office:date-value="2025-04-08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<text:s/>De Leon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Abril-Junio</text:p>
          </table:table-cell>
          <table:table-cell office:value-type="date" office:date-value="2025-06-0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win <text:s/>Fri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6-24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merlin Justo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bril-Junio</text:p>
          </table:table-cell>
          <table:table-cell office:value-type="date" office:date-value="2025-06-10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 C. Diaz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5-1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us Frias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bril-Junio</text:p>
          </table:table-cell>
          <table:table-cell office:value-type="date" office:date-value="2025-05-13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us Leonardo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5-24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immy <text:s/>Jimenez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bril-Junio</text:p>
          </table:table-cell>
          <table:table-cell office:value-type="date" office:date-value="2025-06-14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han Saldaña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Abril-Junio</text:p>
          </table:table-cell>
          <table:table-cell office:value-type="date" office:date-value="2025-06-10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Baez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-Junio</text:p>
          </table:table-cell>
          <table:table-cell office:value-type="date" office:date-value="2025-06-0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. Rojas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bril-Junio</text:p>
          </table:table-cell>
          <table:table-cell office:value-type="date" office:date-value="2025-05-1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. Novas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Abril-Junio</text:p>
          </table:table-cell>
          <table:table-cell office:value-type="date" office:date-value="2025-04-29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illalobos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bril-Junio</text:p>
          </table:table-cell>
          <table:table-cell office:value-type="date" office:date-value="2025-04-15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an Carlos Diaz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bril-Junio</text:p>
          </table:table-cell>
          <table:table-cell office:value-type="date" office:date-value="2025-05-17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itsy Ycaza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bril-Junio</text:p>
          </table:table-cell>
          <table:table-cell office:value-type="date" office:date-value="2025-04-12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mar F. Gonzalez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bril-Junio</text:p>
          </table:table-cell>
          <table:table-cell office:value-type="date" office:date-value="2025-04-12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rusman <text:s/>Quevedo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Abril-Junio</text:p>
          </table:table-cell>
          <table:table-cell office:value-type="date" office:date-value="2025-06-28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Cuevas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bril-Junio</text:p>
          </table:table-cell>
          <table:table-cell office:value-type="date" office:date-value="2025-04-01T00:00:00" table:style-name="ce17">
            <text:p><text:s/>20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Luis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bril-Junio</text:p>
          </table:table-cell>
          <table:table-cell office:value-type="date" office:date-value="2025-05-03T00:00:00" table:style-name="ce17">
            <text:p><text:s/>2025</text:p>
          </table:table-cell>
          <table:table-cell table:number-columns-repeated="16380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</number:date-style>
    <number:date-style style:name="N37"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usrinfo</meta:initial-creator>
    <dc:creator>usrinfo</dc:creator>
    <meta:creation-date>2021-04-01T20:11:58Z</meta:creation-date>
    <dc:date>2025-07-07T19:26:54Z</dc:date>
    <meta:template xlink:href="" xlink:type="simple"/>
    <meta:editing-cycles>4</meta:editing-cycles>
    <meta:editing-duration>PT1740S</meta:editing-duration>
  </office:meta>
</office:document-meta>
</file>