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3">
      <style:table-cell-properties style:vertical-align="to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/>
    </style:style>
    <style:style style:name="ce1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os_lugares_ganados_por_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2"/>
        <table:table-column table:style-name="co2" table:number-columns-repeated="60" table:default-cell-style-name="ce1"/>
        <table:table-column table:style-name="co4" table:number-columns-repeated="16320" table:default-cell-style-name="ce1"/>
        <table:table-row table:style-name="ro1">
          <table:table-cell office:value-type="string" table:style-name="ce1">
            <text:p>JINETE</text:p>
          </table:table-cell>
          <table:table-cell office:value-type="string" table:style-name="ce1">
            <text:p>Primeros lugares</text:p>
          </table:table-cell>
          <table:table-cell office:value-type="string" table:style-name="ce1">
            <text:p>Periodo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vin <text:s/>Serra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 Sánch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La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y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yner Zonet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so Almo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fren <text:s/>Rodrigue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bal <text:s/>Ba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L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y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so Almo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fren <text:s/>Rodri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ndy <text:s/>Ma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lberto Rey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y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bal <text:s/>Ba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son De La Cru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mael <text:s/>Fel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s Mill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son De La Cru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mael <text:s/>Feli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Pe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 Cuev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s Mill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cia Lecler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<text:s/>F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nior Pe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s Mill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derson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is <text:s/>Cast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son De La Cru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<text:s/>F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mael <text:s/>Fel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alis Seve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S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son De La Cru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<text:s/>F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n <text:s/>Cast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nry Cast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lvin Rosa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eves Gavid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alis Sever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. Sambo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S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<text:s/>Holgui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<text:s/>Severi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cson De La Cruz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win <text:s/>Frias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merlin Just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ovani <text:s/>Famil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enchi <text:s/>Ortiz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Peñ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er <text:s/>Fernandez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. Roj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Peñ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eves Gavidi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. Samboy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Lui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<text:s/>Severin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son De La Cruz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<text:s/>Frias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vani <text:s/>Familia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Peña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ndy <text:s/>Matos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chi <text:s/>Ortiz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cia Leclerc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. Rojas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llalobos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eves Gavidia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<text:s/>Holguin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<text:s/>Severi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cson De La Cruz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win <text:s/>Frias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merlin Justo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ovani <text:s/>Familia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usman <text:s/>Quevedo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nior Peña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enchi <text:s/>Ortiz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win <text:s/>Frias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 Fidel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enchi <text:s/>Ortiz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<text:s/>De Leon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ctor Hernandez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esus Frias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immy <text:s/>Jimenez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nathan Saldaña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F. Rojas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Villalobos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Peña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M. Samboy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liam Luis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<text:s/>Holguin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Enero- Marzo</text:p>
          </table:table-cell>
          <table:table-cell office:value-type="date" office:date-value="2022-02-15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<text:s/>Severino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nero- Marzo</text:p>
          </table:table-cell>
          <table:table-cell office:value-type="date" office:date-value="2022-04-19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merlin Justo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Enero- Marzo</text:p>
          </table:table-cell>
          <table:table-cell office:value-type="date" office:date-value="2022-02-15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mar F. Gonzalez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nero- Marzo</text:p>
          </table:table-cell>
          <table:table-cell office:value-type="date" office:date-value="2022-04-12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usman <text:s/>Quevedo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Enero- Marzo</text:p>
          </table:table-cell>
          <table:table-cell office:value-type="date" office:date-value="2022-02-22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nior Peñ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nero- Marzo</text:p>
          </table:table-cell>
          <table:table-cell office:value-type="date" office:date-value="2022-04-02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win <text:s/>Frias</text:p>
          </table:table-cell>
          <table:table-cell office:value-type="float" office:value="7" table:style-name="ce7">
            <text:p>7</text:p>
          </table:table-cell>
          <table:table-cell office:value-type="string" table:style-name="ce3">
            <text:p>Enero- Marzo</text:p>
          </table:table-cell>
          <table:table-cell office:value-type="date" office:date-value="2022-02-19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merlin Justo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Enero- Marzo</text:p>
          </table:table-cell>
          <table:table-cell office:value-type="date" office:date-value="2022-03-08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 Fidel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nero- Marzo</text:p>
          </table:table-cell>
          <table:table-cell office:value-type="date" office:date-value="2022-02-01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enchi <text:s/>Ortiz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Enero- Marzo</text:p>
          </table:table-cell>
          <table:table-cell office:value-type="date" office:date-value="2022-03-08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s <text:s/>De Leon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Enero- Marzo</text:p>
          </table:table-cell>
          <table:table-cell office:value-type="date" office:date-value="2022-01-22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licia Leclerc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nero- Marzo</text:p>
          </table:table-cell>
          <table:table-cell office:value-type="date" office:date-value="2022-04-05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ison Hernandez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Enero- Marzo</text:p>
          </table:table-cell>
          <table:table-cell office:value-type="date" office:date-value="2022-04-14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ctor Hernandez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Enero- Marzo</text:p>
          </table:table-cell>
          <table:table-cell office:value-type="date" office:date-value="2022-04-02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oel <text:s/>Beat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nero- Marzo</text:p>
          </table:table-cell>
          <table:table-cell office:value-type="date" office:date-value="2022-02-26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esus Frias</text:p>
          </table:table-cell>
          <table:table-cell office:value-type="float" office:value="11" table:style-name="ce7">
            <text:p>11</text:p>
          </table:table-cell>
          <table:table-cell office:value-type="string" table:style-name="ce3">
            <text:p>Enero- Marzo</text:p>
          </table:table-cell>
          <table:table-cell office:value-type="date" office:date-value="2022-02-05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immy <text:s/>Jimenez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Enero- Marzo</text:p>
          </table:table-cell>
          <table:table-cell office:value-type="date" office:date-value="2022-04-14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nathan Saldaña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Enero- Marzo</text:p>
          </table:table-cell>
          <table:table-cell office:value-type="date" office:date-value="2022-01-18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F. Rojas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Enero- Marzo</text:p>
          </table:table-cell>
          <table:table-cell office:value-type="date" office:date-value="2022-02-22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Villalobos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Enero- Marzo</text:p>
          </table:table-cell>
          <table:table-cell office:value-type="date" office:date-value="2022-02-08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elvin Rosari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nero- Marzo</text:p>
          </table:table-cell>
          <table:table-cell office:value-type="date" office:date-value="2022-04-26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s Peña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Enero- Marzo</text:p>
          </table:table-cell>
          <table:table-cell office:value-type="date" office:date-value="2022-01-08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ieves Gavidia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Enero- Marzo</text:p>
          </table:table-cell>
          <table:table-cell office:value-type="date" office:date-value="2022-03-12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mar <text:s/>De <text:s/>Los Sant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nero- Marzo</text:p>
          </table:table-cell>
          <table:table-cell office:value-type="date" office:date-value="2022-03-05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nso Almon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nero- Marzo</text:p>
          </table:table-cell>
          <table:table-cell office:value-type="date" office:date-value="2022-04-14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illiam Luis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nero- Marzo</text:p>
          </table:table-cell>
          <table:table-cell office:value-type="date" office:date-value="2022-02-26T00:00:00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tonio <text:s/>Holguin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Abril-Junio</text:p>
          </table:table-cell>
          <table:table-cell office:value-type="date" office:date-value="2022-06-25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 <text:s/>Severino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Abril-Junio</text:p>
          </table:table-cell>
          <table:table-cell office:value-type="date" office:date-value="2022-04-30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icson De La Cruz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Abril-Junio</text:p>
          </table:table-cell>
          <table:table-cell office:value-type="date" office:date-value="2022-05-21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Baez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2-05-21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mar F. Gonzalez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Abril-Junio</text:p>
          </table:table-cell>
          <table:table-cell office:value-type="date" office:date-value="2022-04-12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usman <text:s/>Quevedo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Abril-Junio</text:p>
          </table:table-cell>
          <table:table-cell office:value-type="date" office:date-value="2022-04-19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nior Peña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2-04-02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win <text:s/>Fria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Abril-Junio</text:p>
          </table:table-cell>
          <table:table-cell office:value-type="date" office:date-value="2022-04-02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merlin Justo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Abril-Junio</text:p>
          </table:table-cell>
          <table:table-cell office:value-type="date" office:date-value="2022-04-26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ger Fidel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Abril-Junio</text:p>
          </table:table-cell>
          <table:table-cell office:value-type="date" office:date-value="2022-06-14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s <text:s/>De Leon</text:p>
          </table:table-cell>
          <table:table-cell office:value-type="float" office:value="23" table:style-name="ce7">
            <text:p>23</text:p>
          </table:table-cell>
          <table:table-cell office:value-type="string" table:style-name="ce1">
            <text:p>Abril-Junio</text:p>
          </table:table-cell>
          <table:table-cell office:value-type="date" office:date-value="2022-04-19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merlin Justo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Abril-Junio</text:p>
          </table:table-cell>
          <table:table-cell office:value-type="date" office:date-value="2022-05-24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licia Leclerc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Abril-Junio</text:p>
          </table:table-cell>
          <table:table-cell office:value-type="date" office:date-value="2022-05-24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ison Hernandez</text:p>
          </table:table-cell>
          <table:table-cell office:value-type="float" office:value="19" table:style-name="ce7">
            <text:p>19</text:p>
          </table:table-cell>
          <table:table-cell office:value-type="string" table:style-name="ce1">
            <text:p>Abril-Junio</text:p>
          </table:table-cell>
          <table:table-cell office:value-type="date" office:date-value="2022-04-09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ctor Hernandez</text:p>
          </table:table-cell>
          <table:table-cell office:value-type="float" office:value="16" table:style-name="ce7">
            <text:p>16</text:p>
          </table:table-cell>
          <table:table-cell office:value-type="string" table:style-name="ce1">
            <text:p>Abril-Junio</text:p>
          </table:table-cell>
          <table:table-cell office:value-type="date" office:date-value="2022-04-02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esus Frias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Abril-Junio</text:p>
          </table:table-cell>
          <table:table-cell office:value-type="date" office:date-value="2022-06-07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immy <text:s/>Jimenez</text:p>
          </table:table-cell>
          <table:table-cell office:value-type="float" office:value="28" table:style-name="ce7">
            <text:p>28</text:p>
          </table:table-cell>
          <table:table-cell office:value-type="string" table:style-name="ce1">
            <text:p>Abril-Junio</text:p>
          </table:table-cell>
          <table:table-cell office:value-type="date" office:date-value="2022-06-14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nathan Saldaña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Abril-Junio</text:p>
          </table:table-cell>
          <table:table-cell office:value-type="date" office:date-value="2022-06-28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F. Rojas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2-06-28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elvin Rosario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2-04-26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mar <text:s/>De <text:s/>Los Santos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Abril-Junio</text:p>
          </table:table-cell>
          <table:table-cell office:value-type="date" office:date-value="2022-05-03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nso Almonte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Abril-Junio</text:p>
          </table:table-cell>
          <table:table-cell office:value-type="date" office:date-value="2022-04-14T00:00:00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ibal <text:s/>Baez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ulio-Septiembre</text:p>
          </table:table-cell>
          <table:table-cell office:value-type="date" office:date-value="2022-08-20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<text:s/>Severino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Julio-Septiembre</text:p>
          </table:table-cell>
          <table:table-cell office:value-type="date" office:date-value="2022-07-05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cson De La Cruz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Julio-Septiembre</text:p>
          </table:table-cell>
          <table:table-cell office:value-type="date" office:date-value="2022-09-24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Baez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Julio-Septiembre</text:p>
          </table:table-cell>
          <table:table-cell office:value-type="date" office:date-value="2022-08-23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yi Ortiz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Julio-Septiembre</text:p>
          </table:table-cell>
          <table:table-cell office:value-type="date" office:date-value="2022-08-13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mar F. Gonzalez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Julio-Septiembre</text:p>
          </table:table-cell>
          <table:table-cell office:value-type="date" office:date-value="2022-09-20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ctor Cuevas</text:p>
          </table:table-cell>
          <table:table-cell office:value-type="float" office:value="9" table:style-name="ce11">
            <text:p>9</text:p>
          </table:table-cell>
          <table:table-cell office:value-type="string" table:style-name="ce13">
            <text:p>Julio-Septiembre</text:p>
          </table:table-cell>
          <table:table-cell office:value-type="date" office:date-value="2022-08-27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nior Peña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ulio-Septiembre</text:p>
          </table:table-cell>
          <table:table-cell office:value-type="date" office:date-value="2022-08-23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 Fidel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ulio-Septiembre</text:p>
          </table:table-cell>
          <table:table-cell office:value-type="date" office:date-value="2022-07-16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usman <text:s/>Quevedo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ulio-Septiembre</text:p>
          </table:table-cell>
          <table:table-cell office:value-type="date" office:date-value="2022-08-06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enchi <text:s/>Ortiz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Julio-Septiembre</text:p>
          </table:table-cell>
          <table:table-cell office:value-type="date" office:date-value="2022-07-30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<text:s/>De Leon</text:p>
          </table:table-cell>
          <table:table-cell office:value-type="float" office:value="21" table:style-name="ce11">
            <text:p>21</text:p>
          </table:table-cell>
          <table:table-cell office:value-type="string" table:style-name="ce13">
            <text:p>Julio-Septiembre</text:p>
          </table:table-cell>
          <table:table-cell office:value-type="date" office:date-value="2022-08-02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<text:s/>Lara</text:p>
          </table:table-cell>
          <table:table-cell office:value-type="float" office:value="14" table:style-name="ce11">
            <text:p>14</text:p>
          </table:table-cell>
          <table:table-cell office:value-type="string" table:style-name="ce13">
            <text:p>Julio-Septiembre</text:p>
          </table:table-cell>
          <table:table-cell office:value-type="date" office:date-value="2022-07-23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merlin Justo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Julio-Septiembre</text:p>
          </table:table-cell>
          <table:table-cell office:value-type="date" office:date-value="2022-09-13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ison Hernandez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Julio-Septiembre</text:p>
          </table:table-cell>
          <table:table-cell office:value-type="date" office:date-value="2022-07-12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ctor Hernandez</text:p>
          </table:table-cell>
          <table:table-cell office:value-type="float" office:value="14" table:style-name="ce11">
            <text:p>14</text:p>
          </table:table-cell>
          <table:table-cell office:value-type="string" table:style-name="ce13">
            <text:p>Julio-Septiembre</text:p>
          </table:table-cell>
          <table:table-cell office:value-type="date" office:date-value="2022-07-19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us Frias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Julio-Septiembre</text:p>
          </table:table-cell>
          <table:table-cell office:value-type="date" office:date-value="2022-07-19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immy <text:s/>Jimenez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Julio-Septiembre</text:p>
          </table:table-cell>
          <table:table-cell office:value-type="date" office:date-value="2022-07-05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 Castro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Julio-Septiembre</text:p>
          </table:table-cell>
          <table:table-cell office:value-type="date" office:date-value="2022-09-20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nathan Saldaña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Julio-Septiembre</text:p>
          </table:table-cell>
          <table:table-cell office:value-type="date" office:date-value="2022-08-20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F. Rojas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Julio-Septiembre</text:p>
          </table:table-cell>
          <table:table-cell office:value-type="date" office:date-value="2022-07-16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vin Rosario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ulio-Septiembre</text:p>
          </table:table-cell>
          <table:table-cell office:value-type="date" office:date-value="2022-07-23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nso Almonte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ulio-Septiembre</text:p>
          </table:table-cell>
          <table:table-cell office:value-type="date" office:date-value="2022-07-19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liam Luis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ulio-Septiembre</text:p>
          </table:table-cell>
          <table:table-cell office:value-type="date" office:date-value="2022-09-17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ibal <text:s/>Baez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Octubre-Diciembre</text:p>
          </table:table-cell>
          <table:table-cell office:value-type="date" office:date-value="2022-10-22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<text:s/>Severino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Octubre-Diciembre</text:p>
          </table:table-cell>
          <table:table-cell office:value-type="date" office:date-value="2022-10-18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cson De La Cruz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Octubre-Diciembre</text:p>
          </table:table-cell>
          <table:table-cell office:value-type="date" office:date-value="2022-12-20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Baez</text:p>
          </table:table-cell>
          <table:table-cell office:value-type="float" office:value="5" table:style-name="ce11">
            <text:p>5</text:p>
          </table:table-cell>
          <table:table-cell office:value-type="string" table:style-name="ce3">
            <text:p>Octubre-Diciembre</text:p>
          </table:table-cell>
          <table:table-cell office:value-type="date" office:date-value="2022-11-19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yi Ortiz</text:p>
          </table:table-cell>
          <table:table-cell office:value-type="float" office:value="5" table:style-name="ce11">
            <text:p>5</text:p>
          </table:table-cell>
          <table:table-cell office:value-type="string" table:style-name="ce3">
            <text:p>Octubre-Diciembre</text:p>
          </table:table-cell>
          <table:table-cell office:value-type="date" office:date-value="2022-11-19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ctor Cuevas</text:p>
          </table:table-cell>
          <table:table-cell office:value-type="float" office:value="15" table:style-name="ce11">
            <text:p>15</text:p>
          </table:table-cell>
          <table:table-cell office:value-type="string" table:style-name="ce3">
            <text:p>Octubre-Diciembre</text:p>
          </table:table-cell>
          <table:table-cell office:value-type="date" office:date-value="2022-10-18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nior Peña</text:p>
          </table:table-cell>
          <table:table-cell office:value-type="float" office:value="4" table:style-name="ce11">
            <text:p>4</text:p>
          </table:table-cell>
          <table:table-cell office:value-type="string" table:style-name="ce3">
            <text:p>Octubre-Diciembre</text:p>
          </table:table-cell>
          <table:table-cell office:value-type="date" office:date-value="2022-11-26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<text:s/>Severino</text:p>
          </table:table-cell>
          <table:table-cell office:value-type="float" office:value="4" table:style-name="ce11">
            <text:p>4</text:p>
          </table:table-cell>
          <table:table-cell office:value-type="string" table:style-name="ce3">
            <text:p>Octubre-Diciembre</text:p>
          </table:table-cell>
          <table:table-cell office:value-type="date" office:date-value="2022-12-13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win <text:s/>Frias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Octubre-Diciembre</text:p>
          </table:table-cell>
          <table:table-cell office:value-type="date" office:date-value="2022-12-10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er <text:s/>Fernandez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Octubre-Diciembre</text:p>
          </table:table-cell>
          <table:table-cell office:value-type="date" office:date-value="2022-11-26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<text:s/>De Leon</text:p>
          </table:table-cell>
          <table:table-cell office:value-type="float" office:value="19" table:style-name="ce11">
            <text:p>19</text:p>
          </table:table-cell>
          <table:table-cell office:value-type="string" table:style-name="ce3">
            <text:p>Octubre-Diciembre</text:p>
          </table:table-cell>
          <table:table-cell office:value-type="date" office:date-value="2022-10-25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<text:s/>Lara</text:p>
          </table:table-cell>
          <table:table-cell office:value-type="float" office:value="4" table:style-name="ce11">
            <text:p>4</text:p>
          </table:table-cell>
          <table:table-cell office:value-type="string" table:style-name="ce3">
            <text:p>Octubre-Diciembre</text:p>
          </table:table-cell>
          <table:table-cell office:value-type="date" office:date-value="2022-11-12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merlin Justo</text:p>
          </table:table-cell>
          <table:table-cell office:value-type="float" office:value="5" table:style-name="ce11">
            <text:p>5</text:p>
          </table:table-cell>
          <table:table-cell office:value-type="string" table:style-name="ce3">
            <text:p>Octubre-Diciembre</text:p>
          </table:table-cell>
          <table:table-cell office:value-type="date" office:date-value="2022-10-29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cia Leclerc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Octubre-Diciembre</text:p>
          </table:table-cell>
          <table:table-cell office:value-type="date" office:date-value="2022-11-26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ison Hernandez</text:p>
          </table:table-cell>
          <table:table-cell office:value-type="float" office:value="3" table:style-name="ce11">
            <text:p>3</text:p>
          </table:table-cell>
          <table:table-cell office:value-type="string" table:style-name="ce3">
            <text:p>Octubre-Diciembre</text:p>
          </table:table-cell>
          <table:table-cell office:value-type="date" office:date-value="2022-12-17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ctor Hernandez</text:p>
          </table:table-cell>
          <table:table-cell office:value-type="float" office:value="19" table:style-name="ce11">
            <text:p>19</text:p>
          </table:table-cell>
          <table:table-cell office:value-type="string" table:style-name="ce3">
            <text:p>Octubre-Diciembre</text:p>
          </table:table-cell>
          <table:table-cell office:value-type="date" office:date-value="2022-11-05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oel <text:s/>Beato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Octubre-Diciembre</text:p>
          </table:table-cell>
          <table:table-cell office:value-type="date" office:date-value="2022-12-31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us Frias</text:p>
          </table:table-cell>
          <table:table-cell office:value-type="float" office:value="11" table:style-name="ce11">
            <text:p>11</text:p>
          </table:table-cell>
          <table:table-cell office:value-type="string" table:style-name="ce3">
            <text:p>Octubre-Diciembre</text:p>
          </table:table-cell>
          <table:table-cell office:value-type="date" office:date-value="2022-12-20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immy <text:s/>Jimenez</text:p>
          </table:table-cell>
          <table:table-cell office:value-type="float" office:value="19" table:style-name="ce11">
            <text:p>19</text:p>
          </table:table-cell>
          <table:table-cell office:value-type="string" table:style-name="ce3">
            <text:p>Octubre-Diciembre</text:p>
          </table:table-cell>
          <table:table-cell office:value-type="date" office:date-value="2022-10-11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el Castro</text:p>
          </table:table-cell>
          <table:table-cell office:value-type="float" office:value="5" table:style-name="ce11">
            <text:p>5</text:p>
          </table:table-cell>
          <table:table-cell office:value-type="string" table:style-name="ce3">
            <text:p>Octubre-Diciembre</text:p>
          </table:table-cell>
          <table:table-cell office:value-type="date" office:date-value="2022-10-22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nathan Saldaña</text:p>
          </table:table-cell>
          <table:table-cell office:value-type="float" office:value="15" table:style-name="ce11">
            <text:p>15</text:p>
          </table:table-cell>
          <table:table-cell office:value-type="string" table:style-name="ce3">
            <text:p>Octubre-Diciembre</text:p>
          </table:table-cell>
          <table:table-cell office:value-type="date" office:date-value="2022-10-04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F. Rojas</text:p>
          </table:table-cell>
          <table:table-cell office:value-type="float" office:value="8" table:style-name="ce11">
            <text:p>8</text:p>
          </table:table-cell>
          <table:table-cell office:value-type="string" table:style-name="ce3">
            <text:p>Octubre-Diciembre</text:p>
          </table:table-cell>
          <table:table-cell office:value-type="date" office:date-value="2022-11-05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Ventura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Octubre-Diciembre</text:p>
          </table:table-cell>
          <table:table-cell office:value-type="date" office:date-value="2022-10-29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usman <text:s/>Quevedo</text:p>
          </table:table-cell>
          <table:table-cell office:value-type="float" office:value="9" table:style-name="ce11">
            <text:p>9</text:p>
          </table:table-cell>
          <table:table-cell office:value-type="string" table:style-name="ce3">
            <text:p>Octubre-Diciembre</text:p>
          </table:table-cell>
          <table:table-cell office:value-type="date" office:date-value="2022-12-06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liam Luis</text:p>
          </table:table-cell>
          <table:table-cell office:value-type="float" office:value="3" table:style-name="ce11">
            <text:p>3</text:p>
          </table:table-cell>
          <table:table-cell office:value-type="string" table:style-name="ce3">
            <text:p>Octubre-Diciembre</text:p>
          </table:table-cell>
          <table:table-cell office:value-type="date" office:date-value="2022-10-04T00:00:00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Baez</text:p>
          </table:table-cell>
          <table:table-cell office:value-type="float" office:value="11" table:style-name="ce11">
            <text:p>11</text:p>
          </table:table-cell>
          <table:table-cell office:value-type="string" table:style-name="ce3">
            <text:p>Enero-Marzo</text:p>
          </table:table-cell>
          <table:table-cell office:value-type="date" office:date-value="2023-02-2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yi Ortiz</text:p>
          </table:table-cell>
          <table:table-cell office:value-type="float" office:value="10" table:style-name="ce11">
            <text:p>10</text:p>
          </table:table-cell>
          <table:table-cell office:value-type="string" table:style-name="ce3">
            <text:p>Enero-Marzo</text:p>
          </table:table-cell>
          <table:table-cell office:value-type="date" office:date-value="2023-02-25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mar F. Gonzalez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Enero-Marzo</text:p>
          </table:table-cell>
          <table:table-cell office:value-type="date" office:date-value="2023-03-07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ctor Cuevas</text:p>
          </table:table-cell>
          <table:table-cell office:value-type="float" office:value="6" table:style-name="ce11">
            <text:p>6</text:p>
          </table:table-cell>
          <table:table-cell office:value-type="string" table:style-name="ce3">
            <text:p>Enero-Marzo</text:p>
          </table:table-cell>
          <table:table-cell office:value-type="date" office:date-value="2023-02-11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nior Peña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Enero-Marzo</text:p>
          </table:table-cell>
          <table:table-cell office:value-type="date" office:date-value="2023-03-21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win <text:s/>Frias</text:p>
          </table:table-cell>
          <table:table-cell office:value-type="float" office:value="4" table:style-name="ce11">
            <text:p>4</text:p>
          </table:table-cell>
          <table:table-cell office:value-type="string" table:style-name="ce3">
            <text:p>Enero-Marzo</text:p>
          </table:table-cell>
          <table:table-cell office:value-type="date" office:date-value="2023-01-14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<text:s/>De Leon</text:p>
          </table:table-cell>
          <table:table-cell office:value-type="float" office:value="19" table:style-name="ce11">
            <text:p>19</text:p>
          </table:table-cell>
          <table:table-cell office:value-type="string" table:style-name="ce3">
            <text:p>Enero-Marzo</text:p>
          </table:table-cell>
          <table:table-cell office:value-type="date" office:date-value="2023-03-25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<text:s/>Lara</text:p>
          </table:table-cell>
          <table:table-cell office:value-type="float" office:value="5" table:style-name="ce11">
            <text:p>5</text:p>
          </table:table-cell>
          <table:table-cell office:value-type="string" table:style-name="ce3">
            <text:p>Enero-Marzo</text:p>
          </table:table-cell>
          <table:table-cell office:value-type="date" office:date-value="2023-02-1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merlin Justo</text:p>
          </table:table-cell>
          <table:table-cell office:value-type="float" office:value="7" table:style-name="ce11">
            <text:p>7</text:p>
          </table:table-cell>
          <table:table-cell office:value-type="string" table:style-name="ce3">
            <text:p>Enero-Marzo</text:p>
          </table:table-cell>
          <table:table-cell office:value-type="date" office:date-value="2023-01-31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cia Leclerc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Enero-Marzo</text:p>
          </table:table-cell>
          <table:table-cell office:value-type="date" office:date-value="2023-01-03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ison Hernandez</text:p>
          </table:table-cell>
          <table:table-cell office:value-type="float" office:value="12" table:style-name="ce11">
            <text:p>12</text:p>
          </table:table-cell>
          <table:table-cell office:value-type="string" table:style-name="ce3">
            <text:p>Enero-Marzo</text:p>
          </table:table-cell>
          <table:table-cell office:value-type="date" office:date-value="2023-01-07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ctor Hernandez</text:p>
          </table:table-cell>
          <table:table-cell office:value-type="float" office:value="7" table:style-name="ce11">
            <text:p>7</text:p>
          </table:table-cell>
          <table:table-cell office:value-type="string" table:style-name="ce3">
            <text:p>Enero-Marzo</text:p>
          </table:table-cell>
          <table:table-cell office:value-type="date" office:date-value="2023-02-2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us Frias</text:p>
          </table:table-cell>
          <table:table-cell office:value-type="float" office:value="8" table:style-name="ce11">
            <text:p>8</text:p>
          </table:table-cell>
          <table:table-cell office:value-type="string" table:style-name="ce3">
            <text:p>Enero-Marzo</text:p>
          </table:table-cell>
          <table:table-cell office:value-type="date" office:date-value="2023-03-11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immy <text:s/>Jimenez</text:p>
          </table:table-cell>
          <table:table-cell office:value-type="float" office:value="21" table:style-name="ce11">
            <text:p>21</text:p>
          </table:table-cell>
          <table:table-cell office:value-type="string" table:style-name="ce3">
            <text:p>Enero-Marzo</text:p>
          </table:table-cell>
          <table:table-cell office:value-type="date" office:date-value="2023-01-10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nathan Saldaña</text:p>
          </table:table-cell>
          <table:table-cell office:value-type="float" office:value="10" table:style-name="ce11">
            <text:p>10</text:p>
          </table:table-cell>
          <table:table-cell office:value-type="string" table:style-name="ce3">
            <text:p>Enero-Marzo</text:p>
          </table:table-cell>
          <table:table-cell office:value-type="date" office:date-value="2023-02-2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F. Rojas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Enero-Marzo</text:p>
          </table:table-cell>
          <table:table-cell office:value-type="date" office:date-value="2023-01-07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Reyes</text:p>
          </table:table-cell>
          <table:table-cell office:value-type="float" office:value="3" table:style-name="ce11">
            <text:p>3</text:p>
          </table:table-cell>
          <table:table-cell office:value-type="string" table:style-name="ce3">
            <text:p>Enero-Marzo</text:p>
          </table:table-cell>
          <table:table-cell office:value-type="date" office:date-value="2023-03-1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usman <text:s/>Quevedo</text:p>
          </table:table-cell>
          <table:table-cell office:value-type="float" office:value="13" table:style-name="ce11">
            <text:p>13</text:p>
          </table:table-cell>
          <table:table-cell office:value-type="string" table:style-name="ce3">
            <text:p>Enero-Marzo</text:p>
          </table:table-cell>
          <table:table-cell office:value-type="date" office:date-value="2023-01-31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lliam Luis</text:p>
          </table:table-cell>
          <table:table-cell office:value-type="float" office:value="9" table:style-name="ce11">
            <text:p>9</text:p>
          </table:table-cell>
          <table:table-cell office:value-type="string" table:style-name="ce3">
            <text:p>Enero-Marzo</text:p>
          </table:table-cell>
          <table:table-cell office:value-type="date" office:date-value="2023-02-1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<text:s/>Holguin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Abril-Junio</text:p>
          </table:table-cell>
          <table:table-cell office:value-type="date" office:date-value="2023-06-17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Baez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Abril-Junio</text:p>
          </table:table-cell>
          <table:table-cell office:value-type="date" office:date-value="2023-06-06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F. Peña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3-05-23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yi Ortiz</text:p>
          </table:table-cell>
          <table:table-cell office:value-type="float" office:value="11" table:style-name="ce11">
            <text:p>11</text:p>
          </table:table-cell>
          <table:table-cell office:value-type="string" table:style-name="ce1">
            <text:p>Abril-Junio</text:p>
          </table:table-cell>
          <table:table-cell office:value-type="date" office:date-value="2023-05-02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 Cuevas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Abril-Junio</text:p>
          </table:table-cell>
          <table:table-cell office:value-type="date" office:date-value="2023-04-1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nior Peña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Abril-Junio</text:p>
          </table:table-cell>
          <table:table-cell office:value-type="date" office:date-value="2023-05-02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<text:s/>Frias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3-06-13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Abril-Junio</text:p>
          </table:table-cell>
          <table:table-cell office:value-type="date" office:date-value="2023-05-16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De Leon</text:p>
          </table:table-cell>
          <table:table-cell office:value-type="float" office:value="17" table:style-name="ce11">
            <text:p>17</text:p>
          </table:table-cell>
          <table:table-cell office:value-type="string" table:style-name="ce1">
            <text:p>Abril-Junio</text:p>
          </table:table-cell>
          <table:table-cell office:value-type="date" office:date-value="2023-04-01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<text:s/>Lara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3-04-1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lin Justo</text:p>
          </table:table-cell>
          <table:table-cell office:value-type="float" office:value="9" table:style-name="ce11">
            <text:p>9</text:p>
          </table:table-cell>
          <table:table-cell office:value-type="string" table:style-name="ce1">
            <text:p>Abril-Junio</text:p>
          </table:table-cell>
          <table:table-cell office:value-type="date" office:date-value="2023-04-04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son Hernandez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Abril-Junio</text:p>
          </table:table-cell>
          <table:table-cell office:value-type="date" office:date-value="2023-06-20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ctor Hernandez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Abril-Junio</text:p>
          </table:table-cell>
          <table:table-cell office:value-type="date" office:date-value="2023-04-15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Frias</text:p>
          </table:table-cell>
          <table:table-cell office:value-type="float" office:value="9" table:style-name="ce11">
            <text:p>9</text:p>
          </table:table-cell>
          <table:table-cell office:value-type="string" table:style-name="ce1">
            <text:p>Abril-Junio</text:p>
          </table:table-cell>
          <table:table-cell office:value-type="date" office:date-value="2023-04-22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<text:s/>Jimenez</text:p>
          </table:table-cell>
          <table:table-cell office:value-type="float" office:value="17" table:style-name="ce11">
            <text:p>17</text:p>
          </table:table-cell>
          <table:table-cell office:value-type="string" table:style-name="ce1">
            <text:p>Abril-Junio</text:p>
          </table:table-cell>
          <table:table-cell office:value-type="date" office:date-value="2023-05-02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el Castro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3-05-13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Saldaña</text:p>
          </table:table-cell>
          <table:table-cell office:value-type="float" office:value="22" table:style-name="ce11">
            <text:p>22</text:p>
          </table:table-cell>
          <table:table-cell office:value-type="string" table:style-name="ce1">
            <text:p>Abril-Junio</text:p>
          </table:table-cell>
          <table:table-cell office:value-type="date" office:date-value="2023-04-1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. Rojas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Abril-Junio</text:p>
          </table:table-cell>
          <table:table-cell office:value-type="date" office:date-value="2023-05-13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yes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Abril-Junio</text:p>
          </table:table-cell>
          <table:table-cell office:value-type="date" office:date-value="2023-05-06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lvin Rosario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bril-Junio</text:p>
          </table:table-cell>
          <table:table-cell office:value-type="date" office:date-value="2023-06-17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 Fidel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Abril-Junio</text:p>
          </table:table-cell>
          <table:table-cell office:value-type="date" office:date-value="2023-06-24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sman <text:s/>Quevedo</text:p>
          </table:table-cell>
          <table:table-cell office:value-type="float" office:value="12" table:style-name="ce11">
            <text:p>12</text:p>
          </table:table-cell>
          <table:table-cell office:value-type="string" table:style-name="ce1">
            <text:p>Abril-Junio</text:p>
          </table:table-cell>
          <table:table-cell office:value-type="date" office:date-value="2023-05-09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<text:s/>Holguin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Julio-Septiembre</text:p>
          </table:table-cell>
          <table:table-cell office:value-type="date" office:date-value="2023-07-1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Baez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Julio-Septiembre</text:p>
          </table:table-cell>
          <table:table-cell office:value-type="date" office:date-value="2023-08-01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L. Novas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Julio-Septiembre</text:p>
          </table:table-cell>
          <table:table-cell office:value-type="date" office:date-value="2023-09-16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yi Ortiz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Julio-Septiembre</text:p>
          </table:table-cell>
          <table:table-cell office:value-type="date" office:date-value="2023-08-15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mar F. Gonzalez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ulio-Septiembre</text:p>
          </table:table-cell>
          <table:table-cell office:value-type="date" office:date-value="2023-09-16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 Cuevas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Julio-Septiembre</text:p>
          </table:table-cell>
          <table:table-cell office:value-type="date" office:date-value="2023-08-0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nior Peña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Julio-Septiembre</text:p>
          </table:table-cell>
          <table:table-cell office:value-type="date" office:date-value="2023-07-22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<text:s/>Severino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ulio-Septiembre</text:p>
          </table:table-cell>
          <table:table-cell office:value-type="date" office:date-value="2023-08-22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win <text:s/>Frias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Julio-Septiembre</text:p>
          </table:table-cell>
          <table:table-cell office:value-type="date" office:date-value="2023-07-1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Baez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Julio-Septiembre</text:p>
          </table:table-cell>
          <table:table-cell office:value-type="date" office:date-value="2023-09-05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er <text:s/>Fernandez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Julio-Septiembre</text:p>
          </table:table-cell>
          <table:table-cell office:value-type="date" office:date-value="2023-07-0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enchi <text:s/>Ortiz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Julio-Septiembre</text:p>
          </table:table-cell>
          <table:table-cell office:value-type="date" office:date-value="2023-08-26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<text:s/>De Leon</text:p>
          </table:table-cell>
          <table:table-cell office:value-type="float" office:value="33" table:style-name="ce11">
            <text:p>33</text:p>
          </table:table-cell>
          <table:table-cell office:value-type="string" table:style-name="ce13">
            <text:p>Julio-Septiembre</text:p>
          </table:table-cell>
          <table:table-cell office:value-type="date" office:date-value="2023-09-26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merlin Justo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Julio-Septiembre</text:p>
          </table:table-cell>
          <table:table-cell office:value-type="date" office:date-value="2023-09-09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ison Hernandez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Julio-Septiembre</text:p>
          </table:table-cell>
          <table:table-cell office:value-type="date" office:date-value="2023-09-30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ctor Hernandez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Julio-Septiembre</text:p>
          </table:table-cell>
          <table:table-cell office:value-type="date" office:date-value="2023-07-29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sus Frias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Julio-Septiembre</text:p>
          </table:table-cell>
          <table:table-cell office:value-type="date" office:date-value="2023-09-05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immy <text:s/>Jimenez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Julio-Septiembre</text:p>
          </table:table-cell>
          <table:table-cell office:value-type="date" office:date-value="2023-07-22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F. Rojas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Julio-Septiembre</text:p>
          </table:table-cell>
          <table:table-cell office:value-type="date" office:date-value="2023-09-12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Reyes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ulio-Septiembre</text:p>
          </table:table-cell>
          <table:table-cell office:value-type="date" office:date-value="2023-07-0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er Fidel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Julio-Septiembre</text:p>
          </table:table-cell>
          <table:table-cell office:value-type="date" office:date-value="2023-07-18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usman <text:s/>Quevedo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Julio-Septiembre</text:p>
          </table:table-cell>
          <table:table-cell office:value-type="date" office:date-value="2023-07-11T00:00:00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cson De La Cruz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Octubre- Diciembre</text:p>
          </table:table-cell>
          <table:table-cell office:value-type="date" office:date-value="2023-12-19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L. Nova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Octubre- Diciembre</text:p>
          </table:table-cell>
          <table:table-cell office:value-type="date" office:date-value="2023-12-16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mar F. Gonzalez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Octubre- Diciembre</text:p>
          </table:table-cell>
          <table:table-cell office:value-type="date" office:date-value="2023-10-24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 Cueva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Octubre- Diciembre</text:p>
          </table:table-cell>
          <table:table-cell office:value-type="date" office:date-value="2023-11-28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win <text:s/>Fria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Octubre- Diciembre</text:p>
          </table:table-cell>
          <table:table-cell office:value-type="date" office:date-value="2023-10-21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Baez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Octubre- Diciembre</text:p>
          </table:table-cell>
          <table:table-cell office:value-type="date" office:date-value="2023-12-05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yi Ortiz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Octubre- Diciembre</text:p>
          </table:table-cell>
          <table:table-cell office:value-type="date" office:date-value="2023-10-28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enchi <text:s/>Ortiz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Octubre- Diciembre</text:p>
          </table:table-cell>
          <table:table-cell office:value-type="date" office:date-value="2023-12-19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<text:s/>De Leon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Octubre- Diciembre</text:p>
          </table:table-cell>
          <table:table-cell office:value-type="date" office:date-value="2023-11-18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smerlin Justo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Octubre- Diciembre</text:p>
          </table:table-cell>
          <table:table-cell office:value-type="date" office:date-value="2023-11-11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ison Hernandez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Octubre- Diciembre</text:p>
          </table:table-cell>
          <table:table-cell office:value-type="date" office:date-value="2023-11-14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ector Hernandez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Octubre- Diciembre</text:p>
          </table:table-cell>
          <table:table-cell office:value-type="date" office:date-value="2023-12-09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oel <text:s/>Beato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Octubre- Diciembre</text:p>
          </table:table-cell>
          <table:table-cell office:value-type="date" office:date-value="2023-11-04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esus Fria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Octubre- Diciembre</text:p>
          </table:table-cell>
          <table:table-cell office:value-type="date" office:date-value="2023-10-28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immy <text:s/>Jimenez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Octubre- Diciembre</text:p>
          </table:table-cell>
          <table:table-cell office:value-type="date" office:date-value="2023-10-07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el Castro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Octubre- Diciembre</text:p>
          </table:table-cell>
          <table:table-cell office:value-type="date" office:date-value="2023-10-03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nathan Saldaña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Octubre- Diciembre</text:p>
          </table:table-cell>
          <table:table-cell office:value-type="date" office:date-value="2023-11-28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F. Rojas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Octubre- Diciembre</text:p>
          </table:table-cell>
          <table:table-cell office:value-type="date" office:date-value="2023-12-30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ger Fidel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Octubre- Diciembre</text:p>
          </table:table-cell>
          <table:table-cell office:value-type="date" office:date-value="2023-12-26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rusman <text:s/>Quevedo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Octubre- Diciembre</text:p>
          </table:table-cell>
          <table:table-cell office:value-type="date" office:date-value="2023-12-12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illiam Lui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Octubre- Diciembre</text:p>
          </table:table-cell>
          <table:table-cell office:value-type="date" office:date-value="2023-12-09T00:00:00" table:style-name="ce18">
            <text:p><text:s/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dicson De La Cruz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Enero-Marzo</text:p>
          </table:table-cell>
          <table:table-cell office:value-type="date" office:date-value="2024-01-30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L. Novas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Enero-Marzo</text:p>
          </table:table-cell>
          <table:table-cell office:value-type="date" office:date-value="2024-01-13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mar F. Gonzalez</text:p>
          </table:table-cell>
          <table:table-cell office:value-type="float" office:value="12" table:style-name="ce20">
            <text:p>12</text:p>
          </table:table-cell>
          <table:table-cell office:value-type="string" table:style-name="ce16">
            <text:p>Enero-Marzo</text:p>
          </table:table-cell>
          <table:table-cell office:value-type="date" office:date-value="2024-03-19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ictor Cuevas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Enero-Marzo</text:p>
          </table:table-cell>
          <table:table-cell office:value-type="date" office:date-value="2024-01-23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dwin <text:s/>Frias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Enero-Marzo</text:p>
          </table:table-cell>
          <table:table-cell office:value-type="date" office:date-value="2024-03-16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Baez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Enero-Marzo</text:p>
          </table:table-cell>
          <table:table-cell office:value-type="date" office:date-value="2024-01-06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uiyi Ortiz</text:p>
          </table:table-cell>
          <table:table-cell office:value-type="float" office:value="8" table:style-name="ce20">
            <text:p>8</text:p>
          </table:table-cell>
          <table:table-cell office:value-type="string" table:style-name="ce16">
            <text:p>Enero-Marzo</text:p>
          </table:table-cell>
          <table:table-cell office:value-type="date" office:date-value="2024-03-12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exander <text:s/>Fernandez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Enero-Marzo</text:p>
          </table:table-cell>
          <table:table-cell office:value-type="date" office:date-value="2024-03-16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enchi <text:s/>Ortiz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Enero-Marzo</text:p>
          </table:table-cell>
          <table:table-cell office:value-type="date" office:date-value="2024-03-09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rlos <text:s/>De Leon</text:p>
          </table:table-cell>
          <table:table-cell office:value-type="float" office:value="31" table:style-name="ce20">
            <text:p>31</text:p>
          </table:table-cell>
          <table:table-cell office:value-type="string" table:style-name="ce16">
            <text:p>Enero-Marzo</text:p>
          </table:table-cell>
          <table:table-cell office:value-type="date" office:date-value="2024-02-03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smerlin Justo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Enero-Marzo</text:p>
          </table:table-cell>
          <table:table-cell office:value-type="date" office:date-value="2024-03-26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ison Hernandez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Enero-Marzo</text:p>
          </table:table-cell>
          <table:table-cell office:value-type="date" office:date-value="2024-01-30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ctor Hernandez</text:p>
          </table:table-cell>
          <table:table-cell office:value-type="float" office:value="15" table:style-name="ce20">
            <text:p>15</text:p>
          </table:table-cell>
          <table:table-cell office:value-type="string" table:style-name="ce16">
            <text:p>Enero-Marzo</text:p>
          </table:table-cell>
          <table:table-cell office:value-type="date" office:date-value="2024-02-03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esus Frias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Enero-Marzo</text:p>
          </table:table-cell>
          <table:table-cell office:value-type="date" office:date-value="2024-01-23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el Castro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Enero-Marzo</text:p>
          </table:table-cell>
          <table:table-cell office:value-type="date" office:date-value="2024-01-20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nathan Saldaña</text:p>
          </table:table-cell>
          <table:table-cell office:value-type="float" office:value="17" table:style-name="ce20">
            <text:p>17</text:p>
          </table:table-cell>
          <table:table-cell office:value-type="string" table:style-name="ce16">
            <text:p>Enero-Marzo</text:p>
          </table:table-cell>
          <table:table-cell office:value-type="date" office:date-value="2024-01-13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Baez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Enero-Marzo</text:p>
          </table:table-cell>
          <table:table-cell office:value-type="date" office:date-value="2024-01-16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F. Rojas</text:p>
          </table:table-cell>
          <table:table-cell office:value-type="float" office:value="18" table:style-name="ce20">
            <text:p>18</text:p>
          </table:table-cell>
          <table:table-cell office:value-type="string" table:style-name="ce16">
            <text:p>Enero-Marzo</text:p>
          </table:table-cell>
          <table:table-cell office:value-type="date" office:date-value="2024-03-12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Villalobos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Enero-Marzo</text:p>
          </table:table-cell>
          <table:table-cell office:value-type="date" office:date-value="2024-03-23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oger Fidel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Enero-Marzo</text:p>
          </table:table-cell>
          <table:table-cell office:value-type="date" office:date-value="2024-01-02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rusman <text:s/>Quevedo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Enero-Marzo</text:p>
          </table:table-cell>
          <table:table-cell office:value-type="date" office:date-value="2024-02-06T00:00:00" table:style-name="ce21">
            <text:p><text:s/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William Luis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Enero-Marzo</text:p>
          </table:table-cell>
          <table:table-cell office:value-type="date" office:date-value="2024-02-10T00:00:00" table:style-name="ce21">
            <text:p><text:s/>2024</text:p>
          </table:table-cell>
          <table:table-cell table:number-columns-repeated="16380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year number:style="long"/>
    </number:date-style>
    <number:date-style style:name="N37"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/>
    <dc:description/>
    <dc:subject/>
    <meta:initial-creator>usrinfo</meta:initial-creator>
    <dc:creator>usrinfo</dc:creator>
    <meta:creation-date>2021-04-01T20:11:58Z</meta:creation-date>
    <dc:date>2024-04-09T12:43:25Z</dc:date>
    <meta:template xlink:href="" xlink:type="simple"/>
    <meta:editing-cycles>3</meta:editing-cycles>
    <meta:editing-duration>PT1620S</meta:editing-duration>
  </office:meta>
</office:document-meta>
</file>