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2"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2"/>
    <style:style style:name="ce13" style:family="table-cell" style:parent-style-name="Default" style:data-style-name="N37"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19">
      <style:text-properties fo:color="#000000" fo:font-size="9pt" style:font-size-asian="9pt" style:font-size-complex="9pt"/>
    </style:style>
    <style:style style:name="ce19" style:family="table-cell" style:parent-style-name="Default" style:data-style-name="N2">
      <style:text-properties fo:color="#000000" fo:font-size="9pt" style:font-size-asian="9pt" style:font-size-complex="9pt"/>
    </style:style>
    <style:style style:name="ce20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19">
      <style:text-properties fo:color="#000000"/>
    </style:style>
    <style:style style:name="ce22" style:family="table-cell" style:parent-style-name="Default" style:data-style-name="N2">
      <style:text-properties fo:color="#000000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FECHA</text:p>
          </table:table-cell>
          <table:table-cell office:value-type="string" table:style-name="ce4">
            <text:p>PAGOS REALIZADO A LOS APOSTADORES CHN</text:p>
          </table:table-cell>
          <table:table-cell office:value-type="string" table:style-name="ce1">
            <text:p>COMISION PAGADA A LOS AGENTES HIPICOS CHN</text:p>
          </table:table-cell>
          <table:table-cell table:number-columns-repeated="16381"/>
        </table:table-row>
        <table:table-row table:style-name="ro1">
          <table:table-cell office:value-type="date" office:date-value="2018-01-01T00:00:00" table:style-name="ce5">
            <text:p>01/01/2018</text:p>
          </table:table-cell>
          <table:table-cell office:value-type="float" office:value="648078.4" table:style-name="ce6">
            <text:p>648078.4</text:p>
          </table:table-cell>
          <table:table-cell office:value-type="float" office:value="54225.760000000002" table:style-name="ce6">
            <text:p>54225.76</text:p>
          </table:table-cell>
          <table:table-cell table:number-columns-repeated="16381"/>
        </table:table-row>
        <table:table-row table:style-name="ro1">
          <table:table-cell office:value-type="date" office:date-value="2018-01-02T00:00:00" table:style-name="ce5">
            <text:p>02/01/2018</text:p>
          </table:table-cell>
          <table:table-cell office:value-type="float" office:value="436130.47" table:style-name="ce6">
            <text:p>436130.47</text:p>
          </table:table-cell>
          <table:table-cell office:value-type="float" office:value="119087.96" table:style-name="ce6">
            <text:p>119087.96</text:p>
          </table:table-cell>
          <table:table-cell table:number-columns-repeated="16381"/>
        </table:table-row>
        <table:table-row table:style-name="ro1">
          <table:table-cell office:value-type="date" office:date-value="2018-01-03T00:00:00" table:style-name="ce5">
            <text:p>03/01/2018</text:p>
          </table:table-cell>
          <table:table-cell office:value-type="float" office:value="220944.48" table:style-name="ce6">
            <text:p>220944.4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1-04T00:00:00" table:style-name="ce5">
            <text:p>04/01/2018</text:p>
          </table:table-cell>
          <table:table-cell office:value-type="float" office:value="104198.38" table:style-name="ce6">
            <text:p>104198.38</text:p>
          </table:table-cell>
          <table:table-cell office:value-type="float" office:value="18626.599999999999" table:style-name="ce6">
            <text:p>18626.6</text:p>
          </table:table-cell>
          <table:table-cell table:number-columns-repeated="16381"/>
        </table:table-row>
        <table:table-row table:style-name="ro1">
          <table:table-cell office:value-type="date" office:date-value="2018-01-05T00:00:00" table:style-name="ce5">
            <text:p>05/01/2018</text:p>
          </table:table-cell>
          <table:table-cell office:value-type="float" office:value="320551.5" table:style-name="ce6">
            <text:p>320551.5</text:p>
          </table:table-cell>
          <table:table-cell office:value-type="float" office:value="50474.92" table:style-name="ce6">
            <text:p>50474.92</text:p>
          </table:table-cell>
          <table:table-cell table:number-columns-repeated="16381"/>
        </table:table-row>
        <table:table-row table:style-name="ro1">
          <table:table-cell office:value-type="date" office:date-value="2018-01-06T00:00:00" table:style-name="ce5">
            <text:p>06/01/2018</text:p>
          </table:table-cell>
          <table:table-cell office:value-type="float" office:value="1025327.78" table:style-name="ce6">
            <text:p>1025327.78</text:p>
          </table:table-cell>
          <table:table-cell office:value-type="float" office:value="189470.32" table:style-name="ce6">
            <text:p>189470.32</text:p>
          </table:table-cell>
          <table:table-cell table:number-columns-repeated="16381"/>
        </table:table-row>
        <table:table-row table:style-name="ro1">
          <table:table-cell office:value-type="date" office:date-value="2018-01-07T00:00:00" table:style-name="ce5">
            <text:p>07/01/2018</text:p>
          </table:table-cell>
          <table:table-cell office:value-type="float" office:value="592209.76" table:style-name="ce6">
            <text:p>592209.76</text:p>
          </table:table-cell>
          <table:table-cell office:value-type="float" office:value="74874.44" table:style-name="ce6">
            <text:p>74874.44</text:p>
          </table:table-cell>
          <table:table-cell table:number-columns-repeated="16381"/>
        </table:table-row>
        <table:table-row table:style-name="ro1">
          <table:table-cell office:value-type="date" office:date-value="2018-01-08T00:00:00" table:style-name="ce5">
            <text:p>08/01/2018</text:p>
          </table:table-cell>
          <table:table-cell office:value-type="float" office:value="213575" table:style-name="ce6">
            <text:p>213575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1-09T00:00:00" table:style-name="ce5">
            <text:p>09/01/2018</text:p>
          </table:table-cell>
          <table:table-cell office:value-type="float" office:value="454773.99" table:style-name="ce6">
            <text:p>454773.99</text:p>
          </table:table-cell>
          <table:table-cell office:value-type="float" office:value="98200.639999999999" table:style-name="ce6">
            <text:p>98200.64</text:p>
          </table:table-cell>
          <table:table-cell table:number-columns-repeated="16381"/>
        </table:table-row>
        <table:table-row table:style-name="ro1">
          <table:table-cell office:value-type="date" office:date-value="2018-01-10T00:00:00" table:style-name="ce5">
            <text:p>10/01/2018</text:p>
          </table:table-cell>
          <table:table-cell office:value-type="float" office:value="17811.919999999998" table:style-name="ce6">
            <text:p>17811.9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1-11T00:00:00" table:style-name="ce5">
            <text:p>11/01/2018</text:p>
          </table:table-cell>
          <table:table-cell office:value-type="float" office:value="95222.39" table:style-name="ce6">
            <text:p>95222.39</text:p>
          </table:table-cell>
          <table:table-cell office:value-type="float" office:value="13307.76" table:style-name="ce6">
            <text:p>13307.76</text:p>
          </table:table-cell>
          <table:table-cell table:number-columns-repeated="16381"/>
        </table:table-row>
        <table:table-row table:style-name="ro1">
          <table:table-cell office:value-type="date" office:date-value="2018-01-12T00:00:00" table:style-name="ce5">
            <text:p>12/01/2018</text:p>
          </table:table-cell>
          <table:table-cell office:value-type="float" office:value="63761.68" table:style-name="ce6">
            <text:p>63761.6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1-13T00:00:00" table:style-name="ce5">
            <text:p>13/01/2018</text:p>
          </table:table-cell>
          <table:table-cell office:value-type="float" office:value="1028678.3" table:style-name="ce6">
            <text:p>1028678.3</text:p>
          </table:table-cell>
          <table:table-cell office:value-type="float" office:value="176841.4" table:style-name="ce6">
            <text:p>176841.4</text:p>
          </table:table-cell>
          <table:table-cell table:number-columns-repeated="16381"/>
        </table:table-row>
        <table:table-row table:style-name="ro1">
          <table:table-cell office:value-type="date" office:date-value="2018-01-14T00:00:00" table:style-name="ce5">
            <text:p>14/01/2018</text:p>
          </table:table-cell>
          <table:table-cell office:value-type="float" office:value="788685.9" table:style-name="ce6">
            <text:p>788685.9</text:p>
          </table:table-cell>
          <table:table-cell office:value-type="float" office:value="76030.080000000002" table:style-name="ce6">
            <text:p>76030.08</text:p>
          </table:table-cell>
          <table:table-cell table:number-columns-repeated="16381"/>
        </table:table-row>
        <table:table-row table:style-name="ro1">
          <table:table-cell office:value-type="date" office:date-value="2018-01-15T00:00:00" table:style-name="ce5">
            <text:p>15/01/2018</text:p>
          </table:table-cell>
          <table:table-cell office:value-type="float" office:value="377058.43" table:style-name="ce6">
            <text:p>377058.43</text:p>
          </table:table-cell>
          <table:table-cell office:value-type="float" office:value="56668.480000000003" table:style-name="ce6">
            <text:p>56668.48</text:p>
          </table:table-cell>
          <table:table-cell table:number-columns-repeated="16381"/>
        </table:table-row>
        <table:table-row table:style-name="ro1">
          <table:table-cell office:value-type="date" office:date-value="2018-01-16T00:00:00" table:style-name="ce5">
            <text:p>16/01/2018</text:p>
          </table:table-cell>
          <table:table-cell office:value-type="float" office:value="497641.73" table:style-name="ce6">
            <text:p>497641.73</text:p>
          </table:table-cell>
          <table:table-cell office:value-type="float" office:value="97440.24" table:style-name="ce6">
            <text:p>97440.24</text:p>
          </table:table-cell>
          <table:table-cell table:number-columns-repeated="16381"/>
        </table:table-row>
        <table:table-row table:style-name="ro1">
          <table:table-cell office:value-type="date" office:date-value="2018-01-17T00:00:00" table:style-name="ce5">
            <text:p>17/01/2018</text:p>
          </table:table-cell>
          <table:table-cell office:value-type="float" office:value="87565.52" table:style-name="ce6">
            <text:p>87565.5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1-18T00:00:00" table:style-name="ce5">
            <text:p>18/01/2018</text:p>
          </table:table-cell>
          <table:table-cell office:value-type="float" office:value="110229.28" table:style-name="ce6">
            <text:p>110229.28</text:p>
          </table:table-cell>
          <table:table-cell office:value-type="float" office:value="16301.52" table:style-name="ce6">
            <text:p>16301.52</text:p>
          </table:table-cell>
          <table:table-cell table:number-columns-repeated="16381"/>
        </table:table-row>
        <table:table-row table:style-name="ro1">
          <table:table-cell office:value-type="date" office:date-value="2018-01-19T00:00:00" table:style-name="ce5">
            <text:p>19/01/2018</text:p>
          </table:table-cell>
          <table:table-cell office:value-type="float" office:value="312739.20000000001" table:style-name="ce6">
            <text:p>312739.2</text:p>
          </table:table-cell>
          <table:table-cell office:value-type="float" office:value="59285.96" table:style-name="ce6">
            <text:p>59285.96</text:p>
          </table:table-cell>
          <table:table-cell table:number-columns-repeated="16381"/>
        </table:table-row>
        <table:table-row table:style-name="ro1">
          <table:table-cell office:value-type="date" office:date-value="2018-01-20T00:00:00" table:style-name="ce5">
            <text:p>20/01/2018</text:p>
          </table:table-cell>
          <table:table-cell office:value-type="float" office:value="830903.03" table:style-name="ce6">
            <text:p>830903.03</text:p>
          </table:table-cell>
          <table:table-cell office:value-type="float" office:value="151246.24" table:style-name="ce6">
            <text:p>151246.24</text:p>
          </table:table-cell>
          <table:table-cell table:number-columns-repeated="16381"/>
        </table:table-row>
        <table:table-row table:style-name="ro1">
          <table:table-cell office:value-type="date" office:date-value="2018-01-21T00:00:00" table:style-name="ce5">
            <text:p>21/01/2018</text:p>
          </table:table-cell>
          <table:table-cell office:value-type="float" office:value="429159.47" table:style-name="ce6">
            <text:p>429159.47</text:p>
          </table:table-cell>
          <table:table-cell office:value-type="float" office:value="80685.440000000002" table:style-name="ce6">
            <text:p>80685.44</text:p>
          </table:table-cell>
          <table:table-cell table:number-columns-repeated="16381"/>
        </table:table-row>
        <table:table-row table:style-name="ro1">
          <table:table-cell office:value-type="date" office:date-value="2018-01-22T00:00:00" table:style-name="ce5">
            <text:p>22/01/2018</text:p>
          </table:table-cell>
          <table:table-cell office:value-type="float" office:value="38884.6" table:style-name="ce6">
            <text:p>38884.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1-23T00:00:00" table:style-name="ce5">
            <text:p>23/01/2018</text:p>
          </table:table-cell>
          <table:table-cell office:value-type="float" office:value="494009.93" table:style-name="ce6">
            <text:p>494009.93</text:p>
          </table:table-cell>
          <table:table-cell office:value-type="float" office:value="83703" table:style-name="ce6">
            <text:p>83703</text:p>
          </table:table-cell>
          <table:table-cell table:number-columns-repeated="16381"/>
        </table:table-row>
        <table:table-row table:style-name="ro1">
          <table:table-cell office:value-type="date" office:date-value="2018-01-24T00:00:00" table:style-name="ce5">
            <text:p>24/01/2018</text:p>
          </table:table-cell>
          <table:table-cell office:value-type="float" office:value="21091.040000000001" table:style-name="ce6">
            <text:p>21091.0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1-25T00:00:00" table:style-name="ce5">
            <text:p>25/01/2018</text:p>
          </table:table-cell>
          <table:table-cell office:value-type="float" office:value="96095.44" table:style-name="ce6">
            <text:p>96095.44</text:p>
          </table:table-cell>
          <table:table-cell office:value-type="float" office:value="14358.36" table:style-name="ce6">
            <text:p>14358.36</text:p>
          </table:table-cell>
          <table:table-cell table:number-columns-repeated="16381"/>
        </table:table-row>
        <table:table-row table:style-name="ro1">
          <table:table-cell office:value-type="date" office:date-value="2018-01-26T00:00:00" table:style-name="ce5">
            <text:p>26/01/2018</text:p>
          </table:table-cell>
          <table:table-cell office:value-type="float" office:value="307998.90999999997" table:style-name="ce6">
            <text:p>307998.91</text:p>
          </table:table-cell>
          <table:table-cell office:value-type="float" office:value="51910.04" table:style-name="ce6">
            <text:p>51910.04</text:p>
          </table:table-cell>
          <table:table-cell table:number-columns-repeated="16381"/>
        </table:table-row>
        <table:table-row table:style-name="ro1">
          <table:table-cell office:value-type="date" office:date-value="2018-01-27T00:00:00" table:style-name="ce5">
            <text:p>27/01/2018</text:p>
          </table:table-cell>
          <table:table-cell office:value-type="float" office:value="774768.16" table:style-name="ce6">
            <text:p>774768.16</text:p>
          </table:table-cell>
          <table:table-cell office:value-type="float" office:value="151107.07999999999" table:style-name="ce6">
            <text:p>151107.08</text:p>
          </table:table-cell>
          <table:table-cell table:number-columns-repeated="16381"/>
        </table:table-row>
        <table:table-row table:style-name="ro1">
          <table:table-cell office:value-type="date" office:date-value="2018-01-28T00:00:00" table:style-name="ce5">
            <text:p>28/01/2018</text:p>
          </table:table-cell>
          <table:table-cell office:value-type="float" office:value="684244.42" table:style-name="ce6">
            <text:p>684244.42</text:p>
          </table:table-cell>
          <table:table-cell office:value-type="float" office:value="87093.92" table:style-name="ce6">
            <text:p>87093.92</text:p>
          </table:table-cell>
          <table:table-cell table:number-columns-repeated="16381"/>
        </table:table-row>
        <table:table-row table:style-name="ro1">
          <table:table-cell office:value-type="date" office:date-value="2018-01-30T00:00:00" table:style-name="ce5">
            <text:p>30/01/2018</text:p>
          </table:table-cell>
          <table:table-cell office:value-type="float" office:value="484871.05" table:style-name="ce6">
            <text:p>484871.05</text:p>
          </table:table-cell>
          <table:table-cell office:value-type="float" office:value="112593.56" table:style-name="ce6">
            <text:p>112593.56</text:p>
          </table:table-cell>
          <table:table-cell table:number-columns-repeated="16381"/>
        </table:table-row>
        <table:table-row table:style-name="ro1">
          <table:table-cell office:value-type="date" office:date-value="2018-01-31T00:00:00" table:style-name="ce5">
            <text:p>31/01/2018</text:p>
          </table:table-cell>
          <table:table-cell office:value-type="float" office:value="314358.88" table:style-name="ce6">
            <text:p>314358.88</text:p>
          </table:table-cell>
          <table:table-cell office:value-type="float" office:value="12273.85" table:style-name="ce6">
            <text:p>12273.85</text:p>
          </table:table-cell>
          <table:table-cell table:number-columns-repeated="16381"/>
        </table:table-row>
        <table:table-row table:style-name="ro1">
          <table:table-cell office:value-type="date" office:date-value="2018-02-01T00:00:00" table:style-name="ce5">
            <text:p>01/02/2018</text:p>
          </table:table-cell>
          <table:table-cell office:value-type="float" office:value="483296.77" table:style-name="ce6">
            <text:p>483296.77</text:p>
          </table:table-cell>
          <table:table-cell office:value-type="float" office:value="72984.850000000006" table:style-name="ce6">
            <text:p>72984.85</text:p>
          </table:table-cell>
          <table:table-cell table:number-columns-repeated="16381"/>
        </table:table-row>
        <table:table-row table:style-name="ro1">
          <table:table-cell office:value-type="date" office:date-value="2018-02-02T00:00:00" table:style-name="ce5">
            <text:p>02/02/2018</text:p>
          </table:table-cell>
          <table:table-cell office:value-type="float" office:value="546163.23" table:style-name="ce6">
            <text:p>546163.23</text:p>
          </table:table-cell>
          <table:table-cell office:value-type="float" office:value="78042.59" table:style-name="ce6">
            <text:p>78042.59</text:p>
          </table:table-cell>
          <table:table-cell table:number-columns-repeated="16381"/>
        </table:table-row>
        <table:table-row table:style-name="ro1">
          <table:table-cell office:value-type="date" office:date-value="2018-02-03T00:00:00" table:style-name="ce5">
            <text:p>03/02/2018</text:p>
          </table:table-cell>
          <table:table-cell office:value-type="float" office:value="972702.76" table:style-name="ce6">
            <text:p>972702.76</text:p>
          </table:table-cell>
          <table:table-cell office:value-type="float" office:value="188471.95" table:style-name="ce6">
            <text:p>188471.95</text:p>
          </table:table-cell>
          <table:table-cell table:number-columns-repeated="16381"/>
        </table:table-row>
        <table:table-row table:style-name="ro1">
          <table:table-cell office:value-type="date" office:date-value="2018-02-04T00:00:00" table:style-name="ce5">
            <text:p>04/02/2018</text:p>
          </table:table-cell>
          <table:table-cell office:value-type="float" office:value="593691.68000000005" table:style-name="ce6">
            <text:p>593691.68</text:p>
          </table:table-cell>
          <table:table-cell office:value-type="float" office:value="89085.39" table:style-name="ce6">
            <text:p>89085.39</text:p>
          </table:table-cell>
          <table:table-cell table:number-columns-repeated="16381"/>
        </table:table-row>
        <table:table-row table:style-name="ro1">
          <table:table-cell office:value-type="date" office:date-value="2018-02-05T00:00:00" table:style-name="ce5">
            <text:p>05/02/2018</text:p>
          </table:table-cell>
          <table:table-cell office:value-type="float" office:value="46371.02" table:style-name="ce6">
            <text:p>46371.0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2-06T00:00:00" table:style-name="ce5">
            <text:p>06/02/2018</text:p>
          </table:table-cell>
          <table:table-cell office:value-type="float" office:value="462957.33" table:style-name="ce6">
            <text:p>462957.33</text:p>
          </table:table-cell>
          <table:table-cell office:value-type="float" office:value="95508.32" table:style-name="ce6">
            <text:p>95508.32</text:p>
          </table:table-cell>
          <table:table-cell table:number-columns-repeated="16381"/>
        </table:table-row>
        <table:table-row table:style-name="ro1">
          <table:table-cell office:value-type="date" office:date-value="2018-02-07T00:00:00" table:style-name="ce5">
            <text:p>07/02/2018</text:p>
          </table:table-cell>
          <table:table-cell office:value-type="float" office:value="219090.08" table:style-name="ce6">
            <text:p>219090.08</text:p>
          </table:table-cell>
          <table:table-cell office:value-type="float" office:value="16852.88" table:style-name="ce6">
            <text:p>16852.88</text:p>
          </table:table-cell>
          <table:table-cell table:number-columns-repeated="16381"/>
        </table:table-row>
        <table:table-row table:style-name="ro1">
          <table:table-cell office:value-type="date" office:date-value="2018-02-08T00:00:00" table:style-name="ce5">
            <text:p>08/02/2018</text:p>
          </table:table-cell>
          <table:table-cell office:value-type="float" office:value="456328.16" table:style-name="ce6">
            <text:p>456328.16</text:p>
          </table:table-cell>
          <table:table-cell office:value-type="float" office:value="65285.25" table:style-name="ce6">
            <text:p>65285.25</text:p>
          </table:table-cell>
          <table:table-cell table:number-columns-repeated="16381"/>
        </table:table-row>
        <table:table-row table:style-name="ro1">
          <table:table-cell office:value-type="date" office:date-value="2018-02-09T00:00:00" table:style-name="ce5">
            <text:p>09/02/2018</text:p>
          </table:table-cell>
          <table:table-cell office:value-type="float" office:value="315633.46999999997" table:style-name="ce6">
            <text:p>315633.47</text:p>
          </table:table-cell>
          <table:table-cell office:value-type="float" office:value="66453.399999999994" table:style-name="ce6">
            <text:p>66453.4</text:p>
          </table:table-cell>
          <table:table-cell table:number-columns-repeated="16381"/>
        </table:table-row>
        <table:table-row table:style-name="ro1">
          <table:table-cell office:value-type="date" office:date-value="2018-02-10T00:00:00" table:style-name="ce5">
            <text:p>10/02/2018</text:p>
          </table:table-cell>
          <table:table-cell office:value-type="float" office:value="905743.71" table:style-name="ce6">
            <text:p>905743.71</text:p>
          </table:table-cell>
          <table:table-cell office:value-type="float" office:value="190306.59" table:style-name="ce6">
            <text:p>190306.59</text:p>
          </table:table-cell>
          <table:table-cell table:number-columns-repeated="16381"/>
        </table:table-row>
        <table:table-row table:style-name="ro1">
          <table:table-cell office:value-type="date" office:date-value="2018-02-11T00:00:00" table:style-name="ce5">
            <text:p>11/02/2018</text:p>
          </table:table-cell>
          <table:table-cell office:value-type="float" office:value="932589.96" table:style-name="ce6">
            <text:p>932589.96</text:p>
          </table:table-cell>
          <table:table-cell office:value-type="float" office:value="82711.37" table:style-name="ce6">
            <text:p>82711.37</text:p>
          </table:table-cell>
          <table:table-cell table:number-columns-repeated="16381"/>
        </table:table-row>
        <table:table-row table:style-name="ro1">
          <table:table-cell office:value-type="date" office:date-value="2018-02-12T00:00:00" table:style-name="ce5">
            <text:p>12/02/2018</text:p>
          </table:table-cell>
          <table:table-cell office:value-type="float" office:value="36845.519999999997" table:style-name="ce6">
            <text:p>36845.5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2-13T00:00:00" table:style-name="ce5">
            <text:p>13/02/2018</text:p>
          </table:table-cell>
          <table:table-cell office:value-type="float" office:value="395775.41" table:style-name="ce6">
            <text:p>395775.41</text:p>
          </table:table-cell>
          <table:table-cell office:value-type="float" office:value="98142.84" table:style-name="ce6">
            <text:p>98142.84</text:p>
          </table:table-cell>
          <table:table-cell table:number-columns-repeated="16381"/>
        </table:table-row>
        <table:table-row table:style-name="ro1">
          <table:table-cell office:value-type="date" office:date-value="2018-02-14T00:00:00" table:style-name="ce5">
            <text:p>14/02/2018</text:p>
          </table:table-cell>
          <table:table-cell office:value-type="float" office:value="408949.18" table:style-name="ce6">
            <text:p>408949.18</text:p>
          </table:table-cell>
          <table:table-cell office:value-type="float" office:value="20080.349999999999" table:style-name="ce6">
            <text:p>20080.35</text:p>
          </table:table-cell>
          <table:table-cell table:number-columns-repeated="16381"/>
        </table:table-row>
        <table:table-row table:style-name="ro1">
          <table:table-cell office:value-type="date" office:date-value="2018-02-15T00:00:00" table:style-name="ce5">
            <text:p>15/02/2018</text:p>
          </table:table-cell>
          <table:table-cell office:value-type="float" office:value="612725.18999999994" table:style-name="ce6">
            <text:p>612725.19</text:p>
          </table:table-cell>
          <table:table-cell office:value-type="float" office:value="80931.92" table:style-name="ce6">
            <text:p>80931.92</text:p>
          </table:table-cell>
          <table:table-cell table:number-columns-repeated="16381"/>
        </table:table-row>
        <table:table-row table:style-name="ro1">
          <table:table-cell office:value-type="date" office:date-value="2018-02-16T00:00:00" table:style-name="ce5">
            <text:p>16/02/2018</text:p>
          </table:table-cell>
          <table:table-cell office:value-type="float" office:value="479007.41" table:style-name="ce6">
            <text:p>479007.41</text:p>
          </table:table-cell>
          <table:table-cell office:value-type="float" office:value="73659.149999999994" table:style-name="ce6">
            <text:p>73659.15</text:p>
          </table:table-cell>
          <table:table-cell table:number-columns-repeated="16381"/>
        </table:table-row>
        <table:table-row table:style-name="ro1">
          <table:table-cell office:value-type="date" office:date-value="2018-02-17T00:00:00" table:style-name="ce5">
            <text:p>17/02/2018</text:p>
          </table:table-cell>
          <table:table-cell office:value-type="float" office:value="1034289.15" table:style-name="ce6">
            <text:p>1034289.15</text:p>
          </table:table-cell>
          <table:table-cell office:value-type="float" office:value="188356.66" table:style-name="ce6">
            <text:p>188356.66</text:p>
          </table:table-cell>
          <table:table-cell table:number-columns-repeated="16381"/>
        </table:table-row>
        <table:table-row table:style-name="ro1">
          <table:table-cell office:value-type="date" office:date-value="2018-02-18T00:00:00" table:style-name="ce5">
            <text:p>18/02/2018</text:p>
          </table:table-cell>
          <table:table-cell office:value-type="float" office:value="746990.23" table:style-name="ce6">
            <text:p>746990.23</text:p>
          </table:table-cell>
          <table:table-cell office:value-type="float" office:value="99114.54" table:style-name="ce6">
            <text:p>99114.54</text:p>
          </table:table-cell>
          <table:table-cell table:number-columns-repeated="16381"/>
        </table:table-row>
        <table:table-row table:style-name="ro1">
          <table:table-cell office:value-type="date" office:date-value="2018-02-19T00:00:00" table:style-name="ce5">
            <text:p>19/02/2018</text:p>
          </table:table-cell>
          <table:table-cell office:value-type="float" office:value="195822.8" table:style-name="ce6">
            <text:p>195822.8</text:p>
          </table:table-cell>
          <table:table-cell office:value-type="float" office:value="12804.27" table:style-name="ce6">
            <text:p>12804.27</text:p>
          </table:table-cell>
          <table:table-cell table:number-columns-repeated="16381"/>
        </table:table-row>
        <table:table-row table:style-name="ro1">
          <table:table-cell office:value-type="date" office:date-value="2018-02-20T00:00:00" table:style-name="ce5">
            <text:p>20/02/2018</text:p>
          </table:table-cell>
          <table:table-cell office:value-type="float" office:value="471561.73" table:style-name="ce6">
            <text:p>471561.73</text:p>
          </table:table-cell>
          <table:table-cell office:value-type="float" office:value="98439.96" table:style-name="ce6">
            <text:p>98439.96</text:p>
          </table:table-cell>
          <table:table-cell table:number-columns-repeated="16381"/>
        </table:table-row>
        <table:table-row table:style-name="ro1">
          <table:table-cell office:value-type="date" office:date-value="2018-02-21T00:00:00" table:style-name="ce5">
            <text:p>21/02/2018</text:p>
          </table:table-cell>
          <table:table-cell office:value-type="float" office:value="383947.74" table:style-name="ce6">
            <text:p>383947.74</text:p>
          </table:table-cell>
          <table:table-cell office:value-type="float" office:value="22257.41" table:style-name="ce6">
            <text:p>22257.41</text:p>
          </table:table-cell>
          <table:table-cell table:number-columns-repeated="16381"/>
        </table:table-row>
        <table:table-row table:style-name="ro1">
          <table:table-cell office:value-type="date" office:date-value="2018-02-22T00:00:00" table:style-name="ce5">
            <text:p>22/02/2018</text:p>
          </table:table-cell>
          <table:table-cell office:value-type="float" office:value="580647.57999999996" table:style-name="ce6">
            <text:p>580647.58</text:p>
          </table:table-cell>
          <table:table-cell office:value-type="float" office:value="75327.259999999995" table:style-name="ce6">
            <text:p>75327.26</text:p>
          </table:table-cell>
          <table:table-cell table:number-columns-repeated="16381"/>
        </table:table-row>
        <table:table-row table:style-name="ro1">
          <table:table-cell office:value-type="date" office:date-value="2018-02-23T00:00:00" table:style-name="ce5">
            <text:p>23/02/2018</text:p>
          </table:table-cell>
          <table:table-cell office:value-type="float" office:value="412813.37" table:style-name="ce6">
            <text:p>412813.37</text:p>
          </table:table-cell>
          <table:table-cell office:value-type="float" office:value="80276.84" table:style-name="ce6">
            <text:p>80276.84</text:p>
          </table:table-cell>
          <table:table-cell table:number-columns-repeated="16381"/>
        </table:table-row>
        <table:table-row table:style-name="ro1">
          <table:table-cell office:value-type="date" office:date-value="2018-02-24T00:00:00" table:style-name="ce5">
            <text:p>24/02/2018</text:p>
          </table:table-cell>
          <table:table-cell office:value-type="float" office:value="1010248.76" table:style-name="ce6">
            <text:p>1010248.76</text:p>
          </table:table-cell>
          <table:table-cell office:value-type="float" office:value="193935.79" table:style-name="ce6">
            <text:p>193935.79</text:p>
          </table:table-cell>
          <table:table-cell table:number-columns-repeated="16381"/>
        </table:table-row>
        <table:table-row table:style-name="ro1">
          <table:table-cell office:value-type="date" office:date-value="2018-02-25T00:00:00" table:style-name="ce5">
            <text:p>25/02/2018</text:p>
          </table:table-cell>
          <table:table-cell office:value-type="float" office:value="916687.35" table:style-name="ce6">
            <text:p>916687.35</text:p>
          </table:table-cell>
          <table:table-cell office:value-type="float" office:value="95847.8" table:style-name="ce6">
            <text:p>95847.8</text:p>
          </table:table-cell>
          <table:table-cell table:number-columns-repeated="16381"/>
        </table:table-row>
        <table:table-row table:style-name="ro1">
          <table:table-cell office:value-type="date" office:date-value="2018-02-26T00:00:00" table:style-name="ce5">
            <text:p>26/02/2018</text:p>
          </table:table-cell>
          <table:table-cell office:value-type="float" office:value="167766.39999999999" table:style-name="ce6">
            <text:p>167766.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2-27T00:00:00" table:style-name="ce5">
            <text:p>27/02/2018</text:p>
          </table:table-cell>
          <table:table-cell office:value-type="float" office:value="688982.74" table:style-name="ce6">
            <text:p>688982.74</text:p>
          </table:table-cell>
          <table:table-cell office:value-type="float" office:value="112976.92" table:style-name="ce6">
            <text:p>112976.92</text:p>
          </table:table-cell>
          <table:table-cell table:number-columns-repeated="16381"/>
        </table:table-row>
        <table:table-row table:style-name="ro1">
          <table:table-cell office:value-type="date" office:date-value="2018-02-28T00:00:00" table:style-name="ce5">
            <text:p>28/02/2018</text:p>
          </table:table-cell>
          <table:table-cell office:value-type="float" office:value="255844" table:style-name="ce6">
            <text:p>255844</text:p>
          </table:table-cell>
          <table:table-cell office:value-type="float" office:value="21547.1" table:style-name="ce6">
            <text:p>21547.1</text:p>
          </table:table-cell>
          <table:table-cell table:number-columns-repeated="16381"/>
        </table:table-row>
        <table:table-row table:style-name="ro1">
          <table:table-cell office:value-type="date" office:date-value="2018-03-01T00:00:00" table:style-name="ce5">
            <text:p>01/03/2018</text:p>
          </table:table-cell>
          <table:table-cell office:value-type="float" office:value="502045.11" table:style-name="ce6">
            <text:p>502045.11</text:p>
          </table:table-cell>
          <table:table-cell office:value-type="float" office:value="74622.039999999994" table:style-name="ce6">
            <text:p>74622.04</text:p>
          </table:table-cell>
          <table:table-cell table:number-columns-repeated="16381"/>
        </table:table-row>
        <table:table-row table:style-name="ro1">
          <table:table-cell office:value-type="date" office:date-value="2018-03-02T00:00:00" table:style-name="ce5">
            <text:p>02/03/2018</text:p>
          </table:table-cell>
          <table:table-cell office:value-type="float" office:value="468683.23" table:style-name="ce6">
            <text:p>468683.23</text:p>
          </table:table-cell>
          <table:table-cell office:value-type="float" office:value="75986.86" table:style-name="ce6">
            <text:p>75986.86</text:p>
          </table:table-cell>
          <table:table-cell table:number-columns-repeated="16381"/>
        </table:table-row>
        <table:table-row table:style-name="ro1">
          <table:table-cell office:value-type="date" office:date-value="2018-03-03T00:00:00" table:style-name="ce5">
            <text:p>03/03/2018</text:p>
          </table:table-cell>
          <table:table-cell office:value-type="float" office:value="1137741.51" table:style-name="ce6">
            <text:p>1137741.51</text:p>
          </table:table-cell>
          <table:table-cell office:value-type="float" office:value="187955.26" table:style-name="ce6">
            <text:p>187955.26</text:p>
          </table:table-cell>
          <table:table-cell table:number-columns-repeated="16381"/>
        </table:table-row>
        <table:table-row table:style-name="ro1">
          <table:table-cell office:value-type="date" office:date-value="2018-03-04T00:00:00" table:style-name="ce5">
            <text:p>04/03/2018</text:p>
          </table:table-cell>
          <table:table-cell office:value-type="float" office:value="734302.66" table:style-name="ce6">
            <text:p>734302.66</text:p>
          </table:table-cell>
          <table:table-cell office:value-type="float" office:value="83827.850000000006" table:style-name="ce6">
            <text:p>83827.85</text:p>
          </table:table-cell>
          <table:table-cell table:number-columns-repeated="16381"/>
        </table:table-row>
        <table:table-row table:style-name="ro1">
          <table:table-cell office:value-type="date" office:date-value="2018-03-05T00:00:00" table:style-name="ce5">
            <text:p>05/03/2018</text:p>
          </table:table-cell>
          <table:table-cell office:value-type="float" office:value="60852.62" table:style-name="ce6">
            <text:p>60852.6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3-06T00:00:00" table:style-name="ce5">
            <text:p>06/03/2018</text:p>
          </table:table-cell>
          <table:table-cell office:value-type="float" office:value="485195.15" table:style-name="ce6">
            <text:p>485195.15</text:p>
          </table:table-cell>
          <table:table-cell office:value-type="float" office:value="96413.4" table:style-name="ce6">
            <text:p>96413.4</text:p>
          </table:table-cell>
          <table:table-cell table:number-columns-repeated="16381"/>
        </table:table-row>
        <table:table-row table:style-name="ro1">
          <table:table-cell office:value-type="date" office:date-value="2018-03-07T00:00:00" table:style-name="ce5">
            <text:p>07/03/2018</text:p>
          </table:table-cell>
          <table:table-cell office:value-type="float" office:value="340826.27" table:style-name="ce6">
            <text:p>340826.27</text:p>
          </table:table-cell>
          <table:table-cell office:value-type="float" office:value="22247.45" table:style-name="ce6">
            <text:p>22247.45</text:p>
          </table:table-cell>
          <table:table-cell table:number-columns-repeated="16381"/>
        </table:table-row>
        <table:table-row table:style-name="ro1">
          <table:table-cell office:value-type="date" office:date-value="2018-03-08T00:00:00" table:style-name="ce5">
            <text:p>08/03/2018</text:p>
          </table:table-cell>
          <table:table-cell office:value-type="float" office:value="744447.1" table:style-name="ce6">
            <text:p>744447.1</text:p>
          </table:table-cell>
          <table:table-cell office:value-type="float" office:value="81358.460000000006" table:style-name="ce6">
            <text:p>81358.46</text:p>
          </table:table-cell>
          <table:table-cell table:number-columns-repeated="16381"/>
        </table:table-row>
        <table:table-row table:style-name="ro1">
          <table:table-cell office:value-type="date" office:date-value="2018-03-09T00:00:00" table:style-name="ce5">
            <text:p>09/03/2018</text:p>
          </table:table-cell>
          <table:table-cell office:value-type="float" office:value="558887.28" table:style-name="ce6">
            <text:p>558887.28</text:p>
          </table:table-cell>
          <table:table-cell office:value-type="float" office:value="73710.09" table:style-name="ce6">
            <text:p>73710.09</text:p>
          </table:table-cell>
          <table:table-cell table:number-columns-repeated="16381"/>
        </table:table-row>
        <table:table-row table:style-name="ro1">
          <table:table-cell office:value-type="date" office:date-value="2018-03-10T00:00:00" table:style-name="ce5">
            <text:p>10/03/2018</text:p>
          </table:table-cell>
          <table:table-cell office:value-type="float" office:value="829959.67" table:style-name="ce6">
            <text:p>829959.67</text:p>
          </table:table-cell>
          <table:table-cell office:value-type="float" office:value="165476.21" table:style-name="ce6">
            <text:p>165476.21</text:p>
          </table:table-cell>
          <table:table-cell table:number-columns-repeated="16381"/>
        </table:table-row>
        <table:table-row table:style-name="ro1">
          <table:table-cell office:value-type="date" office:date-value="2018-03-11T00:00:00" table:style-name="ce5">
            <text:p>11/03/2018</text:p>
          </table:table-cell>
          <table:table-cell office:value-type="float" office:value="617806.11" table:style-name="ce6">
            <text:p>617806.11</text:p>
          </table:table-cell>
          <table:table-cell office:value-type="float" office:value="91118.85" table:style-name="ce6">
            <text:p>91118.85</text:p>
          </table:table-cell>
          <table:table-cell table:number-columns-repeated="16381"/>
        </table:table-row>
        <table:table-row table:style-name="ro1">
          <table:table-cell office:value-type="date" office:date-value="2018-03-12T00:00:00" table:style-name="ce5">
            <text:p>12/03/2018</text:p>
          </table:table-cell>
          <table:table-cell office:value-type="float" office:value="696181.62" table:style-name="ce6">
            <text:p>696181.6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3-13T00:00:00" table:style-name="ce5">
            <text:p>13/03/2018</text:p>
          </table:table-cell>
          <table:table-cell office:value-type="float" office:value="518325.87" table:style-name="ce6">
            <text:p>518325.87</text:p>
          </table:table-cell>
          <table:table-cell office:value-type="float" office:value="107616.24" table:style-name="ce6">
            <text:p>107616.24</text:p>
          </table:table-cell>
          <table:table-cell table:number-columns-repeated="16381"/>
        </table:table-row>
        <table:table-row table:style-name="ro1">
          <table:table-cell office:value-type="date" office:date-value="2018-03-14T00:00:00" table:style-name="ce5">
            <text:p>14/03/2018</text:p>
          </table:table-cell>
          <table:table-cell office:value-type="float" office:value="168537.9" table:style-name="ce6">
            <text:p>168537.9</text:p>
          </table:table-cell>
          <table:table-cell office:value-type="float" office:value="21880.85" table:style-name="ce6">
            <text:p>21880.85</text:p>
          </table:table-cell>
          <table:table-cell table:number-columns-repeated="16381"/>
        </table:table-row>
        <table:table-row table:style-name="ro1">
          <table:table-cell office:value-type="date" office:date-value="2018-03-15T00:00:00" table:style-name="ce5">
            <text:p>15/03/2018</text:p>
          </table:table-cell>
          <table:table-cell office:value-type="float" office:value="357218.78" table:style-name="ce6">
            <text:p>357218.78</text:p>
          </table:table-cell>
          <table:table-cell office:value-type="float" office:value="66274.67" table:style-name="ce6">
            <text:p>66274.67</text:p>
          </table:table-cell>
          <table:table-cell table:number-columns-repeated="16381"/>
        </table:table-row>
        <table:table-row table:style-name="ro1">
          <table:table-cell office:value-type="date" office:date-value="2018-03-16T00:00:00" table:style-name="ce5">
            <text:p>16/03/2018</text:p>
          </table:table-cell>
          <table:table-cell office:value-type="float" office:value="462428.68" table:style-name="ce6">
            <text:p>462428.68</text:p>
          </table:table-cell>
          <table:table-cell office:value-type="float" office:value="66557.850000000006" table:style-name="ce6">
            <text:p>66557.85</text:p>
          </table:table-cell>
          <table:table-cell table:number-columns-repeated="16381"/>
        </table:table-row>
        <table:table-row table:style-name="ro1">
          <table:table-cell office:value-type="date" office:date-value="2018-03-17T00:00:00" table:style-name="ce5">
            <text:p>17/03/2018</text:p>
          </table:table-cell>
          <table:table-cell office:value-type="float" office:value="1101338.52" table:style-name="ce6">
            <text:p>1101338.52</text:p>
          </table:table-cell>
          <table:table-cell office:value-type="float" office:value="217085.54" table:style-name="ce6">
            <text:p>217085.54</text:p>
          </table:table-cell>
          <table:table-cell table:number-columns-repeated="16381"/>
        </table:table-row>
        <table:table-row table:style-name="ro1">
          <table:table-cell office:value-type="date" office:date-value="2018-03-18T00:00:00" table:style-name="ce5">
            <text:p>18/03/2018</text:p>
          </table:table-cell>
          <table:table-cell office:value-type="float" office:value="724575.54" table:style-name="ce6">
            <text:p>724575.54</text:p>
          </table:table-cell>
          <table:table-cell office:value-type="float" office:value="100004.84" table:style-name="ce6">
            <text:p>100004.84</text:p>
          </table:table-cell>
          <table:table-cell table:number-columns-repeated="16381"/>
        </table:table-row>
        <table:table-row table:style-name="ro1">
          <table:table-cell office:value-type="date" office:date-value="2018-03-19T00:00:00" table:style-name="ce5">
            <text:p>19/03/2018</text:p>
          </table:table-cell>
          <table:table-cell office:value-type="float" office:value="117670.5" table:style-name="ce6">
            <text:p>117670.5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3-20T00:00:00" table:style-name="ce5">
            <text:p>20/03/2018</text:p>
          </table:table-cell>
          <table:table-cell office:value-type="float" office:value="465367.53" table:style-name="ce6">
            <text:p>465367.53</text:p>
          </table:table-cell>
          <table:table-cell office:value-type="float" office:value="110201.64" table:style-name="ce6">
            <text:p>110201.64</text:p>
          </table:table-cell>
          <table:table-cell table:number-columns-repeated="16381"/>
        </table:table-row>
        <table:table-row table:style-name="ro1">
          <table:table-cell office:value-type="date" office:date-value="2018-03-21T00:00:00" table:style-name="ce5">
            <text:p>21/03/2018</text:p>
          </table:table-cell>
          <table:table-cell office:value-type="float" office:value="247787.62" table:style-name="ce6">
            <text:p>247787.62</text:p>
          </table:table-cell>
          <table:table-cell office:value-type="float" office:value="18320.310000000001" table:style-name="ce6">
            <text:p>18320.31</text:p>
          </table:table-cell>
          <table:table-cell table:number-columns-repeated="16381"/>
        </table:table-row>
        <table:table-row table:style-name="ro1">
          <table:table-cell office:value-type="date" office:date-value="2018-03-22T00:00:00" table:style-name="ce5">
            <text:p>22/03/2018</text:p>
          </table:table-cell>
          <table:table-cell office:value-type="float" office:value="446280.83" table:style-name="ce6">
            <text:p>446280.83</text:p>
          </table:table-cell>
          <table:table-cell office:value-type="float" office:value="78724.53" table:style-name="ce6">
            <text:p>78724.53</text:p>
          </table:table-cell>
          <table:table-cell table:number-columns-repeated="16381"/>
        </table:table-row>
        <table:table-row table:style-name="ro1">
          <table:table-cell office:value-type="date" office:date-value="2018-03-23T00:00:00" table:style-name="ce5">
            <text:p>23/03/2018</text:p>
          </table:table-cell>
          <table:table-cell office:value-type="float" office:value="435137.57" table:style-name="ce6">
            <text:p>435137.57</text:p>
          </table:table-cell>
          <table:table-cell office:value-type="float" office:value="79080.83" table:style-name="ce6">
            <text:p>79080.83</text:p>
          </table:table-cell>
          <table:table-cell table:number-columns-repeated="16381"/>
        </table:table-row>
        <table:table-row table:style-name="ro1">
          <table:table-cell office:value-type="date" office:date-value="2018-03-24T00:00:00" table:style-name="ce5">
            <text:p>24/03/2018</text:p>
          </table:table-cell>
          <table:table-cell office:value-type="float" office:value="1139247.53" table:style-name="ce6">
            <text:p>1139247.53</text:p>
          </table:table-cell>
          <table:table-cell office:value-type="float" office:value="209114.44" table:style-name="ce6">
            <text:p>209114.44</text:p>
          </table:table-cell>
          <table:table-cell table:number-columns-repeated="16381"/>
        </table:table-row>
        <table:table-row table:style-name="ro1">
          <table:table-cell office:value-type="date" office:date-value="2018-03-25T00:00:00" table:style-name="ce5">
            <text:p>25/03/2018</text:p>
          </table:table-cell>
          <table:table-cell office:value-type="float" office:value="749450.19" table:style-name="ce6">
            <text:p>749450.19</text:p>
          </table:table-cell>
          <table:table-cell office:value-type="float" office:value="97765.68" table:style-name="ce6">
            <text:p>97765.68</text:p>
          </table:table-cell>
          <table:table-cell table:number-columns-repeated="16381"/>
        </table:table-row>
        <table:table-row table:style-name="ro1">
          <table:table-cell office:value-type="date" office:date-value="2018-03-26T00:00:00" table:style-name="ce5">
            <text:p>26/03/2018</text:p>
          </table:table-cell>
          <table:table-cell office:value-type="float" office:value="123853.8" table:style-name="ce6">
            <text:p>123853.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3-27T00:00:00" table:style-name="ce5">
            <text:p>27/03/2018</text:p>
          </table:table-cell>
          <table:table-cell office:value-type="float" office:value="471685.07" table:style-name="ce6">
            <text:p>471685.07</text:p>
          </table:table-cell>
          <table:table-cell office:value-type="float" office:value="102008.28" table:style-name="ce6">
            <text:p>102008.28</text:p>
          </table:table-cell>
          <table:table-cell table:number-columns-repeated="16381"/>
        </table:table-row>
        <table:table-row table:style-name="ro1">
          <table:table-cell office:value-type="date" office:date-value="2018-03-28T00:00:00" table:style-name="ce5">
            <text:p>28/03/2018</text:p>
          </table:table-cell>
          <table:table-cell office:value-type="float" office:value="856075.33" table:style-name="ce6">
            <text:p>856075.33</text:p>
          </table:table-cell>
          <table:table-cell office:value-type="float" office:value="146083.88" table:style-name="ce6">
            <text:p>146083.88</text:p>
          </table:table-cell>
          <table:table-cell table:number-columns-repeated="16381"/>
        </table:table-row>
        <table:table-row table:style-name="ro1">
          <table:table-cell office:value-type="date" office:date-value="2018-03-29T00:00:00" table:style-name="ce5">
            <text:p>29/03/2018</text:p>
          </table:table-cell>
          <table:table-cell office:value-type="float" office:value="686257.98" table:style-name="ce6">
            <text:p>686257.98</text:p>
          </table:table-cell>
          <table:table-cell office:value-type="float" office:value="85665.04" table:style-name="ce6">
            <text:p>85665.04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5">
            <text:p>31/03/2018</text:p>
          </table:table-cell>
          <table:table-cell office:value-type="float" office:value="733610.24" table:style-name="ce6">
            <text:p>733610.24</text:p>
          </table:table-cell>
          <table:table-cell office:value-type="float" office:value="108796.69" table:style-name="ce6">
            <text:p>108796.69</text:p>
          </table:table-cell>
          <table:table-cell table:number-columns-repeated="16381"/>
        </table:table-row>
        <table:table-row table:style-name="ro1">
          <table:table-cell office:value-type="date" office:date-value="2018-04-01T00:00:00" table:style-name="ce5">
            <text:p>01/04/2018</text:p>
          </table:table-cell>
          <table:table-cell office:value-type="float" office:value="694754.93" table:style-name="ce6">
            <text:p>694754.93</text:p>
          </table:table-cell>
          <table:table-cell office:value-type="float" office:value="85055.94" table:style-name="ce6">
            <text:p>85055.94</text:p>
          </table:table-cell>
          <table:table-cell table:number-columns-repeated="16381"/>
        </table:table-row>
        <table:table-row table:style-name="ro1">
          <table:table-cell office:value-type="date" office:date-value="2018-04-02T00:00:00" table:style-name="ce5">
            <text:p>02/04/2018</text:p>
          </table:table-cell>
          <table:table-cell office:value-type="float" office:value="581115.84" table:style-name="ce6">
            <text:p>581115.8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4-03T00:00:00" table:style-name="ce5">
            <text:p>03/04/2018</text:p>
          </table:table-cell>
          <table:table-cell office:value-type="float" office:value="1055556.17" table:style-name="ce6">
            <text:p>1055556.17</text:p>
          </table:table-cell>
          <table:table-cell office:value-type="float" office:value="107773.96" table:style-name="ce6">
            <text:p>107773.96</text:p>
          </table:table-cell>
          <table:table-cell table:number-columns-repeated="16381"/>
        </table:table-row>
        <table:table-row table:style-name="ro1">
          <table:table-cell office:value-type="date" office:date-value="2018-04-04T00:00:00" table:style-name="ce5">
            <text:p>04/04/2018</text:p>
          </table:table-cell>
          <table:table-cell office:value-type="float" office:value="90992.98" table:style-name="ce6">
            <text:p>90992.9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4-05T00:00:00" table:style-name="ce5">
            <text:p>05/04/2018</text:p>
          </table:table-cell>
          <table:table-cell office:value-type="float" office:value="501881.26" table:style-name="ce6">
            <text:p>501881.26</text:p>
          </table:table-cell>
          <table:table-cell office:value-type="float" office:value="72708.63" table:style-name="ce6">
            <text:p>72708.63</text:p>
          </table:table-cell>
          <table:table-cell table:number-columns-repeated="16381"/>
        </table:table-row>
        <table:table-row table:style-name="ro1">
          <table:table-cell office:value-type="date" office:date-value="2018-04-06T00:00:00" table:style-name="ce5">
            <text:p>06/04/2018</text:p>
          </table:table-cell>
          <table:table-cell office:value-type="float" office:value="733265.06" table:style-name="ce6">
            <text:p>733265.06</text:p>
          </table:table-cell>
          <table:table-cell office:value-type="float" office:value="63264.58" table:style-name="ce6">
            <text:p>63264.58</text:p>
          </table:table-cell>
          <table:table-cell table:number-columns-repeated="16381"/>
        </table:table-row>
        <table:table-row table:style-name="ro1">
          <table:table-cell office:value-type="date" office:date-value="2018-04-07T00:00:00" table:style-name="ce5">
            <text:p>07/04/2018</text:p>
          </table:table-cell>
          <table:table-cell office:value-type="float" office:value="1139547.8799999999" table:style-name="ce6">
            <text:p>1139547.88</text:p>
          </table:table-cell>
          <table:table-cell office:value-type="float" office:value="171363.54" table:style-name="ce6">
            <text:p>171363.54</text:p>
          </table:table-cell>
          <table:table-cell table:number-columns-repeated="16381"/>
        </table:table-row>
        <table:table-row table:style-name="ro1">
          <table:table-cell office:value-type="date" office:date-value="2018-04-08T00:00:00" table:style-name="ce5">
            <text:p>08/04/2018</text:p>
          </table:table-cell>
          <table:table-cell office:value-type="float" office:value="514681.84" table:style-name="ce6">
            <text:p>514681.84</text:p>
          </table:table-cell>
          <table:table-cell office:value-type="float" office:value="80623.53" table:style-name="ce6">
            <text:p>80623.53</text:p>
          </table:table-cell>
          <table:table-cell table:number-columns-repeated="16381"/>
        </table:table-row>
        <table:table-row table:style-name="ro1">
          <table:table-cell office:value-type="date" office:date-value="2018-04-09T00:00:00" table:style-name="ce5">
            <text:p>09/04/2018</text:p>
          </table:table-cell>
          <table:table-cell office:value-type="float" office:value="441055" table:style-name="ce6">
            <text:p>441055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4-10T00:00:00" table:style-name="ce5">
            <text:p>10/04/2018</text:p>
          </table:table-cell>
          <table:table-cell office:value-type="float" office:value="312556.94" table:style-name="ce6">
            <text:p>312556.94</text:p>
          </table:table-cell>
          <table:table-cell office:value-type="float" office:value="87112.16" table:style-name="ce6">
            <text:p>87112.16</text:p>
          </table:table-cell>
          <table:table-cell table:number-columns-repeated="16381"/>
        </table:table-row>
        <table:table-row table:style-name="ro1">
          <table:table-cell office:value-type="date" office:date-value="2018-04-11T00:00:00" table:style-name="ce5">
            <text:p>11/04/2018</text:p>
          </table:table-cell>
          <table:table-cell office:value-type="float" office:value="87875.96" table:style-name="ce6">
            <text:p>87875.9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4-12T00:00:00" table:style-name="ce5">
            <text:p>12/04/2018</text:p>
          </table:table-cell>
          <table:table-cell office:value-type="float" office:value="402439.55" table:style-name="ce6">
            <text:p>402439.55</text:p>
          </table:table-cell>
          <table:table-cell office:value-type="float" office:value="64620.84" table:style-name="ce6">
            <text:p>64620.84</text:p>
          </table:table-cell>
          <table:table-cell table:number-columns-repeated="16381"/>
        </table:table-row>
        <table:table-row table:style-name="ro1">
          <table:table-cell office:value-type="date" office:date-value="2018-04-13T00:00:00" table:style-name="ce5">
            <text:p>13/04/2018</text:p>
          </table:table-cell>
          <table:table-cell office:value-type="float" office:value="301577.2" table:style-name="ce6">
            <text:p>301577.2</text:p>
          </table:table-cell>
          <table:table-cell office:value-type="float" office:value="59562.5" table:style-name="ce6">
            <text:p>59562.5</text:p>
          </table:table-cell>
          <table:table-cell table:number-columns-repeated="16381"/>
        </table:table-row>
        <table:table-row table:style-name="ro1">
          <table:table-cell office:value-type="date" office:date-value="2018-04-14T00:00:00" table:style-name="ce5">
            <text:p>14/04/2018</text:p>
          </table:table-cell>
          <table:table-cell office:value-type="float" office:value="966376.33" table:style-name="ce6">
            <text:p>966376.33</text:p>
          </table:table-cell>
          <table:table-cell office:value-type="float" office:value="172729.63" table:style-name="ce6">
            <text:p>172729.63</text:p>
          </table:table-cell>
          <table:table-cell table:number-columns-repeated="16381"/>
        </table:table-row>
        <table:table-row table:style-name="ro1">
          <table:table-cell office:value-type="date" office:date-value="2018-04-15T00:00:00" table:style-name="ce5">
            <text:p>15/04/2018</text:p>
          </table:table-cell>
          <table:table-cell office:value-type="float" office:value="615250.77" table:style-name="ce6">
            <text:p>615250.77</text:p>
          </table:table-cell>
          <table:table-cell office:value-type="float" office:value="77484.179999999993" table:style-name="ce6">
            <text:p>77484.18</text:p>
          </table:table-cell>
          <table:table-cell table:number-columns-repeated="16381"/>
        </table:table-row>
        <table:table-row table:style-name="ro1">
          <table:table-cell office:value-type="date" office:date-value="2018-04-16T00:00:00" table:style-name="ce5">
            <text:p>16/04/2018</text:p>
          </table:table-cell>
          <table:table-cell office:value-type="float" office:value="178610.12" table:style-name="ce6">
            <text:p>178610.1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4-17T00:00:00" table:style-name="ce5">
            <text:p>17/04/2018</text:p>
          </table:table-cell>
          <table:table-cell office:value-type="float" office:value="566232.87" table:style-name="ce6">
            <text:p>566232.87</text:p>
          </table:table-cell>
          <table:table-cell office:value-type="float" office:value="108463.64" table:style-name="ce6">
            <text:p>108463.64</text:p>
          </table:table-cell>
          <table:table-cell table:number-columns-repeated="16381"/>
        </table:table-row>
        <table:table-row table:style-name="ro1">
          <table:table-cell office:value-type="date" office:date-value="2018-04-18T00:00:00" table:style-name="ce5">
            <text:p>18/04/2018</text:p>
          </table:table-cell>
          <table:table-cell office:value-type="float" office:value="14797.84" table:style-name="ce6">
            <text:p>14797.8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4-19T00:00:00" table:style-name="ce5">
            <text:p>19/04/2018</text:p>
          </table:table-cell>
          <table:table-cell office:value-type="float" office:value="320463.69" table:style-name="ce6">
            <text:p>320463.69</text:p>
          </table:table-cell>
          <table:table-cell office:value-type="float" office:value="67421.06" table:style-name="ce6">
            <text:p>67421.06</text:p>
          </table:table-cell>
          <table:table-cell table:number-columns-repeated="16381"/>
        </table:table-row>
        <table:table-row table:style-name="ro1">
          <table:table-cell office:value-type="date" office:date-value="2018-04-20T00:00:00" table:style-name="ce5">
            <text:p>20/04/2018</text:p>
          </table:table-cell>
          <table:table-cell office:value-type="float" office:value="424867.46" table:style-name="ce6">
            <text:p>424867.46</text:p>
          </table:table-cell>
          <table:table-cell office:value-type="float" office:value="85339.02" table:style-name="ce6">
            <text:p>85339.02</text:p>
          </table:table-cell>
          <table:table-cell table:number-columns-repeated="16381"/>
        </table:table-row>
        <table:table-row table:style-name="ro1">
          <table:table-cell office:value-type="date" office:date-value="2018-04-21T00:00:00" table:style-name="ce5">
            <text:p>21/04/2018</text:p>
          </table:table-cell>
          <table:table-cell office:value-type="float" office:value="1091172.83" table:style-name="ce6">
            <text:p>1091172.83</text:p>
          </table:table-cell>
          <table:table-cell office:value-type="float" office:value="188549.88" table:style-name="ce6">
            <text:p>188549.88</text:p>
          </table:table-cell>
          <table:table-cell table:number-columns-repeated="16381"/>
        </table:table-row>
        <table:table-row table:style-name="ro1">
          <table:table-cell office:value-type="date" office:date-value="2018-04-22T00:00:00" table:style-name="ce5">
            <text:p>22/04/2018</text:p>
          </table:table-cell>
          <table:table-cell office:value-type="float" office:value="734668.52" table:style-name="ce6">
            <text:p>734668.52</text:p>
          </table:table-cell>
          <table:table-cell office:value-type="float" office:value="82996.91" table:style-name="ce6">
            <text:p>82996.91</text:p>
          </table:table-cell>
          <table:table-cell table:number-columns-repeated="16381"/>
        </table:table-row>
        <table:table-row table:style-name="ro1">
          <table:table-cell office:value-type="date" office:date-value="2018-04-23T00:00:00" table:style-name="ce5">
            <text:p>23/04/2018</text:p>
          </table:table-cell>
          <table:table-cell office:value-type="float" office:value="66097.039999999994" table:style-name="ce6">
            <text:p>66097.0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4-24T00:00:00" table:style-name="ce5">
            <text:p>24/04/2018</text:p>
          </table:table-cell>
          <table:table-cell office:value-type="float" office:value="481047.89" table:style-name="ce6">
            <text:p>481047.89</text:p>
          </table:table-cell>
          <table:table-cell office:value-type="float" office:value="99965.759999999995" table:style-name="ce6">
            <text:p>99965.76</text:p>
          </table:table-cell>
          <table:table-cell table:number-columns-repeated="16381"/>
        </table:table-row>
        <table:table-row table:style-name="ro1">
          <table:table-cell office:value-type="date" office:date-value="2018-04-25T00:00:00" table:style-name="ce5">
            <text:p>25/04/2018</text:p>
          </table:table-cell>
          <table:table-cell office:value-type="float" office:value="23035.56" table:style-name="ce6">
            <text:p>23035.5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4-26T00:00:00" table:style-name="ce5">
            <text:p>26/04/2018</text:p>
          </table:table-cell>
          <table:table-cell office:value-type="float" office:value="564902.79" table:style-name="ce6">
            <text:p>564902.79</text:p>
          </table:table-cell>
          <table:table-cell office:value-type="float" office:value="70886.31" table:style-name="ce6">
            <text:p>70886.31</text:p>
          </table:table-cell>
          <table:table-cell table:number-columns-repeated="16381"/>
        </table:table-row>
        <table:table-row table:style-name="ro1">
          <table:table-cell office:value-type="date" office:date-value="2018-04-27T00:00:00" table:style-name="ce5">
            <text:p>27/04/2018</text:p>
          </table:table-cell>
          <table:table-cell office:value-type="float" office:value="648196.74" table:style-name="ce6">
            <text:p>648196.74</text:p>
          </table:table-cell>
          <table:table-cell office:value-type="float" office:value="76171.289999999994" table:style-name="ce6">
            <text:p>76171.29</text:p>
          </table:table-cell>
          <table:table-cell table:number-columns-repeated="16381"/>
        </table:table-row>
        <table:table-row table:style-name="ro1">
          <table:table-cell office:value-type="date" office:date-value="2018-04-28T00:00:00" table:style-name="ce5">
            <text:p>28/04/2018</text:p>
          </table:table-cell>
          <table:table-cell office:value-type="float" office:value="1071500.5" table:style-name="ce6">
            <text:p>1071500.5</text:p>
          </table:table-cell>
          <table:table-cell office:value-type="float" office:value="216369.61" table:style-name="ce6">
            <text:p>216369.61</text:p>
          </table:table-cell>
          <table:table-cell table:number-columns-repeated="16381"/>
        </table:table-row>
        <table:table-row table:style-name="ro1">
          <table:table-cell office:value-type="date" office:date-value="2018-04-29T00:00:00" table:style-name="ce5">
            <text:p>29/04/2018</text:p>
          </table:table-cell>
          <table:table-cell office:value-type="float" office:value="732193.99" table:style-name="ce6">
            <text:p>732193.99</text:p>
          </table:table-cell>
          <table:table-cell office:value-type="float" office:value="79958.080000000002" table:style-name="ce6">
            <text:p>79958.08</text:p>
          </table:table-cell>
          <table:table-cell table:number-columns-repeated="16381"/>
        </table:table-row>
        <table:table-row table:style-name="ro1">
          <table:table-cell office:value-type="date" office:date-value="2018-05-01T00:00:00" table:style-name="ce5">
            <text:p>01/05/2018</text:p>
          </table:table-cell>
          <table:table-cell office:value-type="float" office:value="653077.56000000006" table:style-name="ce6">
            <text:p>653077.56</text:p>
          </table:table-cell>
          <table:table-cell office:value-type="float" office:value="84119.16" table:style-name="ce6">
            <text:p>84119.16</text:p>
          </table:table-cell>
          <table:table-cell table:number-columns-repeated="16381"/>
        </table:table-row>
        <table:table-row table:style-name="ro1">
          <table:table-cell office:value-type="date" office:date-value="2018-05-02T00:00:00" table:style-name="ce5">
            <text:p>02/05/2018</text:p>
          </table:table-cell>
          <table:table-cell office:value-type="float" office:value="14180" table:style-name="ce6">
            <text:p>14180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5-03T00:00:00" table:style-name="ce5">
            <text:p>03/05/2018</text:p>
          </table:table-cell>
          <table:table-cell office:value-type="float" office:value="424598.57" table:style-name="ce6">
            <text:p>424598.57</text:p>
          </table:table-cell>
          <table:table-cell office:value-type="float" office:value="66757.03" table:style-name="ce6">
            <text:p>66757.03</text:p>
          </table:table-cell>
          <table:table-cell table:number-columns-repeated="16381"/>
        </table:table-row>
        <table:table-row table:style-name="ro1">
          <table:table-cell office:value-type="date" office:date-value="2018-05-04T00:00:00" table:style-name="ce5">
            <text:p>04/05/2018</text:p>
          </table:table-cell>
          <table:table-cell office:value-type="float" office:value="536015.38" table:style-name="ce6">
            <text:p>536015.38</text:p>
          </table:table-cell>
          <table:table-cell office:value-type="float" office:value="82370.33" table:style-name="ce6">
            <text:p>82370.33</text:p>
          </table:table-cell>
          <table:table-cell table:number-columns-repeated="16381"/>
        </table:table-row>
        <table:table-row table:style-name="ro1">
          <table:table-cell office:value-type="date" office:date-value="2018-05-05T00:00:00" table:style-name="ce5">
            <text:p>05/05/2018</text:p>
          </table:table-cell>
          <table:table-cell office:value-type="float" office:value="1159315.51" table:style-name="ce6">
            <text:p>1159315.51</text:p>
          </table:table-cell>
          <table:table-cell office:value-type="float" office:value="186166.91" table:style-name="ce6">
            <text:p>186166.91</text:p>
          </table:table-cell>
          <table:table-cell table:number-columns-repeated="16381"/>
        </table:table-row>
        <table:table-row table:style-name="ro1">
          <table:table-cell office:value-type="date" office:date-value="2018-05-06T00:00:00" table:style-name="ce5">
            <text:p>06/05/2018</text:p>
          </table:table-cell>
          <table:table-cell office:value-type="float" office:value="601778.6" table:style-name="ce6">
            <text:p>601778.6</text:p>
          </table:table-cell>
          <table:table-cell office:value-type="float" office:value="83825.570000000007" table:style-name="ce6">
            <text:p>83825.57</text:p>
          </table:table-cell>
          <table:table-cell table:number-columns-repeated="16381"/>
        </table:table-row>
        <table:table-row table:style-name="ro1">
          <table:table-cell office:value-type="date" office:date-value="2018-05-07T00:00:00" table:style-name="ce5">
            <text:p>07/05/2018</text:p>
          </table:table-cell>
          <table:table-cell office:value-type="float" office:value="944" table:style-name="ce6">
            <text:p>94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5-08T00:00:00" table:style-name="ce5">
            <text:p>08/05/2018</text:p>
          </table:table-cell>
          <table:table-cell office:value-type="float" office:value="764835.15" table:style-name="ce6">
            <text:p>764835.15</text:p>
          </table:table-cell>
          <table:table-cell office:value-type="float" office:value="115446.72" table:style-name="ce6">
            <text:p>115446.72</text:p>
          </table:table-cell>
          <table:table-cell table:number-columns-repeated="16381"/>
        </table:table-row>
        <table:table-row table:style-name="ro1">
          <table:table-cell office:value-type="date" office:date-value="2018-05-09T00:00:00" table:style-name="ce5">
            <text:p>09/05/2018</text:p>
          </table:table-cell>
          <table:table-cell office:value-type="float" office:value="79799.48" table:style-name="ce6">
            <text:p>79799.4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5-10T00:00:00" table:style-name="ce5">
            <text:p>10/05/2018</text:p>
          </table:table-cell>
          <table:table-cell office:value-type="float" office:value="517937.37" table:style-name="ce6">
            <text:p>517937.37</text:p>
          </table:table-cell>
          <table:table-cell office:value-type="float" office:value="67444.58" table:style-name="ce6">
            <text:p>67444.58</text:p>
          </table:table-cell>
          <table:table-cell table:number-columns-repeated="16381"/>
        </table:table-row>
        <table:table-row table:style-name="ro1">
          <table:table-cell office:value-type="date" office:date-value="2018-05-11T00:00:00" table:style-name="ce5">
            <text:p>11/05/2018</text:p>
          </table:table-cell>
          <table:table-cell office:value-type="float" office:value="1034106.79" table:style-name="ce6">
            <text:p>1034106.79</text:p>
          </table:table-cell>
          <table:table-cell office:value-type="float" office:value="83145.88" table:style-name="ce6">
            <text:p>83145.88</text:p>
          </table:table-cell>
          <table:table-cell table:number-columns-repeated="16381"/>
        </table:table-row>
        <table:table-row table:style-name="ro1">
          <table:table-cell office:value-type="date" office:date-value="2018-05-12T00:00:00" table:style-name="ce5">
            <text:p>12/05/2018</text:p>
          </table:table-cell>
          <table:table-cell office:value-type="float" office:value="1119100.3600000001" table:style-name="ce6">
            <text:p>1119100.36</text:p>
          </table:table-cell>
          <table:table-cell office:value-type="float" office:value="174604.11" table:style-name="ce6">
            <text:p>174604.11</text:p>
          </table:table-cell>
          <table:table-cell table:number-columns-repeated="16381"/>
        </table:table-row>
        <table:table-row table:style-name="ro1">
          <table:table-cell office:value-type="date" office:date-value="2018-05-13T00:00:00" table:style-name="ce5">
            <text:p>13/05/2018</text:p>
          </table:table-cell>
          <table:table-cell office:value-type="float" office:value="642877.5" table:style-name="ce6">
            <text:p>642877.5</text:p>
          </table:table-cell>
          <table:table-cell office:value-type="float" office:value="79562.64" table:style-name="ce6">
            <text:p>79562.64</text:p>
          </table:table-cell>
          <table:table-cell table:number-columns-repeated="16381"/>
        </table:table-row>
        <table:table-row table:style-name="ro1">
          <table:table-cell office:value-type="date" office:date-value="2018-05-14T00:00:00" table:style-name="ce5">
            <text:p>14/05/2018</text:p>
          </table:table-cell>
          <table:table-cell office:value-type="float" office:value="14878.24" table:style-name="ce6">
            <text:p>14878.2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5-15T00:00:00" table:style-name="ce5">
            <text:p>15/05/2018</text:p>
          </table:table-cell>
          <table:table-cell office:value-type="float" office:value="518231.9" table:style-name="ce6">
            <text:p>518231.9</text:p>
          </table:table-cell>
          <table:table-cell office:value-type="float" office:value="97497.96" table:style-name="ce6">
            <text:p>97497.96</text:p>
          </table:table-cell>
          <table:table-cell table:number-columns-repeated="16381"/>
        </table:table-row>
        <table:table-row table:style-name="ro1">
          <table:table-cell office:value-type="date" office:date-value="2018-05-16T00:00:00" table:style-name="ce5">
            <text:p>16/05/2018</text:p>
          </table:table-cell>
          <table:table-cell office:value-type="float" office:value="73358.320000000007" table:style-name="ce6">
            <text:p>73358.3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5-17T00:00:00" table:style-name="ce5">
            <text:p>17/05/2018</text:p>
          </table:table-cell>
          <table:table-cell office:value-type="float" office:value="451663.78" table:style-name="ce6">
            <text:p>451663.78</text:p>
          </table:table-cell>
          <table:table-cell office:value-type="float" office:value="80987.64" table:style-name="ce6">
            <text:p>80987.64</text:p>
          </table:table-cell>
          <table:table-cell table:number-columns-repeated="16381"/>
        </table:table-row>
        <table:table-row table:style-name="ro1">
          <table:table-cell office:value-type="date" office:date-value="2018-05-18T00:00:00" table:style-name="ce5">
            <text:p>18/05/2018</text:p>
          </table:table-cell>
          <table:table-cell office:value-type="float" office:value="532683.55000000005" table:style-name="ce6">
            <text:p>532683.55</text:p>
          </table:table-cell>
          <table:table-cell office:value-type="float" office:value="73769.350000000006" table:style-name="ce6">
            <text:p>73769.35</text:p>
          </table:table-cell>
          <table:table-cell table:number-columns-repeated="16381"/>
        </table:table-row>
        <table:table-row table:style-name="ro1">
          <table:table-cell office:value-type="date" office:date-value="2018-05-19T00:00:00" table:style-name="ce5">
            <text:p>19/05/2018</text:p>
          </table:table-cell>
          <table:table-cell office:value-type="float" office:value="1629304.34" table:style-name="ce6">
            <text:p>1629304.34</text:p>
          </table:table-cell>
          <table:table-cell office:value-type="float" office:value="189892.5" table:style-name="ce6">
            <text:p>189892.5</text:p>
          </table:table-cell>
          <table:table-cell table:number-columns-repeated="16381"/>
        </table:table-row>
        <table:table-row table:style-name="ro1">
          <table:table-cell office:value-type="date" office:date-value="2018-05-20T00:00:00" table:style-name="ce5">
            <text:p>20/05/2018</text:p>
          </table:table-cell>
          <table:table-cell office:value-type="float" office:value="847065.69" table:style-name="ce6">
            <text:p>847065.69</text:p>
          </table:table-cell>
          <table:table-cell office:value-type="float" office:value="86037.38" table:style-name="ce6">
            <text:p>86037.38</text:p>
          </table:table-cell>
          <table:table-cell table:number-columns-repeated="16381"/>
        </table:table-row>
        <table:table-row table:style-name="ro1">
          <table:table-cell office:value-type="date" office:date-value="2018-05-21T00:00:00" table:style-name="ce5">
            <text:p>21/05/2018</text:p>
          </table:table-cell>
          <table:table-cell office:value-type="float" office:value="47514.8" table:style-name="ce6">
            <text:p>47514.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5-22T00:00:00" table:style-name="ce5">
            <text:p>22/05/2018</text:p>
          </table:table-cell>
          <table:table-cell office:value-type="float" office:value="665305.06000000006" table:style-name="ce6">
            <text:p>665305.06</text:p>
          </table:table-cell>
          <table:table-cell office:value-type="float" office:value="126144.76" table:style-name="ce6">
            <text:p>126144.76</text:p>
          </table:table-cell>
          <table:table-cell table:number-columns-repeated="16381"/>
        </table:table-row>
        <table:table-row table:style-name="ro1">
          <table:table-cell office:value-type="date" office:date-value="2018-05-23T00:00:00" table:style-name="ce5">
            <text:p>23/05/2018</text:p>
          </table:table-cell>
          <table:table-cell office:value-type="float" office:value="37472.480000000003" table:style-name="ce6">
            <text:p>37472.4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5-24T00:00:00" table:style-name="ce5">
            <text:p>24/05/2018</text:p>
          </table:table-cell>
          <table:table-cell office:value-type="float" office:value="620969.44999999995" table:style-name="ce6">
            <text:p>620969.45</text:p>
          </table:table-cell>
          <table:table-cell office:value-type="float" office:value="81643.16" table:style-name="ce6">
            <text:p>81643.16</text:p>
          </table:table-cell>
          <table:table-cell table:number-columns-repeated="16381"/>
        </table:table-row>
        <table:table-row table:style-name="ro1">
          <table:table-cell office:value-type="date" office:date-value="2018-05-25T00:00:00" table:style-name="ce5">
            <text:p>25/05/2018</text:p>
          </table:table-cell>
          <table:table-cell office:value-type="float" office:value="582429.31000000006" table:style-name="ce6">
            <text:p>582429.31</text:p>
          </table:table-cell>
          <table:table-cell office:value-type="float" office:value="81403.3" table:style-name="ce6">
            <text:p>81403.3</text:p>
          </table:table-cell>
          <table:table-cell table:number-columns-repeated="16381"/>
        </table:table-row>
        <table:table-row table:style-name="ro1">
          <table:table-cell office:value-type="date" office:date-value="2018-05-26T00:00:00" table:style-name="ce5">
            <text:p>26/05/2018</text:p>
          </table:table-cell>
          <table:table-cell office:value-type="float" office:value="1357028.07" table:style-name="ce6">
            <text:p>1357028.07</text:p>
          </table:table-cell>
          <table:table-cell office:value-type="float" office:value="239109.2" table:style-name="ce6">
            <text:p>239109.2</text:p>
          </table:table-cell>
          <table:table-cell table:number-columns-repeated="16381"/>
        </table:table-row>
        <table:table-row table:style-name="ro1">
          <table:table-cell office:value-type="date" office:date-value="2018-05-27T00:00:00" table:style-name="ce5">
            <text:p>27/05/2018</text:p>
          </table:table-cell>
          <table:table-cell office:value-type="float" office:value="736841" table:style-name="ce6">
            <text:p>736841</text:p>
          </table:table-cell>
          <table:table-cell office:value-type="float" office:value="101555.71" table:style-name="ce6">
            <text:p>101555.71</text:p>
          </table:table-cell>
          <table:table-cell table:number-columns-repeated="16381"/>
        </table:table-row>
        <table:table-row table:style-name="ro1">
          <table:table-cell office:value-type="date" office:date-value="2018-05-28T00:00:00" table:style-name="ce5">
            <text:p>28/05/2018</text:p>
          </table:table-cell>
          <table:table-cell office:value-type="float" office:value="159297.38" table:style-name="ce6">
            <text:p>159297.38</text:p>
          </table:table-cell>
          <table:table-cell office:value-type="float" office:value="16176.61" table:style-name="ce6">
            <text:p>16176.61</text:p>
          </table:table-cell>
          <table:table-cell table:number-columns-repeated="16381"/>
        </table:table-row>
        <table:table-row table:style-name="ro1">
          <table:table-cell office:value-type="date" office:date-value="2018-05-29T00:00:00" table:style-name="ce5">
            <text:p>29/05/2018</text:p>
          </table:table-cell>
          <table:table-cell office:value-type="float" office:value="460714.38" table:style-name="ce6">
            <text:p>460714.38</text:p>
          </table:table-cell>
          <table:table-cell office:value-type="float" office:value="104595.92" table:style-name="ce6">
            <text:p>104595.92</text:p>
          </table:table-cell>
          <table:table-cell table:number-columns-repeated="16381"/>
        </table:table-row>
        <table:table-row table:style-name="ro1">
          <table:table-cell office:value-type="date" office:date-value="2018-05-30T00:00:00" table:style-name="ce5">
            <text:p>30/05/2018</text:p>
          </table:table-cell>
          <table:table-cell office:value-type="float" office:value="88115.3" table:style-name="ce6">
            <text:p>88115.3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5-31T00:00:00" table:style-name="ce5">
            <text:p>31/05/2018</text:p>
          </table:table-cell>
          <table:table-cell office:value-type="float" office:value="1080307.05" table:style-name="ce6">
            <text:p>1080307.05</text:p>
          </table:table-cell>
          <table:table-cell office:value-type="float" office:value="99508.58" table:style-name="ce6">
            <text:p>99508.58</text:p>
          </table:table-cell>
          <table:table-cell table:number-columns-repeated="16381"/>
        </table:table-row>
        <table:table-row table:style-name="ro1">
          <table:table-cell office:value-type="date" office:date-value="2018-06-01T00:00:00" table:style-name="ce5">
            <text:p>01/06/2018</text:p>
          </table:table-cell>
          <table:table-cell office:value-type="float" office:value="371132.59" table:style-name="ce6">
            <text:p>371132.59</text:p>
          </table:table-cell>
          <table:table-cell office:value-type="float" office:value="80847.8" table:style-name="ce6">
            <text:p>80847.8</text:p>
          </table:table-cell>
          <table:table-cell table:number-columns-repeated="16381"/>
        </table:table-row>
        <table:table-row table:style-name="ro1">
          <table:table-cell office:value-type="date" office:date-value="2018-06-02T00:00:00" table:style-name="ce5">
            <text:p>02/06/2018</text:p>
          </table:table-cell>
          <table:table-cell office:value-type="float" office:value="1245906.6599999999" table:style-name="ce6">
            <text:p>1245906.66</text:p>
          </table:table-cell>
          <table:table-cell office:value-type="float" office:value="217140.33" table:style-name="ce6">
            <text:p>217140.33</text:p>
          </table:table-cell>
          <table:table-cell table:number-columns-repeated="16381"/>
        </table:table-row>
        <table:table-row table:style-name="ro1">
          <table:table-cell office:value-type="date" office:date-value="2018-06-03T00:00:00" table:style-name="ce5">
            <text:p>03/06/2018</text:p>
          </table:table-cell>
          <table:table-cell office:value-type="float" office:value="803385.99" table:style-name="ce6">
            <text:p>803385.99</text:p>
          </table:table-cell>
          <table:table-cell office:value-type="float" office:value="92083.87" table:style-name="ce6">
            <text:p>92083.87</text:p>
          </table:table-cell>
          <table:table-cell table:number-columns-repeated="16381"/>
        </table:table-row>
        <table:table-row table:style-name="ro1">
          <table:table-cell office:value-type="date" office:date-value="2018-06-04T00:00:00" table:style-name="ce5">
            <text:p>04/06/2018</text:p>
          </table:table-cell>
          <table:table-cell office:value-type="float" office:value="6276.42" table:style-name="ce6">
            <text:p>6276.4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6-05T00:00:00" table:style-name="ce5">
            <text:p>05/06/2018</text:p>
          </table:table-cell>
          <table:table-cell office:value-type="float" office:value="538357.13" table:style-name="ce6">
            <text:p>538357.13</text:p>
          </table:table-cell>
          <table:table-cell office:value-type="float" office:value="115421.72" table:style-name="ce6">
            <text:p>115421.72</text:p>
          </table:table-cell>
          <table:table-cell table:number-columns-repeated="16381"/>
        </table:table-row>
        <table:table-row table:style-name="ro1">
          <table:table-cell office:value-type="date" office:date-value="2018-06-06T00:00:00" table:style-name="ce5">
            <text:p>06/06/2018</text:p>
          </table:table-cell>
          <table:table-cell office:value-type="float" office:value="334192" table:style-name="ce6">
            <text:p>334192</text:p>
          </table:table-cell>
          <table:table-cell office:value-type="float" office:value="19644.47" table:style-name="ce6">
            <text:p>19644.47</text:p>
          </table:table-cell>
          <table:table-cell table:number-columns-repeated="16381"/>
        </table:table-row>
        <table:table-row table:style-name="ro1">
          <table:table-cell office:value-type="date" office:date-value="2018-06-07T00:00:00" table:style-name="ce5">
            <text:p>07/06/2018</text:p>
          </table:table-cell>
          <table:table-cell office:value-type="float" office:value="622007.09" table:style-name="ce6">
            <text:p>622007.09</text:p>
          </table:table-cell>
          <table:table-cell office:value-type="float" office:value="72252.53" table:style-name="ce6">
            <text:p>72252.53</text:p>
          </table:table-cell>
          <table:table-cell table:number-columns-repeated="16381"/>
        </table:table-row>
        <table:table-row table:style-name="ro1">
          <table:table-cell office:value-type="date" office:date-value="2018-06-08T00:00:00" table:style-name="ce5">
            <text:p>08/06/2018</text:p>
          </table:table-cell>
          <table:table-cell office:value-type="float" office:value="595241.4" table:style-name="ce6">
            <text:p>595241.4</text:p>
          </table:table-cell>
          <table:table-cell office:value-type="float" office:value="78171.78" table:style-name="ce6">
            <text:p>78171.78</text:p>
          </table:table-cell>
          <table:table-cell table:number-columns-repeated="16381"/>
        </table:table-row>
        <table:table-row table:style-name="ro1">
          <table:table-cell office:value-type="date" office:date-value="2018-06-09T00:00:00" table:style-name="ce5">
            <text:p>09/06/2018</text:p>
          </table:table-cell>
          <table:table-cell office:value-type="float" office:value="1244203.54" table:style-name="ce6">
            <text:p>1244203.54</text:p>
          </table:table-cell>
          <table:table-cell office:value-type="float" office:value="170084.36" table:style-name="ce6">
            <text:p>170084.36</text:p>
          </table:table-cell>
          <table:table-cell table:number-columns-repeated="16381"/>
        </table:table-row>
        <table:table-row table:style-name="ro1">
          <table:table-cell office:value-type="date" office:date-value="2018-06-10T00:00:00" table:style-name="ce5">
            <text:p>10/06/2018</text:p>
          </table:table-cell>
          <table:table-cell office:value-type="float" office:value="671781.13" table:style-name="ce6">
            <text:p>671781.13</text:p>
          </table:table-cell>
          <table:table-cell office:value-type="float" office:value="92795.07" table:style-name="ce6">
            <text:p>92795.07</text:p>
          </table:table-cell>
          <table:table-cell table:number-columns-repeated="16381"/>
        </table:table-row>
        <table:table-row table:style-name="ro1">
          <table:table-cell office:value-type="date" office:date-value="2018-06-11T00:00:00" table:style-name="ce5">
            <text:p>11/06/2018</text:p>
          </table:table-cell>
          <table:table-cell office:value-type="float" office:value="168473.34" table:style-name="ce6">
            <text:p>168473.3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6-12T00:00:00" table:style-name="ce5">
            <text:p>12/06/2018</text:p>
          </table:table-cell>
          <table:table-cell office:value-type="float" office:value="573715.26" table:style-name="ce6">
            <text:p>573715.26</text:p>
          </table:table-cell>
          <table:table-cell office:value-type="float" office:value="97026.76" table:style-name="ce6">
            <text:p>97026.76</text:p>
          </table:table-cell>
          <table:table-cell table:number-columns-repeated="16381"/>
        </table:table-row>
        <table:table-row table:style-name="ro1">
          <table:table-cell office:value-type="date" office:date-value="2018-06-13T00:00:00" table:style-name="ce5">
            <text:p>13/06/2018</text:p>
          </table:table-cell>
          <table:table-cell office:value-type="float" office:value="40132.33" table:style-name="ce6">
            <text:p>40132.33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6-14T00:00:00" table:style-name="ce5">
            <text:p>14/06/2018</text:p>
          </table:table-cell>
          <table:table-cell office:value-type="float" office:value="539349.28" table:style-name="ce6">
            <text:p>539349.28</text:p>
          </table:table-cell>
          <table:table-cell office:value-type="float" office:value="69969.38" table:style-name="ce6">
            <text:p>69969.38</text:p>
          </table:table-cell>
          <table:table-cell table:number-columns-repeated="16381"/>
        </table:table-row>
        <table:table-row table:style-name="ro1">
          <table:table-cell office:value-type="date" office:date-value="2018-06-15T00:00:00" table:style-name="ce5">
            <text:p>15/06/2018</text:p>
          </table:table-cell>
          <table:table-cell office:value-type="float" office:value="380435.47" table:style-name="ce6">
            <text:p>380435.47</text:p>
          </table:table-cell>
          <table:table-cell office:value-type="float" office:value="86270.8" table:style-name="ce6">
            <text:p>86270.8</text:p>
          </table:table-cell>
          <table:table-cell table:number-columns-repeated="16381"/>
        </table:table-row>
        <table:table-row table:style-name="ro1">
          <table:table-cell office:value-type="date" office:date-value="2018-06-16T00:00:00" table:style-name="ce5">
            <text:p>16/06/2018</text:p>
          </table:table-cell>
          <table:table-cell office:value-type="float" office:value="1279813.1000000001" table:style-name="ce6">
            <text:p>1279813.1</text:p>
          </table:table-cell>
          <table:table-cell office:value-type="float" office:value="211943.05" table:style-name="ce6">
            <text:p>211943.05</text:p>
          </table:table-cell>
          <table:table-cell table:number-columns-repeated="16381"/>
        </table:table-row>
        <table:table-row table:style-name="ro1">
          <table:table-cell office:value-type="date" office:date-value="2018-06-17T00:00:00" table:style-name="ce5">
            <text:p>17/06/2018</text:p>
          </table:table-cell>
          <table:table-cell office:value-type="float" office:value="817700.71" table:style-name="ce6">
            <text:p>817700.71</text:p>
          </table:table-cell>
          <table:table-cell office:value-type="float" office:value="93726.04" table:style-name="ce6">
            <text:p>93726.04</text:p>
          </table:table-cell>
          <table:table-cell table:number-columns-repeated="16381"/>
        </table:table-row>
        <table:table-row table:style-name="ro1">
          <table:table-cell office:value-type="date" office:date-value="2018-06-18T00:00:00" table:style-name="ce5">
            <text:p>18/06/2018</text:p>
          </table:table-cell>
          <table:table-cell office:value-type="float" office:value="40142.36" table:style-name="ce6">
            <text:p>40142.3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6-19T00:00:00" table:style-name="ce5">
            <text:p>19/06/2018</text:p>
          </table:table-cell>
          <table:table-cell office:value-type="float" office:value="498095.28" table:style-name="ce6">
            <text:p>498095.28</text:p>
          </table:table-cell>
          <table:table-cell office:value-type="float" office:value="106586" table:style-name="ce6">
            <text:p>106586</text:p>
          </table:table-cell>
          <table:table-cell table:number-columns-repeated="16381"/>
        </table:table-row>
        <table:table-row table:style-name="ro1">
          <table:table-cell office:value-type="date" office:date-value="2018-06-20T00:00:00" table:style-name="ce5">
            <text:p>20/06/2018</text:p>
          </table:table-cell>
          <table:table-cell office:value-type="float" office:value="35242.800000000003" table:style-name="ce6">
            <text:p>35242.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6-21T00:00:00" table:style-name="ce5">
            <text:p>21/06/2018</text:p>
          </table:table-cell>
          <table:table-cell office:value-type="float" office:value="1027244.06" table:style-name="ce6">
            <text:p>1027244.06</text:p>
          </table:table-cell>
          <table:table-cell office:value-type="float" office:value="90864" table:style-name="ce6">
            <text:p>90864</text:p>
          </table:table-cell>
          <table:table-cell table:number-columns-repeated="16381"/>
        </table:table-row>
        <table:table-row table:style-name="ro1">
          <table:table-cell office:value-type="date" office:date-value="2018-06-22T00:00:00" table:style-name="ce5">
            <text:p>22/06/2018</text:p>
          </table:table-cell>
          <table:table-cell office:value-type="float" office:value="525181.56000000006" table:style-name="ce6">
            <text:p>525181.56</text:p>
          </table:table-cell>
          <table:table-cell office:value-type="float" office:value="82489.75" table:style-name="ce6">
            <text:p>82489.75</text:p>
          </table:table-cell>
          <table:table-cell table:number-columns-repeated="16381"/>
        </table:table-row>
        <table:table-row table:style-name="ro1">
          <table:table-cell office:value-type="date" office:date-value="2018-06-23T00:00:00" table:style-name="ce5">
            <text:p>23/06/2018</text:p>
          </table:table-cell>
          <table:table-cell office:value-type="float" office:value="1257801.8799999999" table:style-name="ce6">
            <text:p>1257801.88</text:p>
          </table:table-cell>
          <table:table-cell office:value-type="float" office:value="206471.36" table:style-name="ce6">
            <text:p>206471.36</text:p>
          </table:table-cell>
          <table:table-cell table:number-columns-repeated="16381"/>
        </table:table-row>
        <table:table-row table:style-name="ro1">
          <table:table-cell office:value-type="date" office:date-value="2018-06-24T00:00:00" table:style-name="ce5">
            <text:p>24/06/2018</text:p>
          </table:table-cell>
          <table:table-cell office:value-type="float" office:value="1023172.06" table:style-name="ce6">
            <text:p>1023172.06</text:p>
          </table:table-cell>
          <table:table-cell office:value-type="float" office:value="99037.01" table:style-name="ce6">
            <text:p>99037.01</text:p>
          </table:table-cell>
          <table:table-cell table:number-columns-repeated="16381"/>
        </table:table-row>
        <table:table-row table:style-name="ro1">
          <table:table-cell office:value-type="date" office:date-value="2018-06-25T00:00:00" table:style-name="ce5">
            <text:p>25/06/2018</text:p>
          </table:table-cell>
          <table:table-cell office:value-type="float" office:value="29544.28" table:style-name="ce6">
            <text:p>29544.2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6-26T00:00:00" table:style-name="ce5">
            <text:p>26/06/2018</text:p>
          </table:table-cell>
          <table:table-cell office:value-type="float" office:value="668104.18999999994" table:style-name="ce6">
            <text:p>668104.19</text:p>
          </table:table-cell>
          <table:table-cell office:value-type="float" office:value="113232.8" table:style-name="ce6">
            <text:p>113232.8</text:p>
          </table:table-cell>
          <table:table-cell table:number-columns-repeated="16381"/>
        </table:table-row>
        <table:table-row table:style-name="ro1">
          <table:table-cell office:value-type="date" office:date-value="2018-06-27T00:00:00" table:style-name="ce5">
            <text:p>27/06/2018</text:p>
          </table:table-cell>
          <table:table-cell office:value-type="float" office:value="4948.2" table:style-name="ce6">
            <text:p>4948.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6-28T00:00:00" table:style-name="ce5">
            <text:p>28/06/2018</text:p>
          </table:table-cell>
          <table:table-cell office:value-type="float" office:value="1046210.25" table:style-name="ce6">
            <text:p>1046210.25</text:p>
          </table:table-cell>
          <table:table-cell office:value-type="float" office:value="97847.18" table:style-name="ce6">
            <text:p>97847.18</text:p>
          </table:table-cell>
          <table:table-cell table:number-columns-repeated="16381"/>
        </table:table-row>
        <table:table-row table:style-name="ro1">
          <table:table-cell office:value-type="date" office:date-value="2018-06-29T00:00:00" table:style-name="ce5">
            <text:p>29/06/2018</text:p>
          </table:table-cell>
          <table:table-cell office:value-type="float" office:value="524611.77" table:style-name="ce6">
            <text:p>524611.77</text:p>
          </table:table-cell>
          <table:table-cell office:value-type="float" office:value="88680.5" table:style-name="ce6">
            <text:p>88680.5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5">
            <text:p>30/06/2018</text:p>
          </table:table-cell>
          <table:table-cell office:value-type="float" office:value="888454.45" table:style-name="ce6">
            <text:p>888454.45</text:p>
          </table:table-cell>
          <table:table-cell office:value-type="float" office:value="196044.04" table:style-name="ce6">
            <text:p>196044.04</text:p>
          </table:table-cell>
          <table:table-cell table:number-columns-repeated="16381"/>
        </table:table-row>
        <table:table-row table:style-name="ro1">
          <table:table-cell office:value-type="date" office:date-value="2018-07-01T00:00:00" table:style-name="ce5">
            <text:p>01/07/2018</text:p>
          </table:table-cell>
          <table:table-cell office:value-type="float" office:value="873087.71" table:style-name="ce6">
            <text:p>873087.71</text:p>
          </table:table-cell>
          <table:table-cell office:value-type="float" office:value="88254.46" table:style-name="ce6">
            <text:p>88254.46</text:p>
          </table:table-cell>
          <table:table-cell table:number-columns-repeated="16381"/>
        </table:table-row>
        <table:table-row table:style-name="ro1">
          <table:table-cell office:value-type="date" office:date-value="2018-07-02T00:00:00" table:style-name="ce5">
            <text:p>02/07/2018</text:p>
          </table:table-cell>
          <table:table-cell office:value-type="float" office:value="134768.68" table:style-name="ce6">
            <text:p>134768.6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7-03T00:00:00" table:style-name="ce5">
            <text:p>03/07/2018</text:p>
          </table:table-cell>
          <table:table-cell office:value-type="float" office:value="552369.87" table:style-name="ce6">
            <text:p>552369.87</text:p>
          </table:table-cell>
          <table:table-cell office:value-type="float" office:value="133561.68" table:style-name="ce6">
            <text:p>133561.68</text:p>
          </table:table-cell>
          <table:table-cell table:number-columns-repeated="16381"/>
        </table:table-row>
        <table:table-row table:style-name="ro1">
          <table:table-cell office:value-type="date" office:date-value="2018-07-04T00:00:00" table:style-name="ce5">
            <text:p>04/07/2018</text:p>
          </table:table-cell>
          <table:table-cell office:value-type="float" office:value="508714.33" table:style-name="ce6">
            <text:p>508714.33</text:p>
          </table:table-cell>
          <table:table-cell office:value-type="float" office:value="82205.759999999995" table:style-name="ce6">
            <text:p>82205.76</text:p>
          </table:table-cell>
          <table:table-cell table:number-columns-repeated="16381"/>
        </table:table-row>
        <table:table-row table:style-name="ro1">
          <table:table-cell office:value-type="date" office:date-value="2018-07-05T00:00:00" table:style-name="ce5">
            <text:p>05/07/2018</text:p>
          </table:table-cell>
          <table:table-cell office:value-type="float" office:value="356963.68" table:style-name="ce6">
            <text:p>356963.68</text:p>
          </table:table-cell>
          <table:table-cell office:value-type="float" office:value="26512.59" table:style-name="ce6">
            <text:p>26512.59</text:p>
          </table:table-cell>
          <table:table-cell table:number-columns-repeated="16381"/>
        </table:table-row>
        <table:table-row table:style-name="ro1">
          <table:table-cell office:value-type="date" office:date-value="2018-07-06T00:00:00" table:style-name="ce5">
            <text:p>06/07/2018</text:p>
          </table:table-cell>
          <table:table-cell office:value-type="float" office:value="591605.81000000006" table:style-name="ce6">
            <text:p>591605.81</text:p>
          </table:table-cell>
          <table:table-cell office:value-type="float" office:value="68897.2" table:style-name="ce6">
            <text:p>68897.2</text:p>
          </table:table-cell>
          <table:table-cell table:number-columns-repeated="16381"/>
        </table:table-row>
        <table:table-row table:style-name="ro1">
          <table:table-cell office:value-type="date" office:date-value="2018-07-07T00:00:00" table:style-name="ce5">
            <text:p>07/07/2018</text:p>
          </table:table-cell>
          <table:table-cell office:value-type="float" office:value="1034605.56" table:style-name="ce6">
            <text:p>1034605.56</text:p>
          </table:table-cell>
          <table:table-cell office:value-type="float" office:value="181853.21" table:style-name="ce6">
            <text:p>181853.21</text:p>
          </table:table-cell>
          <table:table-cell table:number-columns-repeated="16381"/>
        </table:table-row>
        <table:table-row table:style-name="ro1">
          <table:table-cell office:value-type="date" office:date-value="2018-07-08T00:00:00" table:style-name="ce5">
            <text:p>08/07/2018</text:p>
          </table:table-cell>
          <table:table-cell office:value-type="float" office:value="902973.58" table:style-name="ce6">
            <text:p>902973.58</text:p>
          </table:table-cell>
          <table:table-cell office:value-type="float" office:value="90360.51" table:style-name="ce6">
            <text:p>90360.51</text:p>
          </table:table-cell>
          <table:table-cell table:number-columns-repeated="16381"/>
        </table:table-row>
        <table:table-row table:style-name="ro1">
          <table:table-cell office:value-type="date" office:date-value="2018-07-09T00:00:00" table:style-name="ce5">
            <text:p>09/07/2018</text:p>
          </table:table-cell>
          <table:table-cell office:value-type="float" office:value="104669.8" table:style-name="ce6">
            <text:p>104669.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7-10T00:00:00" table:style-name="ce5">
            <text:p>10/07/2018</text:p>
          </table:table-cell>
          <table:table-cell office:value-type="float" office:value="47948.94" table:style-name="ce6">
            <text:p>47948.9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7-11T00:00:00" table:style-name="ce5">
            <text:p>11/07/2018</text:p>
          </table:table-cell>
          <table:table-cell office:value-type="float" office:value="457351.51" table:style-name="ce6">
            <text:p>457351.51</text:p>
          </table:table-cell>
          <table:table-cell office:value-type="float" office:value="93519.52" table:style-name="ce6">
            <text:p>93519.52</text:p>
          </table:table-cell>
          <table:table-cell table:number-columns-repeated="16381"/>
        </table:table-row>
        <table:table-row table:style-name="ro1">
          <table:table-cell office:value-type="date" office:date-value="2018-07-12T00:00:00" table:style-name="ce5">
            <text:p>12/07/2018</text:p>
          </table:table-cell>
          <table:table-cell office:value-type="float" office:value="499848.58" table:style-name="ce6">
            <text:p>499848.58</text:p>
          </table:table-cell>
          <table:table-cell office:value-type="float" office:value="75535.149999999994" table:style-name="ce6">
            <text:p>75535.15</text:p>
          </table:table-cell>
          <table:table-cell table:number-columns-repeated="16381"/>
        </table:table-row>
        <table:table-row table:style-name="ro1">
          <table:table-cell office:value-type="date" office:date-value="2018-07-13T00:00:00" table:style-name="ce5">
            <text:p>13/07/2018</text:p>
          </table:table-cell>
          <table:table-cell office:value-type="float" office:value="648636.91" table:style-name="ce6">
            <text:p>648636.91</text:p>
          </table:table-cell>
          <table:table-cell office:value-type="float" office:value="77864.27" table:style-name="ce6">
            <text:p>77864.27</text:p>
          </table:table-cell>
          <table:table-cell table:number-columns-repeated="16381"/>
        </table:table-row>
        <table:table-row table:style-name="ro1">
          <table:table-cell office:value-type="date" office:date-value="2018-07-14T00:00:00" table:style-name="ce5">
            <text:p>14/07/2018</text:p>
          </table:table-cell>
          <table:table-cell office:value-type="float" office:value="1728592.4" table:style-name="ce6">
            <text:p>1728592.4</text:p>
          </table:table-cell>
          <table:table-cell office:value-type="float" office:value="182565.94" table:style-name="ce6">
            <text:p>182565.94</text:p>
          </table:table-cell>
          <table:table-cell table:number-columns-repeated="16381"/>
        </table:table-row>
        <table:table-row table:style-name="ro1">
          <table:table-cell office:value-type="date" office:date-value="2018-07-15T00:00:00" table:style-name="ce5">
            <text:p>15/07/2018</text:p>
          </table:table-cell>
          <table:table-cell office:value-type="float" office:value="735209.61" table:style-name="ce6">
            <text:p>735209.61</text:p>
          </table:table-cell>
          <table:table-cell office:value-type="float" office:value="84516.75" table:style-name="ce6">
            <text:p>84516.75</text:p>
          </table:table-cell>
          <table:table-cell table:number-columns-repeated="16381"/>
        </table:table-row>
        <table:table-row table:style-name="ro1">
          <table:table-cell office:value-type="date" office:date-value="2018-07-16T00:00:00" table:style-name="ce5">
            <text:p>16/07/2018</text:p>
          </table:table-cell>
          <table:table-cell office:value-type="float" office:value="22815.8" table:style-name="ce6">
            <text:p>22815.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7-17T00:00:00" table:style-name="ce5">
            <text:p>17/07/2018</text:p>
          </table:table-cell>
          <table:table-cell office:value-type="float" office:value="609418.78" table:style-name="ce6">
            <text:p>609418.78</text:p>
          </table:table-cell>
          <table:table-cell office:value-type="float" office:value="111546.88" table:style-name="ce6">
            <text:p>111546.88</text:p>
          </table:table-cell>
          <table:table-cell table:number-columns-repeated="16381"/>
        </table:table-row>
        <table:table-row table:style-name="ro1">
          <table:table-cell office:value-type="date" office:date-value="2018-07-18T00:00:00" table:style-name="ce5">
            <text:p>18/07/2018</text:p>
          </table:table-cell>
          <table:table-cell office:value-type="float" office:value="13837.52" table:style-name="ce6">
            <text:p>13837.5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7-19T00:00:00" table:style-name="ce5">
            <text:p>19/07/2018</text:p>
          </table:table-cell>
          <table:table-cell office:value-type="float" office:value="881062.62" table:style-name="ce6">
            <text:p>881062.62</text:p>
          </table:table-cell>
          <table:table-cell office:value-type="float" office:value="70193.2" table:style-name="ce6">
            <text:p>70193.2</text:p>
          </table:table-cell>
          <table:table-cell table:number-columns-repeated="16381"/>
        </table:table-row>
        <table:table-row table:style-name="ro1">
          <table:table-cell office:value-type="date" office:date-value="2018-07-20T00:00:00" table:style-name="ce5">
            <text:p>20/07/2018</text:p>
          </table:table-cell>
          <table:table-cell office:value-type="float" office:value="781901.84" table:style-name="ce6">
            <text:p>781901.84</text:p>
          </table:table-cell>
          <table:table-cell office:value-type="float" office:value="91878.42" table:style-name="ce6">
            <text:p>91878.42</text:p>
          </table:table-cell>
          <table:table-cell table:number-columns-repeated="16381"/>
        </table:table-row>
        <table:table-row table:style-name="ro1">
          <table:table-cell office:value-type="date" office:date-value="2018-07-21T00:00:00" table:style-name="ce5">
            <text:p>21/07/2018</text:p>
          </table:table-cell>
          <table:table-cell office:value-type="float" office:value="1258658.29" table:style-name="ce6">
            <text:p>1258658.29</text:p>
          </table:table-cell>
          <table:table-cell office:value-type="float" office:value="185406.8" table:style-name="ce6">
            <text:p>185406.8</text:p>
          </table:table-cell>
          <table:table-cell table:number-columns-repeated="16381"/>
        </table:table-row>
        <table:table-row table:style-name="ro1">
          <table:table-cell office:value-type="date" office:date-value="2018-07-22T00:00:00" table:style-name="ce5">
            <text:p>22/07/2018</text:p>
          </table:table-cell>
          <table:table-cell office:value-type="float" office:value="759375.15" table:style-name="ce6">
            <text:p>759375.15</text:p>
          </table:table-cell>
          <table:table-cell office:value-type="float" office:value="98228.23" table:style-name="ce6">
            <text:p>98228.23</text:p>
          </table:table-cell>
          <table:table-cell table:number-columns-repeated="16381"/>
        </table:table-row>
        <table:table-row table:style-name="ro1">
          <table:table-cell office:value-type="date" office:date-value="2018-07-23T00:00:00" table:style-name="ce5">
            <text:p>23/07/2018</text:p>
          </table:table-cell>
          <table:table-cell office:value-type="float" office:value="24942.12" table:style-name="ce6">
            <text:p>24942.1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7-24T00:00:00" table:style-name="ce5">
            <text:p>24/07/2018</text:p>
          </table:table-cell>
          <table:table-cell office:value-type="float" office:value="620907.56999999995" table:style-name="ce6">
            <text:p>620907.57</text:p>
          </table:table-cell>
          <table:table-cell office:value-type="float" office:value="110215.96" table:style-name="ce6">
            <text:p>110215.96</text:p>
          </table:table-cell>
          <table:table-cell table:number-columns-repeated="16381"/>
        </table:table-row>
        <table:table-row table:style-name="ro1">
          <table:table-cell office:value-type="date" office:date-value="2018-07-25T00:00:00" table:style-name="ce5">
            <text:p>25/07/2018</text:p>
          </table:table-cell>
          <table:table-cell office:value-type="float" office:value="65337.279999999999" table:style-name="ce6">
            <text:p>65337.2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7-26T00:00:00" table:style-name="ce5">
            <text:p>26/07/2018</text:p>
          </table:table-cell>
          <table:table-cell office:value-type="float" office:value="620473.06999999995" table:style-name="ce6">
            <text:p>620473.07</text:p>
          </table:table-cell>
          <table:table-cell office:value-type="float" office:value="81316.710000000006" table:style-name="ce6">
            <text:p>81316.71</text:p>
          </table:table-cell>
          <table:table-cell table:number-columns-repeated="16381"/>
        </table:table-row>
        <table:table-row table:style-name="ro1">
          <table:table-cell office:value-type="date" office:date-value="2018-07-27T00:00:00" table:style-name="ce5">
            <text:p>27/07/2018</text:p>
          </table:table-cell>
          <table:table-cell office:value-type="float" office:value="540728.39" table:style-name="ce6">
            <text:p>540728.39</text:p>
          </table:table-cell>
          <table:table-cell office:value-type="float" office:value="99368.42" table:style-name="ce6">
            <text:p>99368.42</text:p>
          </table:table-cell>
          <table:table-cell table:number-columns-repeated="16381"/>
        </table:table-row>
        <table:table-row table:style-name="ro1">
          <table:table-cell office:value-type="date" office:date-value="2018-07-28T00:00:00" table:style-name="ce5">
            <text:p>28/07/2018</text:p>
          </table:table-cell>
          <table:table-cell office:value-type="float" office:value="1152908.8999999999" table:style-name="ce6">
            <text:p>1152908.9</text:p>
          </table:table-cell>
          <table:table-cell office:value-type="float" office:value="198528.69" table:style-name="ce6">
            <text:p>198528.69</text:p>
          </table:table-cell>
          <table:table-cell table:number-columns-repeated="16381"/>
        </table:table-row>
        <table:table-row table:style-name="ro1">
          <table:table-cell office:value-type="date" office:date-value="2018-07-29T00:00:00" table:style-name="ce5">
            <text:p>29/07/2018</text:p>
          </table:table-cell>
          <table:table-cell office:value-type="float" office:value="641865.81999999995" table:style-name="ce6">
            <text:p>641865.82</text:p>
          </table:table-cell>
          <table:table-cell office:value-type="float" office:value="97651.09" table:style-name="ce6">
            <text:p>97651.09</text:p>
          </table:table-cell>
          <table:table-cell table:number-columns-repeated="16381"/>
        </table:table-row>
        <table:table-row table:style-name="ro1">
          <table:table-cell office:value-type="date" office:date-value="2018-07-30T00:00:00" table:style-name="ce5">
            <text:p>30/07/2018</text:p>
          </table:table-cell>
          <table:table-cell office:value-type="float" office:value="58368.71" table:style-name="ce6">
            <text:p>58368.71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7-31T00:00:00" table:style-name="ce5">
            <text:p>31/07/2018</text:p>
          </table:table-cell>
          <table:table-cell office:value-type="float" office:value="555894.71" table:style-name="ce6">
            <text:p>555894.71</text:p>
          </table:table-cell>
          <table:table-cell office:value-type="float" office:value="117609.64" table:style-name="ce6">
            <text:p>117609.64</text:p>
          </table:table-cell>
          <table:table-cell table:number-columns-repeated="16381"/>
        </table:table-row>
        <table:table-row table:style-name="ro1">
          <table:table-cell office:value-type="date" office:date-value="2018-08-01T00:00:00" table:style-name="ce5">
            <text:p>01/08/2018</text:p>
          </table:table-cell>
          <table:table-cell office:value-type="float" office:value="12982.4" table:style-name="ce6">
            <text:p>12982.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8-02T00:00:00" table:style-name="ce5">
            <text:p>02/08/2018</text:p>
          </table:table-cell>
          <table:table-cell office:value-type="float" office:value="494409.61" table:style-name="ce6">
            <text:p>494409.61</text:p>
          </table:table-cell>
          <table:table-cell office:value-type="float" office:value="80846.42" table:style-name="ce6">
            <text:p>80846.42</text:p>
          </table:table-cell>
          <table:table-cell table:number-columns-repeated="16381"/>
        </table:table-row>
        <table:table-row table:style-name="ro1">
          <table:table-cell office:value-type="date" office:date-value="2018-08-03T00:00:00" table:style-name="ce5">
            <text:p>03/08/2018</text:p>
          </table:table-cell>
          <table:table-cell office:value-type="float" office:value="458911.5" table:style-name="ce6">
            <text:p>458911.5</text:p>
          </table:table-cell>
          <table:table-cell office:value-type="float" office:value="87459.92" table:style-name="ce6">
            <text:p>87459.92</text:p>
          </table:table-cell>
          <table:table-cell table:number-columns-repeated="16381"/>
        </table:table-row>
        <table:table-row table:style-name="ro1">
          <table:table-cell office:value-type="date" office:date-value="2018-08-04T00:00:00" table:style-name="ce5">
            <text:p>04/08/2018</text:p>
          </table:table-cell>
          <table:table-cell office:value-type="float" office:value="694259.45" table:style-name="ce6">
            <text:p>694259.45</text:p>
          </table:table-cell>
          <table:table-cell office:value-type="float" office:value="200516.88" table:style-name="ce6">
            <text:p>200516.88</text:p>
          </table:table-cell>
          <table:table-cell table:number-columns-repeated="16381"/>
        </table:table-row>
        <table:table-row table:style-name="ro1">
          <table:table-cell office:value-type="date" office:date-value="2018-08-05T00:00:00" table:style-name="ce5">
            <text:p>05/08/2018</text:p>
          </table:table-cell>
          <table:table-cell office:value-type="float" office:value="973219.64" table:style-name="ce6">
            <text:p>973219.64</text:p>
          </table:table-cell>
          <table:table-cell office:value-type="float" office:value="91797.2" table:style-name="ce6">
            <text:p>91797.2</text:p>
          </table:table-cell>
          <table:table-cell table:number-columns-repeated="16381"/>
        </table:table-row>
        <table:table-row table:style-name="ro1">
          <table:table-cell office:value-type="date" office:date-value="2018-08-06T00:00:00" table:style-name="ce5">
            <text:p>06/08/2018</text:p>
          </table:table-cell>
          <table:table-cell office:value-type="float" office:value="54055" table:style-name="ce6">
            <text:p>54055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8-07T00:00:00" table:style-name="ce5">
            <text:p>07/08/2018</text:p>
          </table:table-cell>
          <table:table-cell office:value-type="float" office:value="615183.07999999996" table:style-name="ce6">
            <text:p>615183.08</text:p>
          </table:table-cell>
          <table:table-cell office:value-type="float" office:value="126272.44" table:style-name="ce6">
            <text:p>126272.44</text:p>
          </table:table-cell>
          <table:table-cell table:number-columns-repeated="16381"/>
        </table:table-row>
        <table:table-row table:style-name="ro1">
          <table:table-cell office:value-type="date" office:date-value="2018-08-08T00:00:00" table:style-name="ce5">
            <text:p>08/08/2018</text:p>
          </table:table-cell>
          <table:table-cell office:value-type="float" office:value="118359.88" table:style-name="ce6">
            <text:p>118359.8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8-09T00:00:00" table:style-name="ce5">
            <text:p>09/08/2018</text:p>
          </table:table-cell>
          <table:table-cell office:value-type="float" office:value="492089.91" table:style-name="ce6">
            <text:p>492089.91</text:p>
          </table:table-cell>
          <table:table-cell office:value-type="float" office:value="77668.88" table:style-name="ce6">
            <text:p>77668.88</text:p>
          </table:table-cell>
          <table:table-cell table:number-columns-repeated="16381"/>
        </table:table-row>
        <table:table-row table:style-name="ro1">
          <table:table-cell office:value-type="date" office:date-value="2018-08-10T00:00:00" table:style-name="ce5">
            <text:p>10/08/2018</text:p>
          </table:table-cell>
          <table:table-cell office:value-type="float" office:value="586829.98" table:style-name="ce6">
            <text:p>586829.98</text:p>
          </table:table-cell>
          <table:table-cell office:value-type="float" office:value="81088.34" table:style-name="ce6">
            <text:p>81088.34</text:p>
          </table:table-cell>
          <table:table-cell table:number-columns-repeated="16381"/>
        </table:table-row>
        <table:table-row table:style-name="ro1">
          <table:table-cell office:value-type="date" office:date-value="2018-08-11T00:00:00" table:style-name="ce5">
            <text:p>11/08/2018</text:p>
          </table:table-cell>
          <table:table-cell office:value-type="float" office:value="1010450.99" table:style-name="ce6">
            <text:p>1010450.99</text:p>
          </table:table-cell>
          <table:table-cell office:value-type="float" office:value="186540.08" table:style-name="ce6">
            <text:p>186540.08</text:p>
          </table:table-cell>
          <table:table-cell table:number-columns-repeated="16381"/>
        </table:table-row>
        <table:table-row table:style-name="ro1">
          <table:table-cell office:value-type="date" office:date-value="2018-08-12T00:00:00" table:style-name="ce5">
            <text:p>12/08/2018</text:p>
          </table:table-cell>
          <table:table-cell office:value-type="float" office:value="716578.02" table:style-name="ce6">
            <text:p>716578.02</text:p>
          </table:table-cell>
          <table:table-cell office:value-type="float" office:value="104520.04" table:style-name="ce6">
            <text:p>104520.04</text:p>
          </table:table-cell>
          <table:table-cell table:number-columns-repeated="16381"/>
        </table:table-row>
        <table:table-row table:style-name="ro1">
          <table:table-cell office:value-type="date" office:date-value="2018-08-13T00:00:00" table:style-name="ce5">
            <text:p>13/08/2018</text:p>
          </table:table-cell>
          <table:table-cell office:value-type="float" office:value="107296.12" table:style-name="ce6">
            <text:p>107296.1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8-14T00:00:00" table:style-name="ce5">
            <text:p>14/08/2018</text:p>
          </table:table-cell>
          <table:table-cell office:value-type="float" office:value="623865.42000000004" table:style-name="ce6">
            <text:p>623865.42</text:p>
          </table:table-cell>
          <table:table-cell office:value-type="float" office:value="116322.68" table:style-name="ce6">
            <text:p>116322.68</text:p>
          </table:table-cell>
          <table:table-cell table:number-columns-repeated="16381"/>
        </table:table-row>
        <table:table-row table:style-name="ro1">
          <table:table-cell office:value-type="date" office:date-value="2018-08-15T00:00:00" table:style-name="ce5">
            <text:p>15/08/2018</text:p>
          </table:table-cell>
          <table:table-cell office:value-type="float" office:value="65032.74" table:style-name="ce6">
            <text:p>65032.74</text:p>
          </table:table-cell>
          <table:table-cell office:value-type="float" office:value="2788.08" table:style-name="ce6">
            <text:p>2788.08</text:p>
          </table:table-cell>
          <table:table-cell table:number-columns-repeated="16381"/>
        </table:table-row>
        <table:table-row table:style-name="ro1">
          <table:table-cell office:value-type="date" office:date-value="2018-08-16T00:00:00" table:style-name="ce5">
            <text:p>16/08/2018</text:p>
          </table:table-cell>
          <table:table-cell office:value-type="float" office:value="585615.34" table:style-name="ce6">
            <text:p>585615.34</text:p>
          </table:table-cell>
          <table:table-cell office:value-type="float" office:value="87836.73" table:style-name="ce6">
            <text:p>87836.73</text:p>
          </table:table-cell>
          <table:table-cell table:number-columns-repeated="16381"/>
        </table:table-row>
        <table:table-row table:style-name="ro1">
          <table:table-cell office:value-type="date" office:date-value="2018-08-17T00:00:00" table:style-name="ce5">
            <text:p>17/08/2018</text:p>
          </table:table-cell>
          <table:table-cell office:value-type="float" office:value="713924.14" table:style-name="ce6">
            <text:p>713924.14</text:p>
          </table:table-cell>
          <table:table-cell office:value-type="float" office:value="74319.199999999997" table:style-name="ce6">
            <text:p>74319.2</text:p>
          </table:table-cell>
          <table:table-cell table:number-columns-repeated="16381"/>
        </table:table-row>
        <table:table-row table:style-name="ro1">
          <table:table-cell office:value-type="date" office:date-value="2018-08-18T00:00:00" table:style-name="ce5">
            <text:p>18/08/2018</text:p>
          </table:table-cell>
          <table:table-cell office:value-type="float" office:value="1334698.33" table:style-name="ce6">
            <text:p>1334698.33</text:p>
          </table:table-cell>
          <table:table-cell office:value-type="float" office:value="193543.97" table:style-name="ce6">
            <text:p>193543.97</text:p>
          </table:table-cell>
          <table:table-cell table:number-columns-repeated="16381"/>
        </table:table-row>
        <table:table-row table:style-name="ro1">
          <table:table-cell office:value-type="date" office:date-value="2018-08-19T00:00:00" table:style-name="ce5">
            <text:p>19/08/2018</text:p>
          </table:table-cell>
          <table:table-cell office:value-type="float" office:value="791848.43" table:style-name="ce6">
            <text:p>791848.43</text:p>
          </table:table-cell>
          <table:table-cell office:value-type="float" office:value="109151.62" table:style-name="ce6">
            <text:p>109151.62</text:p>
          </table:table-cell>
          <table:table-cell table:number-columns-repeated="16381"/>
        </table:table-row>
        <table:table-row table:style-name="ro1">
          <table:table-cell office:value-type="date" office:date-value="2018-08-20T00:00:00" table:style-name="ce5">
            <text:p>20/08/2018</text:p>
          </table:table-cell>
          <table:table-cell office:value-type="float" office:value="17882" table:style-name="ce6">
            <text:p>1788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8-21T00:00:00" table:style-name="ce5">
            <text:p>21/08/2018</text:p>
          </table:table-cell>
          <table:table-cell office:value-type="float" office:value="460083.07" table:style-name="ce6">
            <text:p>460083.07</text:p>
          </table:table-cell>
          <table:table-cell office:value-type="float" office:value="113222.08" table:style-name="ce6">
            <text:p>113222.08</text:p>
          </table:table-cell>
          <table:table-cell table:number-columns-repeated="16381"/>
        </table:table-row>
        <table:table-row table:style-name="ro1">
          <table:table-cell office:value-type="date" office:date-value="2018-08-22T00:00:00" table:style-name="ce5">
            <text:p>22/08/2018</text:p>
          </table:table-cell>
          <table:table-cell office:value-type="float" office:value="267515.34999999998" table:style-name="ce6">
            <text:p>267515.35</text:p>
          </table:table-cell>
          <table:table-cell office:value-type="float" office:value="19357.29" table:style-name="ce6">
            <text:p>19357.29</text:p>
          </table:table-cell>
          <table:table-cell table:number-columns-repeated="16381"/>
        </table:table-row>
        <table:table-row table:style-name="ro1">
          <table:table-cell office:value-type="date" office:date-value="2018-08-23T00:00:00" table:style-name="ce5">
            <text:p>23/08/2018</text:p>
          </table:table-cell>
          <table:table-cell office:value-type="float" office:value="564250.55000000005" table:style-name="ce6">
            <text:p>564250.55</text:p>
          </table:table-cell>
          <table:table-cell office:value-type="float" office:value="83073.539999999994" table:style-name="ce6">
            <text:p>83073.54</text:p>
          </table:table-cell>
          <table:table-cell table:number-columns-repeated="16381"/>
        </table:table-row>
        <table:table-row table:style-name="ro1">
          <table:table-cell office:value-type="date" office:date-value="2018-08-24T00:00:00" table:style-name="ce5">
            <text:p>24/08/2018</text:p>
          </table:table-cell>
          <table:table-cell office:value-type="float" office:value="593040.39" table:style-name="ce6">
            <text:p>593040.39</text:p>
          </table:table-cell>
          <table:table-cell office:value-type="float" office:value="66399.850000000006" table:style-name="ce6">
            <text:p>66399.85</text:p>
          </table:table-cell>
          <table:table-cell table:number-columns-repeated="16381"/>
        </table:table-row>
        <table:table-row table:style-name="ro1">
          <table:table-cell office:value-type="date" office:date-value="2018-08-25T00:00:00" table:style-name="ce5">
            <text:p>25/08/2018</text:p>
          </table:table-cell>
          <table:table-cell office:value-type="float" office:value="1105895.96" table:style-name="ce6">
            <text:p>1105895.96</text:p>
          </table:table-cell>
          <table:table-cell office:value-type="float" office:value="179287.51" table:style-name="ce6">
            <text:p>179287.51</text:p>
          </table:table-cell>
          <table:table-cell table:number-columns-repeated="16381"/>
        </table:table-row>
        <table:table-row table:style-name="ro1">
          <table:table-cell office:value-type="date" office:date-value="2018-08-26T00:00:00" table:style-name="ce5">
            <text:p>26/08/2018</text:p>
          </table:table-cell>
          <table:table-cell office:value-type="float" office:value="714501.25" table:style-name="ce6">
            <text:p>714501.25</text:p>
          </table:table-cell>
          <table:table-cell office:value-type="float" office:value="90142.88" table:style-name="ce6">
            <text:p>90142.88</text:p>
          </table:table-cell>
          <table:table-cell table:number-columns-repeated="16381"/>
        </table:table-row>
        <table:table-row table:style-name="ro1">
          <table:table-cell office:value-type="date" office:date-value="2018-08-27T00:00:00" table:style-name="ce5">
            <text:p>27/08/2018</text:p>
          </table:table-cell>
          <table:table-cell office:value-type="float" office:value="67238.92" table:style-name="ce6">
            <text:p>67238.9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8-28T00:00:00" table:style-name="ce5">
            <text:p>28/08/2018</text:p>
          </table:table-cell>
          <table:table-cell office:value-type="float" office:value="542995.78" table:style-name="ce6">
            <text:p>542995.78</text:p>
          </table:table-cell>
          <table:table-cell office:value-type="float" office:value="118240.4" table:style-name="ce6">
            <text:p>118240.4</text:p>
          </table:table-cell>
          <table:table-cell table:number-columns-repeated="16381"/>
        </table:table-row>
        <table:table-row table:style-name="ro1">
          <table:table-cell office:value-type="date" office:date-value="2018-08-29T00:00:00" table:style-name="ce5">
            <text:p>29/08/2018</text:p>
          </table:table-cell>
          <table:table-cell office:value-type="float" office:value="25341.599999999999" table:style-name="ce6">
            <text:p>25341.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8-30T00:00:00" table:style-name="ce5">
            <text:p>30/08/2018</text:p>
          </table:table-cell>
          <table:table-cell office:value-type="float" office:value="501087.34" table:style-name="ce6">
            <text:p>501087.34</text:p>
          </table:table-cell>
          <table:table-cell office:value-type="float" office:value="67787.64" table:style-name="ce6">
            <text:p>67787.64</text:p>
          </table:table-cell>
          <table:table-cell table:number-columns-repeated="16381"/>
        </table:table-row>
        <table:table-row table:style-name="ro1">
          <table:table-cell office:value-type="date" office:date-value="2018-08-31T00:00:00" table:style-name="ce5">
            <text:p>31/08/2018</text:p>
          </table:table-cell>
          <table:table-cell office:value-type="float" office:value="751545.55" table:style-name="ce6">
            <text:p>751545.55</text:p>
          </table:table-cell>
          <table:table-cell office:value-type="float" office:value="78144.83" table:style-name="ce6">
            <text:p>78144.83</text:p>
          </table:table-cell>
          <table:table-cell table:number-columns-repeated="16381"/>
        </table:table-row>
        <table:table-row table:style-name="ro1">
          <table:table-cell office:value-type="date" office:date-value="2018-09-01T00:00:00" table:style-name="ce5">
            <text:p>01/09/2018</text:p>
          </table:table-cell>
          <table:table-cell office:value-type="float" office:value="1005291.59" table:style-name="ce6">
            <text:p>1005291.59</text:p>
          </table:table-cell>
          <table:table-cell office:value-type="float" office:value="192073.12" table:style-name="ce6">
            <text:p>192073.12</text:p>
          </table:table-cell>
          <table:table-cell table:number-columns-repeated="16381"/>
        </table:table-row>
        <table:table-row table:style-name="ro1">
          <table:table-cell office:value-type="date" office:date-value="2018-09-02T00:00:00" table:style-name="ce5">
            <text:p>02/09/2018</text:p>
          </table:table-cell>
          <table:table-cell office:value-type="float" office:value="820717.03" table:style-name="ce6">
            <text:p>820717.03</text:p>
          </table:table-cell>
          <table:table-cell office:value-type="float" office:value="94773.39" table:style-name="ce6">
            <text:p>94773.39</text:p>
          </table:table-cell>
          <table:table-cell table:number-columns-repeated="16381"/>
        </table:table-row>
        <table:table-row table:style-name="ro1">
          <table:table-cell office:value-type="date" office:date-value="2018-09-03T00:00:00" table:style-name="ce5">
            <text:p>03/09/2018</text:p>
          </table:table-cell>
          <table:table-cell office:value-type="float" office:value="519406.32" table:style-name="ce6">
            <text:p>519406.32</text:p>
          </table:table-cell>
          <table:table-cell office:value-type="float" office:value="72892.570000000007" table:style-name="ce6">
            <text:p>72892.57</text:p>
          </table:table-cell>
          <table:table-cell table:number-columns-repeated="16381"/>
        </table:table-row>
        <table:table-row table:style-name="ro1">
          <table:table-cell office:value-type="date" office:date-value="2018-09-04T00:00:00" table:style-name="ce5">
            <text:p>04/09/2018</text:p>
          </table:table-cell>
          <table:table-cell office:value-type="float" office:value="479853.86" table:style-name="ce6">
            <text:p>479853.86</text:p>
          </table:table-cell>
          <table:table-cell office:value-type="float" office:value="103465.8" table:style-name="ce6">
            <text:p>103465.8</text:p>
          </table:table-cell>
          <table:table-cell table:number-columns-repeated="16381"/>
        </table:table-row>
        <table:table-row table:style-name="ro1">
          <table:table-cell office:value-type="date" office:date-value="2018-09-05T00:00:00" table:style-name="ce5">
            <text:p>05/09/2018</text:p>
          </table:table-cell>
          <table:table-cell office:value-type="float" office:value="34913.839999999997" table:style-name="ce6">
            <text:p>34913.8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9-06T00:00:00" table:style-name="ce5">
            <text:p>06/09/2018</text:p>
          </table:table-cell>
          <table:table-cell office:value-type="float" office:value="295784.48" table:style-name="ce6">
            <text:p>295784.48</text:p>
          </table:table-cell>
          <table:table-cell office:value-type="float" office:value="32510.41" table:style-name="ce6">
            <text:p>32510.41</text:p>
          </table:table-cell>
          <table:table-cell table:number-columns-repeated="16381"/>
        </table:table-row>
        <table:table-row table:style-name="ro1">
          <table:table-cell office:value-type="date" office:date-value="2018-09-07T00:00:00" table:style-name="ce5">
            <text:p>07/09/2018</text:p>
          </table:table-cell>
          <table:table-cell office:value-type="float" office:value="592170.44999999995" table:style-name="ce6">
            <text:p>592170.45</text:p>
          </table:table-cell>
          <table:table-cell office:value-type="float" office:value="88113.49" table:style-name="ce6">
            <text:p>88113.49</text:p>
          </table:table-cell>
          <table:table-cell table:number-columns-repeated="16381"/>
        </table:table-row>
        <table:table-row table:style-name="ro1">
          <table:table-cell office:value-type="date" office:date-value="2018-09-08T00:00:00" table:style-name="ce5">
            <text:p>08/09/2018</text:p>
          </table:table-cell>
          <table:table-cell office:value-type="float" office:value="1138491.8400000001" table:style-name="ce6">
            <text:p>1138491.84</text:p>
          </table:table-cell>
          <table:table-cell office:value-type="float" office:value="186160.4" table:style-name="ce6">
            <text:p>186160.4</text:p>
          </table:table-cell>
          <table:table-cell table:number-columns-repeated="16381"/>
        </table:table-row>
        <table:table-row table:style-name="ro1">
          <table:table-cell office:value-type="date" office:date-value="2018-09-09T00:00:00" table:style-name="ce5">
            <text:p>09/09/2018</text:p>
          </table:table-cell>
          <table:table-cell office:value-type="float" office:value="632110.56000000006" table:style-name="ce6">
            <text:p>632110.56</text:p>
          </table:table-cell>
          <table:table-cell office:value-type="float" office:value="84735.98" table:style-name="ce6">
            <text:p>84735.98</text:p>
          </table:table-cell>
          <table:table-cell table:number-columns-repeated="16381"/>
        </table:table-row>
        <table:table-row table:style-name="ro1">
          <table:table-cell office:value-type="date" office:date-value="2018-09-10T00:00:00" table:style-name="ce5">
            <text:p>10/09/2018</text:p>
          </table:table-cell>
          <table:table-cell office:value-type="float" office:value="60908.88" table:style-name="ce6">
            <text:p>60908.8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9-11T00:00:00" table:style-name="ce5">
            <text:p>11/09/2018</text:p>
          </table:table-cell>
          <table:table-cell office:value-type="float" office:value="558639.94999999995" table:style-name="ce6">
            <text:p>558639.95</text:p>
          </table:table-cell>
          <table:table-cell office:value-type="float" office:value="129150.2" table:style-name="ce6">
            <text:p>129150.2</text:p>
          </table:table-cell>
          <table:table-cell table:number-columns-repeated="16381"/>
        </table:table-row>
        <table:table-row table:style-name="ro1">
          <table:table-cell office:value-type="date" office:date-value="2018-09-12T00:00:00" table:style-name="ce5">
            <text:p>12/09/2018</text:p>
          </table:table-cell>
          <table:table-cell office:value-type="float" office:value="58589.2" table:style-name="ce6">
            <text:p>58589.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9-13T00:00:00" table:style-name="ce5">
            <text:p>13/09/2018</text:p>
          </table:table-cell>
          <table:table-cell office:value-type="float" office:value="719610.79" table:style-name="ce6">
            <text:p>719610.79</text:p>
          </table:table-cell>
          <table:table-cell office:value-type="float" office:value="78237.149999999994" table:style-name="ce6">
            <text:p>78237.15</text:p>
          </table:table-cell>
          <table:table-cell table:number-columns-repeated="16381"/>
        </table:table-row>
        <table:table-row table:style-name="ro1">
          <table:table-cell office:value-type="date" office:date-value="2018-09-14T00:00:00" table:style-name="ce5">
            <text:p>14/09/2018</text:p>
          </table:table-cell>
          <table:table-cell office:value-type="float" office:value="552238.32999999996" table:style-name="ce6">
            <text:p>552238.33</text:p>
          </table:table-cell>
          <table:table-cell office:value-type="float" office:value="82912.3" table:style-name="ce6">
            <text:p>82912.3</text:p>
          </table:table-cell>
          <table:table-cell table:number-columns-repeated="16381"/>
        </table:table-row>
        <table:table-row table:style-name="ro1">
          <table:table-cell office:value-type="date" office:date-value="2018-09-15T00:00:00" table:style-name="ce5">
            <text:p>15/09/2018</text:p>
          </table:table-cell>
          <table:table-cell office:value-type="float" office:value="876743.73" table:style-name="ce6">
            <text:p>876743.73</text:p>
          </table:table-cell>
          <table:table-cell office:value-type="float" office:value="189908.46" table:style-name="ce6">
            <text:p>189908.46</text:p>
          </table:table-cell>
          <table:table-cell table:number-columns-repeated="16381"/>
        </table:table-row>
        <table:table-row table:style-name="ro1">
          <table:table-cell office:value-type="date" office:date-value="2018-09-16T00:00:00" table:style-name="ce5">
            <text:p>16/09/2018</text:p>
          </table:table-cell>
          <table:table-cell office:value-type="float" office:value="1095219.79" table:style-name="ce6">
            <text:p>1095219.79</text:p>
          </table:table-cell>
          <table:table-cell office:value-type="float" office:value="94718.91" table:style-name="ce6">
            <text:p>94718.91</text:p>
          </table:table-cell>
          <table:table-cell table:number-columns-repeated="16381"/>
        </table:table-row>
        <table:table-row table:style-name="ro1">
          <table:table-cell office:value-type="date" office:date-value="2018-09-17T00:00:00" table:style-name="ce5">
            <text:p>17/09/2018</text:p>
          </table:table-cell>
          <table:table-cell office:value-type="float" office:value="30297.7" table:style-name="ce6">
            <text:p>30297.7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9-18T00:00:00" table:style-name="ce5">
            <text:p>18/09/2018</text:p>
          </table:table-cell>
          <table:table-cell office:value-type="float" office:value="614284.9" table:style-name="ce6">
            <text:p>614284.9</text:p>
          </table:table-cell>
          <table:table-cell office:value-type="float" office:value="113484.92" table:style-name="ce6">
            <text:p>113484.92</text:p>
          </table:table-cell>
          <table:table-cell table:number-columns-repeated="16381"/>
        </table:table-row>
        <table:table-row table:style-name="ro1">
          <table:table-cell office:value-type="date" office:date-value="2018-09-19T00:00:00" table:style-name="ce5">
            <text:p>19/09/2018</text:p>
          </table:table-cell>
          <table:table-cell office:value-type="float" office:value="49882.36" table:style-name="ce6">
            <text:p>49882.3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9-20T00:00:00" table:style-name="ce5">
            <text:p>20/09/2018</text:p>
          </table:table-cell>
          <table:table-cell office:value-type="float" office:value="645076.74" table:style-name="ce6">
            <text:p>645076.74</text:p>
          </table:table-cell>
          <table:table-cell office:value-type="float" office:value="72856.649999999994" table:style-name="ce6">
            <text:p>72856.65</text:p>
          </table:table-cell>
          <table:table-cell table:number-columns-repeated="16381"/>
        </table:table-row>
        <table:table-row table:style-name="ro1">
          <table:table-cell office:value-type="date" office:date-value="2018-09-21T00:00:00" table:style-name="ce5">
            <text:p>21/09/2018</text:p>
          </table:table-cell>
          <table:table-cell office:value-type="float" office:value="775139.74" table:style-name="ce6">
            <text:p>775139.74</text:p>
          </table:table-cell>
          <table:table-cell office:value-type="float" office:value="77725.350000000006" table:style-name="ce6">
            <text:p>77725.35</text:p>
          </table:table-cell>
          <table:table-cell table:number-columns-repeated="16381"/>
        </table:table-row>
        <table:table-row table:style-name="ro1">
          <table:table-cell office:value-type="date" office:date-value="2018-09-22T00:00:00" table:style-name="ce5">
            <text:p>22/09/2018</text:p>
          </table:table-cell>
          <table:table-cell office:value-type="float" office:value="1032988.57" table:style-name="ce6">
            <text:p>1032988.57</text:p>
          </table:table-cell>
          <table:table-cell office:value-type="float" office:value="218143.35999999999" table:style-name="ce6">
            <text:p>218143.36</text:p>
          </table:table-cell>
          <table:table-cell table:number-columns-repeated="16381"/>
        </table:table-row>
        <table:table-row table:style-name="ro1">
          <table:table-cell office:value-type="date" office:date-value="2018-09-23T00:00:00" table:style-name="ce5">
            <text:p>23/09/2018</text:p>
          </table:table-cell>
          <table:table-cell office:value-type="float" office:value="857803.92" table:style-name="ce6">
            <text:p>857803.92</text:p>
          </table:table-cell>
          <table:table-cell office:value-type="float" office:value="85287" table:style-name="ce6">
            <text:p>85287</text:p>
          </table:table-cell>
          <table:table-cell table:number-columns-repeated="16381"/>
        </table:table-row>
        <table:table-row table:style-name="ro1">
          <table:table-cell office:value-type="date" office:date-value="2018-09-25T00:00:00" table:style-name="ce5">
            <text:p>25/09/2018</text:p>
          </table:table-cell>
          <table:table-cell office:value-type="float" office:value="731108.38" table:style-name="ce6">
            <text:p>731108.38</text:p>
          </table:table-cell>
          <table:table-cell office:value-type="float" office:value="110965.4" table:style-name="ce6">
            <text:p>110965.4</text:p>
          </table:table-cell>
          <table:table-cell table:number-columns-repeated="16381"/>
        </table:table-row>
        <table:table-row table:style-name="ro1">
          <table:table-cell office:value-type="date" office:date-value="2018-09-26T00:00:00" table:style-name="ce5">
            <text:p>26/09/2018</text:p>
          </table:table-cell>
          <table:table-cell office:value-type="float" office:value="50658.400000000001" table:style-name="ce6">
            <text:p>50658.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09-27T00:00:00" table:style-name="ce5">
            <text:p>27/09/2018</text:p>
          </table:table-cell>
          <table:table-cell office:value-type="float" office:value="604756.54" table:style-name="ce6">
            <text:p>604756.54</text:p>
          </table:table-cell>
          <table:table-cell office:value-type="float" office:value="69296.05" table:style-name="ce6">
            <text:p>69296.05</text:p>
          </table:table-cell>
          <table:table-cell table:number-columns-repeated="16381"/>
        </table:table-row>
        <table:table-row table:style-name="ro1">
          <table:table-cell office:value-type="date" office:date-value="2018-09-28T00:00:00" table:style-name="ce5">
            <text:p>28/09/2018</text:p>
          </table:table-cell>
          <table:table-cell office:value-type="float" office:value="702209.47" table:style-name="ce6">
            <text:p>702209.47</text:p>
          </table:table-cell>
          <table:table-cell office:value-type="float" office:value="76534.14" table:style-name="ce6">
            <text:p>76534.14</text:p>
          </table:table-cell>
          <table:table-cell table:number-columns-repeated="16381"/>
        </table:table-row>
        <table:table-row table:style-name="ro1">
          <table:table-cell office:value-type="date" office:date-value="2018-09-29T00:00:00" table:style-name="ce5">
            <text:p>29/09/2018</text:p>
          </table:table-cell>
          <table:table-cell office:value-type="float" office:value="1273061.8" table:style-name="ce6">
            <text:p>1273061.8</text:p>
          </table:table-cell>
          <table:table-cell office:value-type="float" office:value="208333.01" table:style-name="ce6">
            <text:p>208333.01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5">
            <text:p>30/09/2018</text:p>
          </table:table-cell>
          <table:table-cell office:value-type="float" office:value="995364.26" table:style-name="ce6">
            <text:p>995364.26</text:p>
          </table:table-cell>
          <table:table-cell office:value-type="float" office:value="110688.25" table:style-name="ce6">
            <text:p>110688.25</text:p>
          </table:table-cell>
          <table:table-cell table:number-columns-repeated="16381"/>
        </table:table-row>
        <table:table-row table:style-name="ro1">
          <table:table-cell office:value-type="date" office:date-value="2018-10-01T00:00:00" table:style-name="ce5">
            <text:p>01/10/2018</text:p>
          </table:table-cell>
          <table:table-cell office:value-type="float" office:value="54243.56" table:style-name="ce6">
            <text:p>54243.5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10-02T00:00:00" table:style-name="ce5">
            <text:p>02/10/2018</text:p>
          </table:table-cell>
          <table:table-cell office:value-type="float" office:value="394539.48" table:style-name="ce6">
            <text:p>394539.48</text:p>
          </table:table-cell>
          <table:table-cell office:value-type="float" office:value="107392.08" table:style-name="ce6">
            <text:p>107392.08</text:p>
          </table:table-cell>
          <table:table-cell table:number-columns-repeated="16381"/>
        </table:table-row>
        <table:table-row table:style-name="ro1">
          <table:table-cell office:value-type="date" office:date-value="2018-10-03T00:00:00" table:style-name="ce5">
            <text:p>03/10/2018</text:p>
          </table:table-cell>
          <table:table-cell office:value-type="float" office:value="682364.26" table:style-name="ce6">
            <text:p>682364.26</text:p>
          </table:table-cell>
          <table:table-cell office:value-type="float" office:value="14988.06" table:style-name="ce6">
            <text:p>14988.06</text:p>
          </table:table-cell>
          <table:table-cell table:number-columns-repeated="16381"/>
        </table:table-row>
        <table:table-row table:style-name="ro1">
          <table:table-cell office:value-type="date" office:date-value="2018-10-04T00:00:00" table:style-name="ce5">
            <text:p>04/10/2018</text:p>
          </table:table-cell>
          <table:table-cell office:value-type="float" office:value="566939.06999999995" table:style-name="ce6">
            <text:p>566939.07</text:p>
          </table:table-cell>
          <table:table-cell office:value-type="float" office:value="68737.11" table:style-name="ce6">
            <text:p>68737.11</text:p>
          </table:table-cell>
          <table:table-cell table:number-columns-repeated="16381"/>
        </table:table-row>
        <table:table-row table:style-name="ro1">
          <table:table-cell office:value-type="date" office:date-value="2018-10-05T00:00:00" table:style-name="ce5">
            <text:p>05/10/2018</text:p>
          </table:table-cell>
          <table:table-cell office:value-type="float" office:value="333379.26" table:style-name="ce6">
            <text:p>333379.26</text:p>
          </table:table-cell>
          <table:table-cell office:value-type="float" office:value="69473.84" table:style-name="ce6">
            <text:p>69473.84</text:p>
          </table:table-cell>
          <table:table-cell table:number-columns-repeated="16381"/>
        </table:table-row>
        <table:table-row table:style-name="ro1">
          <table:table-cell office:value-type="date" office:date-value="2018-10-06T00:00:00" table:style-name="ce5">
            <text:p>06/10/2018</text:p>
          </table:table-cell>
          <table:table-cell office:value-type="float" office:value="1110196.07" table:style-name="ce6">
            <text:p>1110196.07</text:p>
          </table:table-cell>
          <table:table-cell office:value-type="float" office:value="184431.45" table:style-name="ce6">
            <text:p>184431.45</text:p>
          </table:table-cell>
          <table:table-cell table:number-columns-repeated="16381"/>
        </table:table-row>
        <table:table-row table:style-name="ro1">
          <table:table-cell office:value-type="date" office:date-value="2018-10-07T00:00:00" table:style-name="ce5">
            <text:p>07/10/2018</text:p>
          </table:table-cell>
          <table:table-cell office:value-type="float" office:value="607763.14" table:style-name="ce6">
            <text:p>607763.14</text:p>
          </table:table-cell>
          <table:table-cell office:value-type="float" office:value="102648.53" table:style-name="ce6">
            <text:p>102648.53</text:p>
          </table:table-cell>
          <table:table-cell table:number-columns-repeated="16381"/>
        </table:table-row>
        <table:table-row table:style-name="ro1">
          <table:table-cell office:value-type="date" office:date-value="2018-10-08T00:00:00" table:style-name="ce5">
            <text:p>08/10/2018</text:p>
          </table:table-cell>
          <table:table-cell office:value-type="float" office:value="705050.19" table:style-name="ce6">
            <text:p>705050.19</text:p>
          </table:table-cell>
          <table:table-cell office:value-type="float" office:value="67666.02" table:style-name="ce6">
            <text:p>67666.02</text:p>
          </table:table-cell>
          <table:table-cell table:number-columns-repeated="16381"/>
        </table:table-row>
        <table:table-row table:style-name="ro1">
          <table:table-cell office:value-type="date" office:date-value="2018-10-09T00:00:00" table:style-name="ce5">
            <text:p>09/10/2018</text:p>
          </table:table-cell>
          <table:table-cell office:value-type="float" office:value="533230.96" table:style-name="ce6">
            <text:p>533230.96</text:p>
          </table:table-cell>
          <table:table-cell office:value-type="float" office:value="92121" table:style-name="ce6">
            <text:p>92121</text:p>
          </table:table-cell>
          <table:table-cell table:number-columns-repeated="16381"/>
        </table:table-row>
        <table:table-row table:style-name="ro1">
          <table:table-cell office:value-type="date" office:date-value="2018-10-10T00:00:00" table:style-name="ce5">
            <text:p>10/10/2018</text:p>
          </table:table-cell>
          <table:table-cell office:value-type="float" office:value="301710.32" table:style-name="ce6">
            <text:p>301710.32</text:p>
          </table:table-cell>
          <table:table-cell office:value-type="float" office:value="11212.4" table:style-name="ce6">
            <text:p>11212.4</text:p>
          </table:table-cell>
          <table:table-cell table:number-columns-repeated="16381"/>
        </table:table-row>
        <table:table-row table:style-name="ro1">
          <table:table-cell office:value-type="date" office:date-value="2018-10-11T00:00:00" table:style-name="ce5">
            <text:p>11/10/2018</text:p>
          </table:table-cell>
          <table:table-cell office:value-type="float" office:value="305552.78000000003" table:style-name="ce6">
            <text:p>305552.78</text:p>
          </table:table-cell>
          <table:table-cell office:value-type="float" office:value="19006.66" table:style-name="ce6">
            <text:p>19006.66</text:p>
          </table:table-cell>
          <table:table-cell table:number-columns-repeated="16381"/>
        </table:table-row>
        <table:table-row table:style-name="ro1">
          <table:table-cell office:value-type="date" office:date-value="2018-10-12T00:00:00" table:style-name="ce5">
            <text:p>12/10/2018</text:p>
          </table:table-cell>
          <table:table-cell office:value-type="float" office:value="870544.75" table:style-name="ce6">
            <text:p>870544.75</text:p>
          </table:table-cell>
          <table:table-cell office:value-type="float" office:value="89422.52" table:style-name="ce6">
            <text:p>89422.52</text:p>
          </table:table-cell>
          <table:table-cell table:number-columns-repeated="16381"/>
        </table:table-row>
        <table:table-row table:style-name="ro1">
          <table:table-cell office:value-type="date" office:date-value="2018-10-13T00:00:00" table:style-name="ce5">
            <text:p>13/10/2018</text:p>
          </table:table-cell>
          <table:table-cell office:value-type="float" office:value="1061818.05" table:style-name="ce6">
            <text:p>1061818.05</text:p>
          </table:table-cell>
          <table:table-cell office:value-type="float" office:value="187031.24" table:style-name="ce6">
            <text:p>187031.24</text:p>
          </table:table-cell>
          <table:table-cell table:number-columns-repeated="16381"/>
        </table:table-row>
        <table:table-row table:style-name="ro1">
          <table:table-cell office:value-type="date" office:date-value="2018-10-14T00:00:00" table:style-name="ce5">
            <text:p>14/10/2018</text:p>
          </table:table-cell>
          <table:table-cell office:value-type="float" office:value="948929.83" table:style-name="ce6">
            <text:p>948929.83</text:p>
          </table:table-cell>
          <table:table-cell office:value-type="float" office:value="93744.98" table:style-name="ce6">
            <text:p>93744.98</text:p>
          </table:table-cell>
          <table:table-cell table:number-columns-repeated="16381"/>
        </table:table-row>
        <table:table-row table:style-name="ro1">
          <table:table-cell office:value-type="date" office:date-value="2018-10-15T00:00:00" table:style-name="ce5">
            <text:p>15/10/2018</text:p>
          </table:table-cell>
          <table:table-cell office:value-type="float" office:value="101884.34" table:style-name="ce6">
            <text:p>101884.3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10-16T00:00:00" table:style-name="ce5">
            <text:p>16/10/2018</text:p>
          </table:table-cell>
          <table:table-cell office:value-type="float" office:value="506236.88" table:style-name="ce6">
            <text:p>506236.88</text:p>
          </table:table-cell>
          <table:table-cell office:value-type="float" office:value="90893.08" table:style-name="ce6">
            <text:p>90893.08</text:p>
          </table:table-cell>
          <table:table-cell table:number-columns-repeated="16381"/>
        </table:table-row>
        <table:table-row table:style-name="ro1">
          <table:table-cell office:value-type="date" office:date-value="2018-10-17T00:00:00" table:style-name="ce5">
            <text:p>17/10/2018</text:p>
          </table:table-cell>
          <table:table-cell office:value-type="float" office:value="257042.02" table:style-name="ce6">
            <text:p>257042.02</text:p>
          </table:table-cell>
          <table:table-cell office:value-type="float" office:value="19417.46" table:style-name="ce6">
            <text:p>19417.46</text:p>
          </table:table-cell>
          <table:table-cell table:number-columns-repeated="16381"/>
        </table:table-row>
        <table:table-row table:style-name="ro1">
          <table:table-cell office:value-type="date" office:date-value="2018-10-18T00:00:00" table:style-name="ce5">
            <text:p>18/10/2018</text:p>
          </table:table-cell>
          <table:table-cell office:value-type="float" office:value="510347.15" table:style-name="ce6">
            <text:p>510347.15</text:p>
          </table:table-cell>
          <table:table-cell office:value-type="float" office:value="69130.39" table:style-name="ce6">
            <text:p>69130.39</text:p>
          </table:table-cell>
          <table:table-cell table:number-columns-repeated="16381"/>
        </table:table-row>
        <table:table-row table:style-name="ro1">
          <table:table-cell office:value-type="date" office:date-value="2018-10-19T00:00:00" table:style-name="ce5">
            <text:p>19/10/2018</text:p>
          </table:table-cell>
          <table:table-cell office:value-type="float" office:value="582365.15" table:style-name="ce6">
            <text:p>582365.15</text:p>
          </table:table-cell>
          <table:table-cell office:value-type="float" office:value="79159.520000000004" table:style-name="ce6">
            <text:p>79159.52</text:p>
          </table:table-cell>
          <table:table-cell table:number-columns-repeated="16381"/>
        </table:table-row>
        <table:table-row table:style-name="ro1">
          <table:table-cell office:value-type="date" office:date-value="2018-10-20T00:00:00" table:style-name="ce5">
            <text:p>20/10/2018</text:p>
          </table:table-cell>
          <table:table-cell office:value-type="float" office:value="951456.73" table:style-name="ce6">
            <text:p>951456.73</text:p>
          </table:table-cell>
          <table:table-cell office:value-type="float" office:value="178558.29" table:style-name="ce6">
            <text:p>178558.29</text:p>
          </table:table-cell>
          <table:table-cell table:number-columns-repeated="16381"/>
        </table:table-row>
        <table:table-row table:style-name="ro1">
          <table:table-cell office:value-type="date" office:date-value="2018-10-21T00:00:00" table:style-name="ce5">
            <text:p>21/10/2018</text:p>
          </table:table-cell>
          <table:table-cell office:value-type="float" office:value="588972.84" table:style-name="ce6">
            <text:p>588972.84</text:p>
          </table:table-cell>
          <table:table-cell office:value-type="float" office:value="90353.47" table:style-name="ce6">
            <text:p>90353.47</text:p>
          </table:table-cell>
          <table:table-cell table:number-columns-repeated="16381"/>
        </table:table-row>
        <table:table-row table:style-name="ro1">
          <table:table-cell office:value-type="date" office:date-value="2018-10-22T00:00:00" table:style-name="ce5">
            <text:p>22/10/2018</text:p>
          </table:table-cell>
          <table:table-cell office:value-type="float" office:value="33434.800000000003" table:style-name="ce6">
            <text:p>33434.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10-23T00:00:00" table:style-name="ce5">
            <text:p>23/10/2018</text:p>
          </table:table-cell>
          <table:table-cell office:value-type="float" office:value="465084.85" table:style-name="ce6">
            <text:p>465084.85</text:p>
          </table:table-cell>
          <table:table-cell office:value-type="float" office:value="110632.88" table:style-name="ce6">
            <text:p>110632.88</text:p>
          </table:table-cell>
          <table:table-cell table:number-columns-repeated="16381"/>
        </table:table-row>
        <table:table-row table:style-name="ro1">
          <table:table-cell office:value-type="date" office:date-value="2018-10-24T00:00:00" table:style-name="ce5">
            <text:p>24/10/2018</text:p>
          </table:table-cell>
          <table:table-cell office:value-type="float" office:value="316857.8" table:style-name="ce6">
            <text:p>316857.8</text:p>
          </table:table-cell>
          <table:table-cell office:value-type="float" office:value="15177.63" table:style-name="ce6">
            <text:p>15177.63</text:p>
          </table:table-cell>
          <table:table-cell table:number-columns-repeated="16381"/>
        </table:table-row>
        <table:table-row table:style-name="ro1">
          <table:table-cell office:value-type="date" office:date-value="2018-10-25T00:00:00" table:style-name="ce5">
            <text:p>25/10/2018</text:p>
          </table:table-cell>
          <table:table-cell office:value-type="float" office:value="721429.86" table:style-name="ce6">
            <text:p>721429.86</text:p>
          </table:table-cell>
          <table:table-cell office:value-type="float" office:value="76822.77" table:style-name="ce6">
            <text:p>76822.77</text:p>
          </table:table-cell>
          <table:table-cell table:number-columns-repeated="16381"/>
        </table:table-row>
        <table:table-row table:style-name="ro1">
          <table:table-cell office:value-type="date" office:date-value="2018-10-26T00:00:00" table:style-name="ce5">
            <text:p>26/10/2018</text:p>
          </table:table-cell>
          <table:table-cell office:value-type="float" office:value="483337.54" table:style-name="ce6">
            <text:p>483337.54</text:p>
          </table:table-cell>
          <table:table-cell office:value-type="float" office:value="89107.62" table:style-name="ce6">
            <text:p>89107.62</text:p>
          </table:table-cell>
          <table:table-cell table:number-columns-repeated="16381"/>
        </table:table-row>
        <table:table-row table:style-name="ro1">
          <table:table-cell office:value-type="date" office:date-value="2018-10-27T00:00:00" table:style-name="ce5">
            <text:p>27/10/2018</text:p>
          </table:table-cell>
          <table:table-cell office:value-type="float" office:value="967113.23" table:style-name="ce6">
            <text:p>967113.23</text:p>
          </table:table-cell>
          <table:table-cell office:value-type="float" office:value="171352.02" table:style-name="ce6">
            <text:p>171352.02</text:p>
          </table:table-cell>
          <table:table-cell table:number-columns-repeated="16381"/>
        </table:table-row>
        <table:table-row table:style-name="ro1">
          <table:table-cell office:value-type="date" office:date-value="2018-10-28T00:00:00" table:style-name="ce5">
            <text:p>28/10/2018</text:p>
          </table:table-cell>
          <table:table-cell office:value-type="float" office:value="1317074.8899999999" table:style-name="ce6">
            <text:p>1317074.89</text:p>
          </table:table-cell>
          <table:table-cell office:value-type="float" office:value="102591.83" table:style-name="ce6">
            <text:p>102591.83</text:p>
          </table:table-cell>
          <table:table-cell table:number-columns-repeated="16381"/>
        </table:table-row>
        <table:table-row table:style-name="ro1">
          <table:table-cell office:value-type="date" office:date-value="2018-10-29T00:00:00" table:style-name="ce5">
            <text:p>29/10/2018</text:p>
          </table:table-cell>
          <table:table-cell office:value-type="float" office:value="51482.64" table:style-name="ce6">
            <text:p>51482.6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10-30T00:00:00" table:style-name="ce5">
            <text:p>30/10/2018</text:p>
          </table:table-cell>
          <table:table-cell office:value-type="float" office:value="449485.13" table:style-name="ce6">
            <text:p>449485.13</text:p>
          </table:table-cell>
          <table:table-cell office:value-type="float" office:value="102892.36" table:style-name="ce6">
            <text:p>102892.36</text:p>
          </table:table-cell>
          <table:table-cell table:number-columns-repeated="16381"/>
        </table:table-row>
        <table:table-row table:style-name="ro1">
          <table:table-cell office:value-type="date" office:date-value="2018-10-31T00:00:00" table:style-name="ce5">
            <text:p>31/10/2018</text:p>
          </table:table-cell>
          <table:table-cell office:value-type="float" office:value="582958.37" table:style-name="ce6">
            <text:p>582958.37</text:p>
          </table:table-cell>
          <table:table-cell office:value-type="float" office:value="22140.45" table:style-name="ce6">
            <text:p>22140.45</text:p>
          </table:table-cell>
          <table:table-cell table:number-columns-repeated="16381"/>
        </table:table-row>
        <table:table-row table:style-name="ro1">
          <table:table-cell office:value-type="date" office:date-value="2018-11-01T00:00:00" table:style-name="ce5">
            <text:p>01/11/2018</text:p>
          </table:table-cell>
          <table:table-cell office:value-type="float" office:value="536229.72" table:style-name="ce6">
            <text:p>536229.72</text:p>
          </table:table-cell>
          <table:table-cell office:value-type="float" office:value="57487.92" table:style-name="ce6">
            <text:p>57487.92</text:p>
          </table:table-cell>
          <table:table-cell table:number-columns-repeated="16381"/>
        </table:table-row>
        <table:table-row table:style-name="ro1">
          <table:table-cell office:value-type="date" office:date-value="2018-11-02T00:00:00" table:style-name="ce5">
            <text:p>02/11/2018</text:p>
          </table:table-cell>
          <table:table-cell office:value-type="float" office:value="763121.52" table:style-name="ce6">
            <text:p>763121.52</text:p>
          </table:table-cell>
          <table:table-cell office:value-type="float" office:value="79722.66" table:style-name="ce6">
            <text:p>79722.66</text:p>
          </table:table-cell>
          <table:table-cell table:number-columns-repeated="16381"/>
        </table:table-row>
        <table:table-row table:style-name="ro1">
          <table:table-cell office:value-type="date" office:date-value="2018-11-03T00:00:00" table:style-name="ce5">
            <text:p>03/11/2018</text:p>
          </table:table-cell>
          <table:table-cell office:value-type="float" office:value="1694936.68" table:style-name="ce6">
            <text:p>1694936.68</text:p>
          </table:table-cell>
          <table:table-cell office:value-type="float" office:value="199434.23999999999" table:style-name="ce6">
            <text:p>199434.24</text:p>
          </table:table-cell>
          <table:table-cell table:number-columns-repeated="16381"/>
        </table:table-row>
        <table:table-row table:style-name="ro1">
          <table:table-cell office:value-type="date" office:date-value="2018-11-04T00:00:00" table:style-name="ce5">
            <text:p>04/11/2018</text:p>
          </table:table-cell>
          <table:table-cell office:value-type="float" office:value="1206954.8999999999" table:style-name="ce6">
            <text:p>1206954.9</text:p>
          </table:table-cell>
          <table:table-cell office:value-type="float" office:value="118467.51" table:style-name="ce6">
            <text:p>118467.51</text:p>
          </table:table-cell>
          <table:table-cell table:number-columns-repeated="16381"/>
        </table:table-row>
        <table:table-row table:style-name="ro1">
          <table:table-cell office:value-type="date" office:date-value="2018-11-06T00:00:00" table:style-name="ce5">
            <text:p>06/11/2018</text:p>
          </table:table-cell>
          <table:table-cell office:value-type="float" office:value="955391.41" table:style-name="ce6">
            <text:p>955391.41</text:p>
          </table:table-cell>
          <table:table-cell office:value-type="float" office:value="93912.68" table:style-name="ce6">
            <text:p>93912.68</text:p>
          </table:table-cell>
          <table:table-cell table:number-columns-repeated="16381"/>
        </table:table-row>
        <table:table-row table:style-name="ro1">
          <table:table-cell office:value-type="date" office:date-value="2018-11-07T00:00:00" table:style-name="ce5">
            <text:p>07/11/2018</text:p>
          </table:table-cell>
          <table:table-cell office:value-type="float" office:value="161589.68" table:style-name="ce6">
            <text:p>161589.68</text:p>
          </table:table-cell>
          <table:table-cell office:value-type="float" office:value="18691.43" table:style-name="ce6">
            <text:p>18691.43</text:p>
          </table:table-cell>
          <table:table-cell table:number-columns-repeated="16381"/>
        </table:table-row>
        <table:table-row table:style-name="ro1">
          <table:table-cell office:value-type="date" office:date-value="2018-11-08T00:00:00" table:style-name="ce5">
            <text:p>08/11/2018</text:p>
          </table:table-cell>
          <table:table-cell office:value-type="float" office:value="438484.95" table:style-name="ce6">
            <text:p>438484.95</text:p>
          </table:table-cell>
          <table:table-cell office:value-type="float" office:value="66119.92" table:style-name="ce6">
            <text:p>66119.92</text:p>
          </table:table-cell>
          <table:table-cell table:number-columns-repeated="16381"/>
        </table:table-row>
        <table:table-row table:style-name="ro1">
          <table:table-cell office:value-type="date" office:date-value="2018-11-09T00:00:00" table:style-name="ce5">
            <text:p>09/11/2018</text:p>
          </table:table-cell>
          <table:table-cell office:value-type="float" office:value="526171.77" table:style-name="ce6">
            <text:p>526171.77</text:p>
          </table:table-cell>
          <table:table-cell office:value-type="float" office:value="67465.63" table:style-name="ce6">
            <text:p>67465.63</text:p>
          </table:table-cell>
          <table:table-cell table:number-columns-repeated="16381"/>
        </table:table-row>
        <table:table-row table:style-name="ro1">
          <table:table-cell office:value-type="date" office:date-value="2018-11-10T00:00:00" table:style-name="ce5">
            <text:p>10/11/2018</text:p>
          </table:table-cell>
          <table:table-cell office:value-type="float" office:value="888736.21" table:style-name="ce6">
            <text:p>888736.21</text:p>
          </table:table-cell>
          <table:table-cell office:value-type="float" office:value="169434.53" table:style-name="ce6">
            <text:p>169434.53</text:p>
          </table:table-cell>
          <table:table-cell table:number-columns-repeated="16381"/>
        </table:table-row>
        <table:table-row table:style-name="ro1">
          <table:table-cell office:value-type="date" office:date-value="2018-11-11T00:00:00" table:style-name="ce5">
            <text:p>11/11/2018</text:p>
          </table:table-cell>
          <table:table-cell office:value-type="float" office:value="455080.82" table:style-name="ce6">
            <text:p>455080.82</text:p>
          </table:table-cell>
          <table:table-cell office:value-type="float" office:value="94441.89" table:style-name="ce6">
            <text:p>94441.89</text:p>
          </table:table-cell>
          <table:table-cell table:number-columns-repeated="16381"/>
        </table:table-row>
        <table:table-row table:style-name="ro1">
          <table:table-cell office:value-type="date" office:date-value="2018-11-12T00:00:00" table:style-name="ce5">
            <text:p>12/11/2018</text:p>
          </table:table-cell>
          <table:table-cell office:value-type="float" office:value="250004.83" table:style-name="ce6">
            <text:p>250004.83</text:p>
          </table:table-cell>
          <table:table-cell office:value-type="float" office:value="43632.160000000003" table:style-name="ce6">
            <text:p>43632.16</text:p>
          </table:table-cell>
          <table:table-cell table:number-columns-repeated="16381"/>
        </table:table-row>
        <table:table-row table:style-name="ro1">
          <table:table-cell office:value-type="date" office:date-value="2018-11-13T00:00:00" table:style-name="ce5">
            <text:p>13/11/2018</text:p>
          </table:table-cell>
          <table:table-cell office:value-type="float" office:value="443618.07" table:style-name="ce6">
            <text:p>443618.07</text:p>
          </table:table-cell>
          <table:table-cell office:value-type="float" office:value="90669.68" table:style-name="ce6">
            <text:p>90669.68</text:p>
          </table:table-cell>
          <table:table-cell table:number-columns-repeated="16381"/>
        </table:table-row>
        <table:table-row table:style-name="ro1">
          <table:table-cell office:value-type="date" office:date-value="2018-11-14T00:00:00" table:style-name="ce5">
            <text:p>14/11/2018</text:p>
          </table:table-cell>
          <table:table-cell office:value-type="float" office:value="260264.78" table:style-name="ce6">
            <text:p>260264.78</text:p>
          </table:table-cell>
          <table:table-cell office:value-type="float" office:value="18191.41" table:style-name="ce6">
            <text:p>18191.41</text:p>
          </table:table-cell>
          <table:table-cell table:number-columns-repeated="16381"/>
        </table:table-row>
        <table:table-row table:style-name="ro1">
          <table:table-cell office:value-type="date" office:date-value="2018-11-15T00:00:00" table:style-name="ce5">
            <text:p>15/11/2018</text:p>
          </table:table-cell>
          <table:table-cell office:value-type="float" office:value="279414.62" table:style-name="ce6">
            <text:p>279414.62</text:p>
          </table:table-cell>
          <table:table-cell office:value-type="float" office:value="28282.26" table:style-name="ce6">
            <text:p>28282.26</text:p>
          </table:table-cell>
          <table:table-cell table:number-columns-repeated="16381"/>
        </table:table-row>
        <table:table-row table:style-name="ro1">
          <table:table-cell office:value-type="date" office:date-value="2018-11-16T00:00:00" table:style-name="ce5">
            <text:p>16/11/2018</text:p>
          </table:table-cell>
          <table:table-cell office:value-type="float" office:value="878777.24" table:style-name="ce6">
            <text:p>878777.24</text:p>
          </table:table-cell>
          <table:table-cell office:value-type="float" office:value="80302.740000000005" table:style-name="ce6">
            <text:p>80302.74</text:p>
          </table:table-cell>
          <table:table-cell table:number-columns-repeated="16381"/>
        </table:table-row>
        <table:table-row table:style-name="ro1">
          <table:table-cell office:value-type="date" office:date-value="2018-11-17T00:00:00" table:style-name="ce5">
            <text:p>17/11/2018</text:p>
          </table:table-cell>
          <table:table-cell office:value-type="float" office:value="1090276.01" table:style-name="ce6">
            <text:p>1090276.01</text:p>
          </table:table-cell>
          <table:table-cell office:value-type="float" office:value="181979.47" table:style-name="ce6">
            <text:p>181979.47</text:p>
          </table:table-cell>
          <table:table-cell table:number-columns-repeated="16381"/>
        </table:table-row>
        <table:table-row table:style-name="ro1">
          <table:table-cell office:value-type="date" office:date-value="2018-11-18T00:00:00" table:style-name="ce5">
            <text:p>18/11/2018</text:p>
          </table:table-cell>
          <table:table-cell office:value-type="float" office:value="721513.28" table:style-name="ce6">
            <text:p>721513.28</text:p>
          </table:table-cell>
          <table:table-cell office:value-type="float" office:value="94744.27" table:style-name="ce6">
            <text:p>94744.27</text:p>
          </table:table-cell>
          <table:table-cell table:number-columns-repeated="16381"/>
        </table:table-row>
        <table:table-row table:style-name="ro1">
          <table:table-cell office:value-type="date" office:date-value="2018-11-19T00:00:00" table:style-name="ce5">
            <text:p>19/11/2018</text:p>
          </table:table-cell>
          <table:table-cell office:value-type="float" office:value="308817.8" table:style-name="ce6">
            <text:p>308817.8</text:p>
          </table:table-cell>
          <table:table-cell office:value-type="float" office:value="53872.12" table:style-name="ce6">
            <text:p>53872.12</text:p>
          </table:table-cell>
          <table:table-cell table:number-columns-repeated="16381"/>
        </table:table-row>
        <table:table-row table:style-name="ro1">
          <table:table-cell office:value-type="date" office:date-value="2018-11-20T00:00:00" table:style-name="ce5">
            <text:p>20/11/2018</text:p>
          </table:table-cell>
          <table:table-cell office:value-type="float" office:value="456508.62" table:style-name="ce6">
            <text:p>456508.62</text:p>
          </table:table-cell>
          <table:table-cell office:value-type="float" office:value="105911.84" table:style-name="ce6">
            <text:p>105911.84</text:p>
          </table:table-cell>
          <table:table-cell table:number-columns-repeated="16381"/>
        </table:table-row>
        <table:table-row table:style-name="ro1">
          <table:table-cell office:value-type="date" office:date-value="2018-11-21T00:00:00" table:style-name="ce5">
            <text:p>21/11/2018</text:p>
          </table:table-cell>
          <table:table-cell office:value-type="float" office:value="66490.16" table:style-name="ce6">
            <text:p>66490.1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11-22T00:00:00" table:style-name="ce5">
            <text:p>22/11/2018</text:p>
          </table:table-cell>
          <table:table-cell office:value-type="float" office:value="478223.5" table:style-name="ce6">
            <text:p>478223.5</text:p>
          </table:table-cell>
          <table:table-cell office:value-type="float" office:value="76317.67" table:style-name="ce6">
            <text:p>76317.67</text:p>
          </table:table-cell>
          <table:table-cell table:number-columns-repeated="16381"/>
        </table:table-row>
        <table:table-row table:style-name="ro1">
          <table:table-cell office:value-type="date" office:date-value="2018-11-23T00:00:00" table:style-name="ce5">
            <text:p>23/11/2018</text:p>
          </table:table-cell>
          <table:table-cell office:value-type="float" office:value="614631.22" table:style-name="ce6">
            <text:p>614631.22</text:p>
          </table:table-cell>
          <table:table-cell office:value-type="float" office:value="85776.92" table:style-name="ce6">
            <text:p>85776.92</text:p>
          </table:table-cell>
          <table:table-cell table:number-columns-repeated="16381"/>
        </table:table-row>
        <table:table-row table:style-name="ro1">
          <table:table-cell office:value-type="date" office:date-value="2018-11-24T00:00:00" table:style-name="ce5">
            <text:p>24/11/2018</text:p>
          </table:table-cell>
          <table:table-cell office:value-type="float" office:value="925639.76" table:style-name="ce6">
            <text:p>925639.76</text:p>
          </table:table-cell>
          <table:table-cell office:value-type="float" office:value="143517.51999999999" table:style-name="ce6">
            <text:p>143517.52</text:p>
          </table:table-cell>
          <table:table-cell table:number-columns-repeated="16381"/>
        </table:table-row>
        <table:table-row table:style-name="ro1">
          <table:table-cell office:value-type="date" office:date-value="2018-11-25T00:00:00" table:style-name="ce5">
            <text:p>25/11/2018</text:p>
          </table:table-cell>
          <table:table-cell office:value-type="float" office:value="591613.18000000005" table:style-name="ce6">
            <text:p>591613.18</text:p>
          </table:table-cell>
          <table:table-cell office:value-type="float" office:value="108970.71" table:style-name="ce6">
            <text:p>108970.71</text:p>
          </table:table-cell>
          <table:table-cell table:number-columns-repeated="16381"/>
        </table:table-row>
        <table:table-row table:style-name="ro1">
          <table:table-cell office:value-type="date" office:date-value="2018-11-26T00:00:00" table:style-name="ce5">
            <text:p>26/11/2018</text:p>
          </table:table-cell>
          <table:table-cell office:value-type="float" office:value="23734.32" table:style-name="ce6">
            <text:p>23734.3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11-27T00:00:00" table:style-name="ce5">
            <text:p>27/11/2018</text:p>
          </table:table-cell>
          <table:table-cell office:value-type="float" office:value="503058.63" table:style-name="ce6">
            <text:p>503058.63</text:p>
          </table:table-cell>
          <table:table-cell office:value-type="float" office:value="106381.08" table:style-name="ce6">
            <text:p>106381.08</text:p>
          </table:table-cell>
          <table:table-cell table:number-columns-repeated="16381"/>
        </table:table-row>
        <table:table-row table:style-name="ro1">
          <table:table-cell office:value-type="date" office:date-value="2018-11-28T00:00:00" table:style-name="ce5">
            <text:p>28/11/2018</text:p>
          </table:table-cell>
          <table:table-cell office:value-type="float" office:value="45546.6" table:style-name="ce6">
            <text:p>45546.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11-29T00:00:00" table:style-name="ce5">
            <text:p>29/11/2018</text:p>
          </table:table-cell>
          <table:table-cell office:value-type="float" office:value="320290.92" table:style-name="ce6">
            <text:p>320290.92</text:p>
          </table:table-cell>
          <table:table-cell office:value-type="float" office:value="66267.009999999995" table:style-name="ce6">
            <text:p>66267.01</text:p>
          </table:table-cell>
          <table:table-cell table:number-columns-repeated="16381"/>
        </table:table-row>
        <table:table-row table:style-name="ro1">
          <table:table-cell office:value-type="date" office:date-value="2018-11-30T00:00:00" table:style-name="ce5">
            <text:p>30/11/2018</text:p>
          </table:table-cell>
          <table:table-cell office:value-type="float" office:value="335775.01" table:style-name="ce6">
            <text:p>335775.01</text:p>
          </table:table-cell>
          <table:table-cell office:value-type="float" office:value="71540.22" table:style-name="ce6">
            <text:p>71540.22</text:p>
          </table:table-cell>
          <table:table-cell table:number-columns-repeated="16381"/>
        </table:table-row>
        <table:table-row table:style-name="ro1">
          <table:table-cell office:value-type="date" office:date-value="2018-12-01T00:00:00" table:style-name="ce5">
            <text:p>01/12/2018</text:p>
          </table:table-cell>
          <table:table-cell office:value-type="float" office:value="898088.45" table:style-name="ce6">
            <text:p>898088.45</text:p>
          </table:table-cell>
          <table:table-cell office:value-type="float" office:value="155814.74" table:style-name="ce6">
            <text:p>155814.74</text:p>
          </table:table-cell>
          <table:table-cell table:number-columns-repeated="16381"/>
        </table:table-row>
        <table:table-row table:style-name="ro1">
          <table:table-cell office:value-type="date" office:date-value="2018-12-02T00:00:00" table:style-name="ce5">
            <text:p>02/12/2018</text:p>
          </table:table-cell>
          <table:table-cell office:value-type="float" office:value="733083.37" table:style-name="ce6">
            <text:p>733083.37</text:p>
          </table:table-cell>
          <table:table-cell office:value-type="float" office:value="88849.65" table:style-name="ce6">
            <text:p>88849.65</text:p>
          </table:table-cell>
          <table:table-cell table:number-columns-repeated="16381"/>
        </table:table-row>
        <table:table-row table:style-name="ro1">
          <table:table-cell office:value-type="date" office:date-value="2018-12-03T00:00:00" table:style-name="ce5">
            <text:p>03/12/2018</text:p>
          </table:table-cell>
          <table:table-cell office:value-type="float" office:value="123696.6" table:style-name="ce6">
            <text:p>123696.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12-04T00:00:00" table:style-name="ce5">
            <text:p>04/12/2018</text:p>
          </table:table-cell>
          <table:table-cell office:value-type="float" office:value="530164.51" table:style-name="ce6">
            <text:p>530164.51</text:p>
          </table:table-cell>
          <table:table-cell office:value-type="float" office:value="102256.44" table:style-name="ce6">
            <text:p>102256.44</text:p>
          </table:table-cell>
          <table:table-cell table:number-columns-repeated="16381"/>
        </table:table-row>
        <table:table-row table:style-name="ro1">
          <table:table-cell office:value-type="date" office:date-value="2018-12-05T00:00:00" table:style-name="ce5">
            <text:p>05/12/2018</text:p>
          </table:table-cell>
          <table:table-cell office:value-type="float" office:value="326019" table:style-name="ce6">
            <text:p>326019</text:p>
          </table:table-cell>
          <table:table-cell office:value-type="float" office:value="12918.73" table:style-name="ce6">
            <text:p>12918.73</text:p>
          </table:table-cell>
          <table:table-cell table:number-columns-repeated="16381"/>
        </table:table-row>
        <table:table-row table:style-name="ro1">
          <table:table-cell office:value-type="date" office:date-value="2018-12-06T00:00:00" table:style-name="ce5">
            <text:p>06/12/2018</text:p>
          </table:table-cell>
          <table:table-cell office:value-type="float" office:value="816849.03" table:style-name="ce6">
            <text:p>816849.03</text:p>
          </table:table-cell>
          <table:table-cell office:value-type="float" office:value="77275.87" table:style-name="ce6">
            <text:p>77275.87</text:p>
          </table:table-cell>
          <table:table-cell table:number-columns-repeated="16381"/>
        </table:table-row>
        <table:table-row table:style-name="ro1">
          <table:table-cell office:value-type="date" office:date-value="2018-12-07T00:00:00" table:style-name="ce5">
            <text:p>07/12/2018</text:p>
          </table:table-cell>
          <table:table-cell office:value-type="float" office:value="510893.5" table:style-name="ce6">
            <text:p>510893.5</text:p>
          </table:table-cell>
          <table:table-cell office:value-type="float" office:value="87112.639999999999" table:style-name="ce6">
            <text:p>87112.64</text:p>
          </table:table-cell>
          <table:table-cell table:number-columns-repeated="16381"/>
        </table:table-row>
        <table:table-row table:style-name="ro1">
          <table:table-cell office:value-type="date" office:date-value="2018-12-08T00:00:00" table:style-name="ce5">
            <text:p>08/12/2018</text:p>
          </table:table-cell>
          <table:table-cell office:value-type="float" office:value="2033712.88" table:style-name="ce6">
            <text:p>2033712.88</text:p>
          </table:table-cell>
          <table:table-cell office:value-type="float" office:value="235099.68" table:style-name="ce6">
            <text:p>235099.68</text:p>
          </table:table-cell>
          <table:table-cell table:number-columns-repeated="16381"/>
        </table:table-row>
        <table:table-row table:style-name="ro1">
          <table:table-cell office:value-type="date" office:date-value="2018-12-09T00:00:00" table:style-name="ce5">
            <text:p>09/12/2018</text:p>
          </table:table-cell>
          <table:table-cell office:value-type="float" office:value="688901.76" table:style-name="ce6">
            <text:p>688901.76</text:p>
          </table:table-cell>
          <table:table-cell office:value-type="float" office:value="96807.29" table:style-name="ce6">
            <text:p>96807.29</text:p>
          </table:table-cell>
          <table:table-cell table:number-columns-repeated="16381"/>
        </table:table-row>
        <table:table-row table:style-name="ro1">
          <table:table-cell office:value-type="date" office:date-value="2018-12-10T00:00:00" table:style-name="ce5">
            <text:p>10/12/2018</text:p>
          </table:table-cell>
          <table:table-cell office:value-type="float" office:value="12454.6" table:style-name="ce6">
            <text:p>12454.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12-11T00:00:00" table:style-name="ce5">
            <text:p>11/12/2018</text:p>
          </table:table-cell>
          <table:table-cell office:value-type="float" office:value="370419.86" table:style-name="ce6">
            <text:p>370419.86</text:p>
          </table:table-cell>
          <table:table-cell office:value-type="float" office:value="106462.68" table:style-name="ce6">
            <text:p>106462.68</text:p>
          </table:table-cell>
          <table:table-cell table:number-columns-repeated="16381"/>
        </table:table-row>
        <table:table-row table:style-name="ro1">
          <table:table-cell office:value-type="date" office:date-value="2018-12-12T00:00:00" table:style-name="ce5">
            <text:p>12/12/2018</text:p>
          </table:table-cell>
          <table:table-cell office:value-type="float" office:value="325816.96000000002" table:style-name="ce6">
            <text:p>325816.96</text:p>
          </table:table-cell>
          <table:table-cell office:value-type="float" office:value="20109.509999999998" table:style-name="ce6">
            <text:p>20109.51</text:p>
          </table:table-cell>
          <table:table-cell table:number-columns-repeated="16381"/>
        </table:table-row>
        <table:table-row table:style-name="ro1">
          <table:table-cell office:value-type="date" office:date-value="2018-12-13T00:00:00" table:style-name="ce5">
            <text:p>13/12/2018</text:p>
          </table:table-cell>
          <table:table-cell office:value-type="float" office:value="427667.55" table:style-name="ce6">
            <text:p>427667.55</text:p>
          </table:table-cell>
          <table:table-cell office:value-type="float" office:value="73422.490000000005" table:style-name="ce6">
            <text:p>73422.49</text:p>
          </table:table-cell>
          <table:table-cell table:number-columns-repeated="16381"/>
        </table:table-row>
        <table:table-row table:style-name="ro1">
          <table:table-cell office:value-type="date" office:date-value="2018-12-14T00:00:00" table:style-name="ce5">
            <text:p>14/12/2018</text:p>
          </table:table-cell>
          <table:table-cell office:value-type="float" office:value="436440.25" table:style-name="ce6">
            <text:p>436440.25</text:p>
          </table:table-cell>
          <table:table-cell office:value-type="float" office:value="75205.27" table:style-name="ce6">
            <text:p>75205.27</text:p>
          </table:table-cell>
          <table:table-cell table:number-columns-repeated="16381"/>
        </table:table-row>
        <table:table-row table:style-name="ro1">
          <table:table-cell office:value-type="date" office:date-value="2018-12-15T00:00:00" table:style-name="ce5">
            <text:p>15/12/2018</text:p>
          </table:table-cell>
          <table:table-cell office:value-type="float" office:value="754483.64" table:style-name="ce6">
            <text:p>754483.64</text:p>
          </table:table-cell>
          <table:table-cell office:value-type="float" office:value="169947.64" table:style-name="ce6">
            <text:p>169947.64</text:p>
          </table:table-cell>
          <table:table-cell table:number-columns-repeated="16381"/>
        </table:table-row>
        <table:table-row table:style-name="ro1">
          <table:table-cell office:value-type="date" office:date-value="2018-12-16T00:00:00" table:style-name="ce5">
            <text:p>16/12/2018</text:p>
          </table:table-cell>
          <table:table-cell office:value-type="float" office:value="809421.17" table:style-name="ce6">
            <text:p>809421.17</text:p>
          </table:table-cell>
          <table:table-cell office:value-type="float" office:value="96871.43" table:style-name="ce6">
            <text:p>96871.43</text:p>
          </table:table-cell>
          <table:table-cell table:number-columns-repeated="16381"/>
        </table:table-row>
        <table:table-row table:style-name="ro1">
          <table:table-cell office:value-type="date" office:date-value="2018-12-17T00:00:00" table:style-name="ce5">
            <text:p>17/12/2018</text:p>
          </table:table-cell>
          <table:table-cell office:value-type="float" office:value="161150.57999999999" table:style-name="ce6">
            <text:p>161150.5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8-12-18T00:00:00" table:style-name="ce5">
            <text:p>18/12/2018</text:p>
          </table:table-cell>
          <table:table-cell office:value-type="float" office:value="457176.21" table:style-name="ce6">
            <text:p>457176.21</text:p>
          </table:table-cell>
          <table:table-cell office:value-type="float" office:value="121870.36" table:style-name="ce6">
            <text:p>121870.36</text:p>
          </table:table-cell>
          <table:table-cell table:number-columns-repeated="16381"/>
        </table:table-row>
        <table:table-row table:style-name="ro1">
          <table:table-cell office:value-type="date" office:date-value="2018-12-19T00:00:00" table:style-name="ce5">
            <text:p>19/12/2018</text:p>
          </table:table-cell>
          <table:table-cell office:value-type="float" office:value="212177.24" table:style-name="ce6">
            <text:p>212177.24</text:p>
          </table:table-cell>
          <table:table-cell office:value-type="float" office:value="15978.19" table:style-name="ce6">
            <text:p>15978.19</text:p>
          </table:table-cell>
          <table:table-cell table:number-columns-repeated="16381"/>
        </table:table-row>
        <table:table-row table:style-name="ro1">
          <table:table-cell office:value-type="date" office:date-value="2018-12-20T00:00:00" table:style-name="ce5">
            <text:p>20/12/2018</text:p>
          </table:table-cell>
          <table:table-cell office:value-type="float" office:value="515499.09" table:style-name="ce6">
            <text:p>515499.09</text:p>
          </table:table-cell>
          <table:table-cell office:value-type="float" office:value="76078.09" table:style-name="ce6">
            <text:p>76078.09</text:p>
          </table:table-cell>
          <table:table-cell table:number-columns-repeated="16381"/>
        </table:table-row>
        <table:table-row table:style-name="ro1">
          <table:table-cell office:value-type="date" office:date-value="2018-12-21T00:00:00" table:style-name="ce5">
            <text:p>21/12/2018</text:p>
          </table:table-cell>
          <table:table-cell office:value-type="float" office:value="486303.56" table:style-name="ce6">
            <text:p>486303.56</text:p>
          </table:table-cell>
          <table:table-cell office:value-type="float" office:value="75582.100000000006" table:style-name="ce6">
            <text:p>75582.1</text:p>
          </table:table-cell>
          <table:table-cell table:number-columns-repeated="16381"/>
        </table:table-row>
        <table:table-row table:style-name="ro1">
          <table:table-cell office:value-type="date" office:date-value="2018-12-22T00:00:00" table:style-name="ce5">
            <text:p>22/12/2018</text:p>
          </table:table-cell>
          <table:table-cell office:value-type="float" office:value="844088.78" table:style-name="ce6">
            <text:p>844088.78</text:p>
          </table:table-cell>
          <table:table-cell office:value-type="float" office:value="203314.34" table:style-name="ce6">
            <text:p>203314.34</text:p>
          </table:table-cell>
          <table:table-cell table:number-columns-repeated="16381"/>
        </table:table-row>
        <table:table-row table:style-name="ro1">
          <table:table-cell office:value-type="date" office:date-value="2018-12-23T00:00:00" table:style-name="ce5">
            <text:p>23/12/2018</text:p>
          </table:table-cell>
          <table:table-cell office:value-type="float" office:value="918676.79" table:style-name="ce6">
            <text:p>918676.79</text:p>
          </table:table-cell>
          <table:table-cell office:value-type="float" office:value="96133.42" table:style-name="ce6">
            <text:p>96133.42</text:p>
          </table:table-cell>
          <table:table-cell table:number-columns-repeated="16381"/>
        </table:table-row>
        <table:table-row table:style-name="ro1">
          <table:table-cell office:value-type="date" office:date-value="2018-12-25T00:00:00" table:style-name="ce5">
            <text:p>25/12/2018</text:p>
          </table:table-cell>
          <table:table-cell office:value-type="float" office:value="772867.49" table:style-name="ce6">
            <text:p>772867.49</text:p>
          </table:table-cell>
          <table:table-cell office:value-type="float" office:value="144053.04" table:style-name="ce6">
            <text:p>144053.04</text:p>
          </table:table-cell>
          <table:table-cell table:number-columns-repeated="16381"/>
        </table:table-row>
        <table:table-row table:style-name="ro1">
          <table:table-cell office:value-type="date" office:date-value="2018-12-26T00:00:00" table:style-name="ce5">
            <text:p>26/12/2018</text:p>
          </table:table-cell>
          <table:table-cell office:value-type="float" office:value="1324809.46" table:style-name="ce6">
            <text:p>1324809.46</text:p>
          </table:table-cell>
          <table:table-cell office:value-type="float" office:value="21821.7" table:style-name="ce6">
            <text:p>21821.7</text:p>
          </table:table-cell>
          <table:table-cell table:number-columns-repeated="16381"/>
        </table:table-row>
        <table:table-row table:style-name="ro1">
          <table:table-cell office:value-type="date" office:date-value="2018-12-27T00:00:00" table:style-name="ce5">
            <text:p>27/12/2018</text:p>
          </table:table-cell>
          <table:table-cell office:value-type="float" office:value="191611.88" table:style-name="ce6">
            <text:p>191611.88</text:p>
          </table:table-cell>
          <table:table-cell office:value-type="float" office:value="26424.18" table:style-name="ce6">
            <text:p>26424.18</text:p>
          </table:table-cell>
          <table:table-cell table:number-columns-repeated="16381"/>
        </table:table-row>
        <table:table-row table:style-name="ro1">
          <table:table-cell office:value-type="date" office:date-value="2018-12-28T00:00:00" table:style-name="ce5">
            <text:p>28/12/2018</text:p>
          </table:table-cell>
          <table:table-cell office:value-type="float" office:value="905100.78" table:style-name="ce6">
            <text:p>905100.78</text:p>
          </table:table-cell>
          <table:table-cell office:value-type="float" office:value="82282.52" table:style-name="ce6">
            <text:p>82282.52</text:p>
          </table:table-cell>
          <table:table-cell table:number-columns-repeated="16381"/>
        </table:table-row>
        <table:table-row table:style-name="ro1">
          <table:table-cell office:value-type="date" office:date-value="2018-12-29T00:00:00" table:style-name="ce5">
            <text:p>29/12/2018</text:p>
          </table:table-cell>
          <table:table-cell office:value-type="float" office:value="1335863.3" table:style-name="ce6">
            <text:p>1335863.3</text:p>
          </table:table-cell>
          <table:table-cell office:value-type="float" office:value="188938.61" table:style-name="ce6">
            <text:p>188938.61</text:p>
          </table:table-cell>
          <table:table-cell table:number-columns-repeated="16381"/>
        </table:table-row>
        <table:table-row table:style-name="ro1">
          <table:table-cell office:value-type="date" office:date-value="2018-12-30T00:00:00" table:style-name="ce5">
            <text:p>30/12/2018</text:p>
          </table:table-cell>
          <table:table-cell office:value-type="float" office:value="852436.3" table:style-name="ce6">
            <text:p>852436.3</text:p>
          </table:table-cell>
          <table:table-cell office:value-type="float" office:value="102361.15" table:style-name="ce6">
            <text:p>102361.15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5">
            <text:p>31/12/2018</text:p>
          </table:table-cell>
          <table:table-cell office:value-type="float" office:value="138001.06" table:style-name="ce6">
            <text:p>138001.06</text:p>
          </table:table-cell>
          <table:table-cell office:value-type="float" office:value="11434.68" table:style-name="ce6">
            <text:p>11434.68</text:p>
          </table:table-cell>
          <table:table-cell table:number-columns-repeated="16381"/>
        </table:table-row>
        <table:table-row table:style-name="ro1">
          <table:table-cell office:value-type="date" office:date-value="2019-01-01T00:00:00" table:style-name="ce5">
            <text:p>01/01/2019</text:p>
          </table:table-cell>
          <table:table-cell office:value-type="float" office:value="395765.76000000001" table:style-name="ce6">
            <text:p>395765.76</text:p>
          </table:table-cell>
          <table:table-cell office:value-type="float" office:value="68630.2" table:style-name="ce6">
            <text:p>68630.2</text:p>
          </table:table-cell>
          <table:table-cell table:number-columns-repeated="16381"/>
        </table:table-row>
        <table:table-row table:style-name="ro1">
          <table:table-cell office:value-type="date" office:date-value="2019-01-02T00:00:00" table:style-name="ce5">
            <text:p>02/01/2019</text:p>
          </table:table-cell>
          <table:table-cell office:value-type="float" office:value="929051.38" table:style-name="ce6">
            <text:p>929051.38</text:p>
          </table:table-cell>
          <table:table-cell office:value-type="float" office:value="112619.27" table:style-name="ce6">
            <text:p>112619.27</text:p>
          </table:table-cell>
          <table:table-cell table:number-columns-repeated="16381"/>
        </table:table-row>
        <table:table-row table:style-name="ro1">
          <table:table-cell office:value-type="date" office:date-value="2019-01-03T00:00:00" table:style-name="ce5">
            <text:p>03/01/2019</text:p>
          </table:table-cell>
          <table:table-cell office:value-type="float" office:value="224460.36" table:style-name="ce6">
            <text:p>224460.36</text:p>
          </table:table-cell>
          <table:table-cell office:value-type="float" office:value="20964.009999999998" table:style-name="ce6">
            <text:p>20964.01</text:p>
          </table:table-cell>
          <table:table-cell table:number-columns-repeated="16381"/>
        </table:table-row>
        <table:table-row table:style-name="ro1">
          <table:table-cell office:value-type="date" office:date-value="2019-01-04T00:00:00" table:style-name="ce5">
            <text:p>04/01/2019</text:p>
          </table:table-cell>
          <table:table-cell office:value-type="float" office:value="588847.11" table:style-name="ce6">
            <text:p>588847.11</text:p>
          </table:table-cell>
          <table:table-cell office:value-type="float" office:value="92832.04" table:style-name="ce6">
            <text:p>92832.04</text:p>
          </table:table-cell>
          <table:table-cell table:number-columns-repeated="16381"/>
        </table:table-row>
        <table:table-row table:style-name="ro1">
          <table:table-cell office:value-type="date" office:date-value="2019-01-05T00:00:00" table:style-name="ce5">
            <text:p>05/01/2019</text:p>
          </table:table-cell>
          <table:table-cell office:value-type="float" office:value="879010.35" table:style-name="ce6">
            <text:p>879010.35</text:p>
          </table:table-cell>
          <table:table-cell office:value-type="float" office:value="206134.09" table:style-name="ce6">
            <text:p>206134.09</text:p>
          </table:table-cell>
          <table:table-cell table:number-columns-repeated="16381"/>
        </table:table-row>
        <table:table-row table:style-name="ro1">
          <table:table-cell office:value-type="date" office:date-value="2019-01-06T00:00:00" table:style-name="ce5">
            <text:p>06/01/2019</text:p>
          </table:table-cell>
          <table:table-cell office:value-type="float" office:value="599667.85" table:style-name="ce6">
            <text:p>599667.85</text:p>
          </table:table-cell>
          <table:table-cell office:value-type="float" office:value="100357.71" table:style-name="ce6">
            <text:p>100357.71</text:p>
          </table:table-cell>
          <table:table-cell table:number-columns-repeated="16381"/>
        </table:table-row>
        <table:table-row table:style-name="ro1">
          <table:table-cell office:value-type="date" office:date-value="2019-01-07T00:00:00" table:style-name="ce5">
            <text:p>07/01/2019</text:p>
          </table:table-cell>
          <table:table-cell office:value-type="float" office:value="545556.15" table:style-name="ce6">
            <text:p>545556.15</text:p>
          </table:table-cell>
          <table:table-cell office:value-type="float" office:value="54010.2" table:style-name="ce6">
            <text:p>54010.2</text:p>
          </table:table-cell>
          <table:table-cell table:number-columns-repeated="16381"/>
        </table:table-row>
        <table:table-row table:style-name="ro1">
          <table:table-cell office:value-type="date" office:date-value="2019-01-08T00:00:00" table:style-name="ce5">
            <text:p>08/01/2019</text:p>
          </table:table-cell>
          <table:table-cell office:value-type="float" office:value="461046" table:style-name="ce6">
            <text:p>461046</text:p>
          </table:table-cell>
          <table:table-cell office:value-type="float" office:value="97395" table:style-name="ce6">
            <text:p>97395</text:p>
          </table:table-cell>
          <table:table-cell table:number-columns-repeated="16381"/>
        </table:table-row>
        <table:table-row table:style-name="ro1">
          <table:table-cell office:value-type="date" office:date-value="2019-01-09T00:00:00" table:style-name="ce5">
            <text:p>09/01/2019</text:p>
          </table:table-cell>
          <table:table-cell office:value-type="float" office:value="554237.86" table:style-name="ce6">
            <text:p>554237.86</text:p>
          </table:table-cell>
          <table:table-cell office:value-type="float" office:value="29190.68" table:style-name="ce6">
            <text:p>29190.68</text:p>
          </table:table-cell>
          <table:table-cell table:number-columns-repeated="16381"/>
        </table:table-row>
        <table:table-row table:style-name="ro1">
          <table:table-cell office:value-type="date" office:date-value="2019-01-10T00:00:00" table:style-name="ce5">
            <text:p>10/01/2019</text:p>
          </table:table-cell>
          <table:table-cell office:value-type="float" office:value="364590.36" table:style-name="ce6">
            <text:p>364590.36</text:p>
          </table:table-cell>
          <table:table-cell office:value-type="float" office:value="37430.980000000003" table:style-name="ce6">
            <text:p>37430.98</text:p>
          </table:table-cell>
          <table:table-cell table:number-columns-repeated="16381"/>
        </table:table-row>
        <table:table-row table:style-name="ro1">
          <table:table-cell office:value-type="date" office:date-value="2019-01-11T00:00:00" table:style-name="ce5">
            <text:p>11/01/2019</text:p>
          </table:table-cell>
          <table:table-cell office:value-type="float" office:value="702512.19" table:style-name="ce6">
            <text:p>702512.19</text:p>
          </table:table-cell>
          <table:table-cell office:value-type="float" office:value="88330.59" table:style-name="ce6">
            <text:p>88330.59</text:p>
          </table:table-cell>
          <table:table-cell table:number-columns-repeated="16381"/>
        </table:table-row>
        <table:table-row table:style-name="ro1">
          <table:table-cell office:value-type="date" office:date-value="2019-01-12T00:00:00" table:style-name="ce5">
            <text:p>12/01/2019</text:p>
          </table:table-cell>
          <table:table-cell office:value-type="float" office:value="1198688.5" table:style-name="ce6">
            <text:p>1198688.5</text:p>
          </table:table-cell>
          <table:table-cell office:value-type="float" office:value="190099.19" table:style-name="ce6">
            <text:p>190099.19</text:p>
          </table:table-cell>
          <table:table-cell table:number-columns-repeated="16381"/>
        </table:table-row>
        <table:table-row table:style-name="ro1">
          <table:table-cell office:value-type="date" office:date-value="2019-01-13T00:00:00" table:style-name="ce5">
            <text:p>13/01/2019</text:p>
          </table:table-cell>
          <table:table-cell office:value-type="float" office:value="1199869.54" table:style-name="ce6">
            <text:p>1199869.54</text:p>
          </table:table-cell>
          <table:table-cell office:value-type="float" office:value="113731.75" table:style-name="ce6">
            <text:p>113731.75</text:p>
          </table:table-cell>
          <table:table-cell table:number-columns-repeated="16381"/>
        </table:table-row>
        <table:table-row table:style-name="ro1">
          <table:table-cell office:value-type="date" office:date-value="2019-01-14T00:00:00" table:style-name="ce5">
            <text:p>14/01/2019</text:p>
          </table:table-cell>
          <table:table-cell office:value-type="float" office:value="164167.6" table:style-name="ce6">
            <text:p>164167.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1-15T00:00:00" table:style-name="ce5">
            <text:p>15/01/2019</text:p>
          </table:table-cell>
          <table:table-cell office:value-type="float" office:value="581930.61" table:style-name="ce6">
            <text:p>581930.61</text:p>
          </table:table-cell>
          <table:table-cell office:value-type="float" office:value="111257.92" table:style-name="ce6">
            <text:p>111257.92</text:p>
          </table:table-cell>
          <table:table-cell table:number-columns-repeated="16381"/>
        </table:table-row>
        <table:table-row table:style-name="ro1">
          <table:table-cell office:value-type="date" office:date-value="2019-01-16T00:00:00" table:style-name="ce5">
            <text:p>16/01/2019</text:p>
          </table:table-cell>
          <table:table-cell office:value-type="float" office:value="322891.3" table:style-name="ce6">
            <text:p>322891.3</text:p>
          </table:table-cell>
          <table:table-cell office:value-type="float" office:value="28211.7" table:style-name="ce6">
            <text:p>28211.7</text:p>
          </table:table-cell>
          <table:table-cell table:number-columns-repeated="16381"/>
        </table:table-row>
        <table:table-row table:style-name="ro1">
          <table:table-cell office:value-type="date" office:date-value="2019-01-17T00:00:00" table:style-name="ce5">
            <text:p>17/01/2019</text:p>
          </table:table-cell>
          <table:table-cell office:value-type="float" office:value="679672.8" table:style-name="ce6">
            <text:p>679672.8</text:p>
          </table:table-cell>
          <table:table-cell office:value-type="float" office:value="78692.800000000003" table:style-name="ce6">
            <text:p>78692.8</text:p>
          </table:table-cell>
          <table:table-cell table:number-columns-repeated="16381"/>
        </table:table-row>
        <table:table-row table:style-name="ro1">
          <table:table-cell office:value-type="date" office:date-value="2019-01-18T00:00:00" table:style-name="ce5">
            <text:p>18/01/2019</text:p>
          </table:table-cell>
          <table:table-cell office:value-type="float" office:value="936772.83" table:style-name="ce6">
            <text:p>936772.83</text:p>
          </table:table-cell>
          <table:table-cell office:value-type="float" office:value="101473.63" table:style-name="ce6">
            <text:p>101473.63</text:p>
          </table:table-cell>
          <table:table-cell table:number-columns-repeated="16381"/>
        </table:table-row>
        <table:table-row table:style-name="ro1">
          <table:table-cell office:value-type="date" office:date-value="2019-01-19T00:00:00" table:style-name="ce5">
            <text:p>19/01/2019</text:p>
          </table:table-cell>
          <table:table-cell office:value-type="float" office:value="1160378.8500000001" table:style-name="ce6">
            <text:p>1160378.85</text:p>
          </table:table-cell>
          <table:table-cell office:value-type="float" office:value="212792.32000000001" table:style-name="ce6">
            <text:p>212792.32</text:p>
          </table:table-cell>
          <table:table-cell table:number-columns-repeated="16381"/>
        </table:table-row>
        <table:table-row table:style-name="ro1">
          <table:table-cell office:value-type="date" office:date-value="2019-01-20T00:00:00" table:style-name="ce5">
            <text:p>20/01/2019</text:p>
          </table:table-cell>
          <table:table-cell office:value-type="float" office:value="1534309.35" table:style-name="ce6">
            <text:p>1534309.35</text:p>
          </table:table-cell>
          <table:table-cell office:value-type="float" office:value="102540.54" table:style-name="ce6">
            <text:p>102540.54</text:p>
          </table:table-cell>
          <table:table-cell table:number-columns-repeated="16381"/>
        </table:table-row>
        <table:table-row table:style-name="ro1">
          <table:table-cell office:value-type="date" office:date-value="2019-01-21T00:00:00" table:style-name="ce5">
            <text:p>21/01/2019</text:p>
          </table:table-cell>
          <table:table-cell office:value-type="float" office:value="1038837.83" table:style-name="ce6">
            <text:p>1038837.83</text:p>
          </table:table-cell>
          <table:table-cell office:value-type="float" office:value="91643.31" table:style-name="ce6">
            <text:p>91643.31</text:p>
          </table:table-cell>
          <table:table-cell table:number-columns-repeated="16381"/>
        </table:table-row>
        <table:table-row table:style-name="ro1">
          <table:table-cell office:value-type="date" office:date-value="2019-01-22T00:00:00" table:style-name="ce5">
            <text:p>22/01/2019</text:p>
          </table:table-cell>
          <table:table-cell office:value-type="float" office:value="688664.75" table:style-name="ce6">
            <text:p>688664.75</text:p>
          </table:table-cell>
          <table:table-cell office:value-type="float" office:value="94062.84" table:style-name="ce6">
            <text:p>94062.84</text:p>
          </table:table-cell>
          <table:table-cell table:number-columns-repeated="16381"/>
        </table:table-row>
        <table:table-row table:style-name="ro1">
          <table:table-cell office:value-type="date" office:date-value="2019-01-23T00:00:00" table:style-name="ce5">
            <text:p>23/01/2019</text:p>
          </table:table-cell>
          <table:table-cell office:value-type="float" office:value="358363.58" table:style-name="ce6">
            <text:p>358363.58</text:p>
          </table:table-cell>
          <table:table-cell office:value-type="float" office:value="25838.54" table:style-name="ce6">
            <text:p>25838.54</text:p>
          </table:table-cell>
          <table:table-cell table:number-columns-repeated="16381"/>
        </table:table-row>
        <table:table-row table:style-name="ro1">
          <table:table-cell office:value-type="date" office:date-value="2019-01-24T00:00:00" table:style-name="ce5">
            <text:p>24/01/2019</text:p>
          </table:table-cell>
          <table:table-cell office:value-type="float" office:value="483784.95" table:style-name="ce6">
            <text:p>483784.95</text:p>
          </table:table-cell>
          <table:table-cell office:value-type="float" office:value="31891.73" table:style-name="ce6">
            <text:p>31891.73</text:p>
          </table:table-cell>
          <table:table-cell table:number-columns-repeated="16381"/>
        </table:table-row>
        <table:table-row table:style-name="ro1">
          <table:table-cell office:value-type="date" office:date-value="2019-01-25T00:00:00" table:style-name="ce5">
            <text:p>25/01/2019</text:p>
          </table:table-cell>
          <table:table-cell office:value-type="float" office:value="783478.05" table:style-name="ce6">
            <text:p>783478.05</text:p>
          </table:table-cell>
          <table:table-cell office:value-type="float" office:value="88888.11" table:style-name="ce6">
            <text:p>88888.11</text:p>
          </table:table-cell>
          <table:table-cell table:number-columns-repeated="16381"/>
        </table:table-row>
        <table:table-row table:style-name="ro1">
          <table:table-cell office:value-type="date" office:date-value="2019-01-26T00:00:00" table:style-name="ce5">
            <text:p>26/01/2019</text:p>
          </table:table-cell>
          <table:table-cell office:value-type="float" office:value="1101711.8500000001" table:style-name="ce6">
            <text:p>1101711.85</text:p>
          </table:table-cell>
          <table:table-cell office:value-type="float" office:value="213289.69" table:style-name="ce6">
            <text:p>213289.69</text:p>
          </table:table-cell>
          <table:table-cell table:number-columns-repeated="16381"/>
        </table:table-row>
        <table:table-row table:style-name="ro1">
          <table:table-cell office:value-type="date" office:date-value="2019-01-27T00:00:00" table:style-name="ce5">
            <text:p>27/01/2019</text:p>
          </table:table-cell>
          <table:table-cell office:value-type="float" office:value="678093.72" table:style-name="ce6">
            <text:p>678093.72</text:p>
          </table:table-cell>
          <table:table-cell office:value-type="float" office:value="99828.71" table:style-name="ce6">
            <text:p>99828.71</text:p>
          </table:table-cell>
          <table:table-cell table:number-columns-repeated="16381"/>
        </table:table-row>
        <table:table-row table:style-name="ro1">
          <table:table-cell office:value-type="date" office:date-value="2019-01-28T00:00:00" table:style-name="ce5">
            <text:p>28/01/2019</text:p>
          </table:table-cell>
          <table:table-cell office:value-type="float" office:value="94024" table:style-name="ce6">
            <text:p>9402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1-29T00:00:00" table:style-name="ce5">
            <text:p>29/01/2019</text:p>
          </table:table-cell>
          <table:table-cell office:value-type="float" office:value="360517.29" table:style-name="ce6">
            <text:p>360517.29</text:p>
          </table:table-cell>
          <table:table-cell office:value-type="float" office:value="97086" table:style-name="ce6">
            <text:p>97086</text:p>
          </table:table-cell>
          <table:table-cell table:number-columns-repeated="16381"/>
        </table:table-row>
        <table:table-row table:style-name="ro1">
          <table:table-cell office:value-type="date" office:date-value="2019-01-30T00:00:00" table:style-name="ce5">
            <text:p>30/01/2019</text:p>
          </table:table-cell>
          <table:table-cell office:value-type="float" office:value="545669.11" table:style-name="ce6">
            <text:p>545669.11</text:p>
          </table:table-cell>
          <table:table-cell office:value-type="float" office:value="21512.89" table:style-name="ce6">
            <text:p>21512.89</text:p>
          </table:table-cell>
          <table:table-cell table:number-columns-repeated="16381"/>
        </table:table-row>
        <table:table-row table:style-name="ro1">
          <table:table-cell office:value-type="date" office:date-value="2019-01-31T00:00:00" table:style-name="ce5">
            <text:p>31/01/2019</text:p>
          </table:table-cell>
          <table:table-cell office:value-type="float" office:value="991381.83" table:style-name="ce6">
            <text:p>991381.83</text:p>
          </table:table-cell>
          <table:table-cell office:value-type="float" office:value="86119.92" table:style-name="ce6">
            <text:p>86119.92</text:p>
          </table:table-cell>
          <table:table-cell table:number-columns-repeated="16381"/>
        </table:table-row>
        <table:table-row table:style-name="ro1">
          <table:table-cell office:value-type="date" office:date-value="2019-02-01T00:00:00" table:style-name="ce5">
            <text:p>01/02/2019</text:p>
          </table:table-cell>
          <table:table-cell office:value-type="float" office:value="609591.48" table:style-name="ce6">
            <text:p>609591.48</text:p>
          </table:table-cell>
          <table:table-cell office:value-type="float" office:value="89027.37" table:style-name="ce6">
            <text:p>89027.37</text:p>
          </table:table-cell>
          <table:table-cell table:number-columns-repeated="16381"/>
        </table:table-row>
        <table:table-row table:style-name="ro1">
          <table:table-cell office:value-type="date" office:date-value="2019-02-02T00:00:00" table:style-name="ce5">
            <text:p>02/02/2019</text:p>
          </table:table-cell>
          <table:table-cell office:value-type="float" office:value="1161523.8500000001" table:style-name="ce6">
            <text:p>1161523.85</text:p>
          </table:table-cell>
          <table:table-cell office:value-type="float" office:value="196549.59" table:style-name="ce6">
            <text:p>196549.59</text:p>
          </table:table-cell>
          <table:table-cell table:number-columns-repeated="16381"/>
        </table:table-row>
        <table:table-row table:style-name="ro1">
          <table:table-cell office:value-type="date" office:date-value="2019-02-03T00:00:00" table:style-name="ce5">
            <text:p>03/02/2019</text:p>
          </table:table-cell>
          <table:table-cell office:value-type="float" office:value="813501.23" table:style-name="ce6">
            <text:p>813501.23</text:p>
          </table:table-cell>
          <table:table-cell office:value-type="float" office:value="84076.28" table:style-name="ce6">
            <text:p>84076.28</text:p>
          </table:table-cell>
          <table:table-cell table:number-columns-repeated="16381"/>
        </table:table-row>
        <table:table-row table:style-name="ro1">
          <table:table-cell office:value-type="date" office:date-value="2019-02-04T00:00:00" table:style-name="ce5">
            <text:p>04/02/2019</text:p>
          </table:table-cell>
          <table:table-cell office:value-type="float" office:value="82306.759999999995" table:style-name="ce6">
            <text:p>82306.7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2-05T00:00:00" table:style-name="ce5">
            <text:p>05/02/2019</text:p>
          </table:table-cell>
          <table:table-cell office:value-type="float" office:value="432046.99" table:style-name="ce6">
            <text:p>432046.99</text:p>
          </table:table-cell>
          <table:table-cell office:value-type="float" office:value="91378.559999999998" table:style-name="ce6">
            <text:p>91378.56</text:p>
          </table:table-cell>
          <table:table-cell table:number-columns-repeated="16381"/>
        </table:table-row>
        <table:table-row table:style-name="ro1">
          <table:table-cell office:value-type="date" office:date-value="2019-02-06T00:00:00" table:style-name="ce5">
            <text:p>06/02/2019</text:p>
          </table:table-cell>
          <table:table-cell office:value-type="float" office:value="235267.19" table:style-name="ce6">
            <text:p>235267.19</text:p>
          </table:table-cell>
          <table:table-cell office:value-type="float" office:value="20278.689999999999" table:style-name="ce6">
            <text:p>20278.69</text:p>
          </table:table-cell>
          <table:table-cell table:number-columns-repeated="16381"/>
        </table:table-row>
        <table:table-row table:style-name="ro1">
          <table:table-cell office:value-type="date" office:date-value="2019-02-07T00:00:00" table:style-name="ce5">
            <text:p>07/02/2019</text:p>
          </table:table-cell>
          <table:table-cell office:value-type="float" office:value="590828.96" table:style-name="ce6">
            <text:p>590828.96</text:p>
          </table:table-cell>
          <table:table-cell office:value-type="float" office:value="82868.460000000006" table:style-name="ce6">
            <text:p>82868.46</text:p>
          </table:table-cell>
          <table:table-cell table:number-columns-repeated="16381"/>
        </table:table-row>
        <table:table-row table:style-name="ro1">
          <table:table-cell office:value-type="date" office:date-value="2019-02-08T00:00:00" table:style-name="ce5">
            <text:p>08/02/2019</text:p>
          </table:table-cell>
          <table:table-cell office:value-type="float" office:value="687199.95" table:style-name="ce6">
            <text:p>687199.95</text:p>
          </table:table-cell>
          <table:table-cell office:value-type="float" office:value="89151.75" table:style-name="ce6">
            <text:p>89151.75</text:p>
          </table:table-cell>
          <table:table-cell table:number-columns-repeated="16381"/>
        </table:table-row>
        <table:table-row table:style-name="ro1">
          <table:table-cell office:value-type="date" office:date-value="2019-02-09T00:00:00" table:style-name="ce5">
            <text:p>09/02/2019</text:p>
          </table:table-cell>
          <table:table-cell office:value-type="float" office:value="914189.89" table:style-name="ce6">
            <text:p>914189.89</text:p>
          </table:table-cell>
          <table:table-cell office:value-type="float" office:value="183800.48" table:style-name="ce6">
            <text:p>183800.48</text:p>
          </table:table-cell>
          <table:table-cell table:number-columns-repeated="16381"/>
        </table:table-row>
        <table:table-row table:style-name="ro1">
          <table:table-cell office:value-type="date" office:date-value="2019-02-10T00:00:00" table:style-name="ce5">
            <text:p>10/02/2019</text:p>
          </table:table-cell>
          <table:table-cell office:value-type="float" office:value="1108796.58" table:style-name="ce6">
            <text:p>1108796.58</text:p>
          </table:table-cell>
          <table:table-cell office:value-type="float" office:value="101761.72" table:style-name="ce6">
            <text:p>101761.72</text:p>
          </table:table-cell>
          <table:table-cell table:number-columns-repeated="16381"/>
        </table:table-row>
        <table:table-row table:style-name="ro1">
          <table:table-cell office:value-type="date" office:date-value="2019-02-11T00:00:00" table:style-name="ce5">
            <text:p>11/02/2019</text:p>
          </table:table-cell>
          <table:table-cell office:value-type="float" office:value="72638" table:style-name="ce6">
            <text:p>7263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2-12T00:00:00" table:style-name="ce5">
            <text:p>12/02/2019</text:p>
          </table:table-cell>
          <table:table-cell office:value-type="float" office:value="501742.75" table:style-name="ce6">
            <text:p>501742.75</text:p>
          </table:table-cell>
          <table:table-cell office:value-type="float" office:value="86510.52" table:style-name="ce6">
            <text:p>86510.52</text:p>
          </table:table-cell>
          <table:table-cell table:number-columns-repeated="16381"/>
        </table:table-row>
        <table:table-row table:style-name="ro1">
          <table:table-cell office:value-type="date" office:date-value="2019-02-13T00:00:00" table:style-name="ce5">
            <text:p>13/02/2019</text:p>
          </table:table-cell>
          <table:table-cell office:value-type="float" office:value="303939.25" table:style-name="ce6">
            <text:p>303939.25</text:p>
          </table:table-cell>
          <table:table-cell office:value-type="float" office:value="15625.58" table:style-name="ce6">
            <text:p>15625.58</text:p>
          </table:table-cell>
          <table:table-cell table:number-columns-repeated="16381"/>
        </table:table-row>
        <table:table-row table:style-name="ro1">
          <table:table-cell office:value-type="date" office:date-value="2019-02-14T00:00:00" table:style-name="ce5">
            <text:p>14/02/2019</text:p>
          </table:table-cell>
          <table:table-cell office:value-type="float" office:value="660811.36" table:style-name="ce6">
            <text:p>660811.36</text:p>
          </table:table-cell>
          <table:table-cell office:value-type="float" office:value="70988.23" table:style-name="ce6">
            <text:p>70988.23</text:p>
          </table:table-cell>
          <table:table-cell table:number-columns-repeated="16381"/>
        </table:table-row>
        <table:table-row table:style-name="ro1">
          <table:table-cell office:value-type="date" office:date-value="2019-02-15T00:00:00" table:style-name="ce5">
            <text:p>15/02/2019</text:p>
          </table:table-cell>
          <table:table-cell office:value-type="float" office:value="895546.82" table:style-name="ce6">
            <text:p>895546.82</text:p>
          </table:table-cell>
          <table:table-cell office:value-type="float" office:value="69430.33" table:style-name="ce6">
            <text:p>69430.33</text:p>
          </table:table-cell>
          <table:table-cell table:number-columns-repeated="16381"/>
        </table:table-row>
        <table:table-row table:style-name="ro1">
          <table:table-cell office:value-type="date" office:date-value="2019-02-16T00:00:00" table:style-name="ce5">
            <text:p>16/02/2019</text:p>
          </table:table-cell>
          <table:table-cell office:value-type="float" office:value="1244946.3500000001" table:style-name="ce6">
            <text:p>1244946.35</text:p>
          </table:table-cell>
          <table:table-cell office:value-type="float" office:value="191291.13" table:style-name="ce6">
            <text:p>191291.13</text:p>
          </table:table-cell>
          <table:table-cell table:number-columns-repeated="16381"/>
        </table:table-row>
        <table:table-row table:style-name="ro1">
          <table:table-cell office:value-type="date" office:date-value="2019-02-17T00:00:00" table:style-name="ce5">
            <text:p>17/02/2019</text:p>
          </table:table-cell>
          <table:table-cell office:value-type="float" office:value="875208.04" table:style-name="ce6">
            <text:p>875208.04</text:p>
          </table:table-cell>
          <table:table-cell office:value-type="float" office:value="111058.74" table:style-name="ce6">
            <text:p>111058.74</text:p>
          </table:table-cell>
          <table:table-cell table:number-columns-repeated="16381"/>
        </table:table-row>
        <table:table-row table:style-name="ro1">
          <table:table-cell office:value-type="date" office:date-value="2019-02-18T00:00:00" table:style-name="ce5">
            <text:p>18/02/2019</text:p>
          </table:table-cell>
          <table:table-cell office:value-type="float" office:value="839487.33" table:style-name="ce6">
            <text:p>839487.33</text:p>
          </table:table-cell>
          <table:table-cell office:value-type="float" office:value="68225.62" table:style-name="ce6">
            <text:p>68225.62</text:p>
          </table:table-cell>
          <table:table-cell table:number-columns-repeated="16381"/>
        </table:table-row>
        <table:table-row table:style-name="ro1">
          <table:table-cell office:value-type="date" office:date-value="2019-02-19T00:00:00" table:style-name="ce5">
            <text:p>19/02/2019</text:p>
          </table:table-cell>
          <table:table-cell office:value-type="float" office:value="621293.35" table:style-name="ce6">
            <text:p>621293.35</text:p>
          </table:table-cell>
          <table:table-cell office:value-type="float" office:value="112906.44" table:style-name="ce6">
            <text:p>112906.44</text:p>
          </table:table-cell>
          <table:table-cell table:number-columns-repeated="16381"/>
        </table:table-row>
        <table:table-row table:style-name="ro1">
          <table:table-cell office:value-type="date" office:date-value="2019-02-20T00:00:00" table:style-name="ce5">
            <text:p>20/02/2019</text:p>
          </table:table-cell>
          <table:table-cell office:value-type="float" office:value="497249.7" table:style-name="ce6">
            <text:p>497249.7</text:p>
          </table:table-cell>
          <table:table-cell office:value-type="float" office:value="23333.42" table:style-name="ce6">
            <text:p>23333.42</text:p>
          </table:table-cell>
          <table:table-cell table:number-columns-repeated="16381"/>
        </table:table-row>
        <table:table-row table:style-name="ro1">
          <table:table-cell office:value-type="date" office:date-value="2019-02-21T00:00:00" table:style-name="ce5">
            <text:p>21/02/2019</text:p>
          </table:table-cell>
          <table:table-cell office:value-type="float" office:value="361255.35" table:style-name="ce6">
            <text:p>361255.35</text:p>
          </table:table-cell>
          <table:table-cell office:value-type="float" office:value="29577.82" table:style-name="ce6">
            <text:p>29577.82</text:p>
          </table:table-cell>
          <table:table-cell table:number-columns-repeated="16381"/>
        </table:table-row>
        <table:table-row table:style-name="ro1">
          <table:table-cell office:value-type="date" office:date-value="2019-02-22T00:00:00" table:style-name="ce5">
            <text:p>22/02/2019</text:p>
          </table:table-cell>
          <table:table-cell office:value-type="float" office:value="702818.69" table:style-name="ce6">
            <text:p>702818.69</text:p>
          </table:table-cell>
          <table:table-cell office:value-type="float" office:value="85852.35" table:style-name="ce6">
            <text:p>85852.35</text:p>
          </table:table-cell>
          <table:table-cell table:number-columns-repeated="16381"/>
        </table:table-row>
        <table:table-row table:style-name="ro1">
          <table:table-cell office:value-type="date" office:date-value="2019-02-23T00:00:00" table:style-name="ce5">
            <text:p>23/02/2019</text:p>
          </table:table-cell>
          <table:table-cell office:value-type="float" office:value="1196511.9099999999" table:style-name="ce6">
            <text:p>1196511.91</text:p>
          </table:table-cell>
          <table:table-cell office:value-type="float" office:value="188079.35" table:style-name="ce6">
            <text:p>188079.35</text:p>
          </table:table-cell>
          <table:table-cell table:number-columns-repeated="16381"/>
        </table:table-row>
        <table:table-row table:style-name="ro1">
          <table:table-cell office:value-type="date" office:date-value="2019-02-24T00:00:00" table:style-name="ce5">
            <text:p>24/02/2019</text:p>
          </table:table-cell>
          <table:table-cell office:value-type="float" office:value="964599.19" table:style-name="ce6">
            <text:p>964599.19</text:p>
          </table:table-cell>
          <table:table-cell office:value-type="float" office:value="115778.25" table:style-name="ce6">
            <text:p>115778.25</text:p>
          </table:table-cell>
          <table:table-cell table:number-columns-repeated="16381"/>
        </table:table-row>
        <table:table-row table:style-name="ro1">
          <table:table-cell office:value-type="date" office:date-value="2019-02-25T00:00:00" table:style-name="ce5">
            <text:p>25/02/2019</text:p>
          </table:table-cell>
          <table:table-cell office:value-type="float" office:value="58965.64" table:style-name="ce6">
            <text:p>58965.6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2-26T00:00:00" table:style-name="ce5">
            <text:p>26/02/2019</text:p>
          </table:table-cell>
          <table:table-cell office:value-type="float" office:value="415453.88" table:style-name="ce6">
            <text:p>415453.88</text:p>
          </table:table-cell>
          <table:table-cell office:value-type="float" office:value="106858.48" table:style-name="ce6">
            <text:p>106858.48</text:p>
          </table:table-cell>
          <table:table-cell table:number-columns-repeated="16381"/>
        </table:table-row>
        <table:table-row table:style-name="ro1">
          <table:table-cell office:value-type="date" office:date-value="2019-02-27T00:00:00" table:style-name="ce5">
            <text:p>27/02/2019</text:p>
          </table:table-cell>
          <table:table-cell office:value-type="float" office:value="292490.73" table:style-name="ce6">
            <text:p>292490.73</text:p>
          </table:table-cell>
          <table:table-cell office:value-type="float" office:value="20984.97" table:style-name="ce6">
            <text:p>20984.97</text:p>
          </table:table-cell>
          <table:table-cell table:number-columns-repeated="16381"/>
        </table:table-row>
        <table:table-row table:style-name="ro1">
          <table:table-cell office:value-type="date" office:date-value="2019-02-28T00:00:00" table:style-name="ce5">
            <text:p>28/02/2019</text:p>
          </table:table-cell>
          <table:table-cell office:value-type="float" office:value="579336.87" table:style-name="ce6">
            <text:p>579336.87</text:p>
          </table:table-cell>
          <table:table-cell office:value-type="float" office:value="81551.92" table:style-name="ce6">
            <text:p>81551.92</text:p>
          </table:table-cell>
          <table:table-cell table:number-columns-repeated="16381"/>
        </table:table-row>
        <table:table-row table:style-name="ro1">
          <table:table-cell office:value-type="date" office:date-value="2019-03-01T00:00:00" table:style-name="ce5">
            <text:p>01/03/2019</text:p>
          </table:table-cell>
          <table:table-cell office:value-type="float" office:value="608747.69999999995" table:style-name="ce6">
            <text:p>608747.7</text:p>
          </table:table-cell>
          <table:table-cell office:value-type="float" office:value="80689.759999999995" table:style-name="ce6">
            <text:p>80689.76</text:p>
          </table:table-cell>
          <table:table-cell table:number-columns-repeated="16381"/>
        </table:table-row>
        <table:table-row table:style-name="ro1">
          <table:table-cell office:value-type="date" office:date-value="2019-03-02T00:00:00" table:style-name="ce5">
            <text:p>02/03/2019</text:p>
          </table:table-cell>
          <table:table-cell office:value-type="float" office:value="1040259.68" table:style-name="ce6">
            <text:p>1040259.68</text:p>
          </table:table-cell>
          <table:table-cell office:value-type="float" office:value="211215.57" table:style-name="ce6">
            <text:p>211215.57</text:p>
          </table:table-cell>
          <table:table-cell table:number-columns-repeated="16381"/>
        </table:table-row>
        <table:table-row table:style-name="ro1">
          <table:table-cell office:value-type="date" office:date-value="2019-03-03T00:00:00" table:style-name="ce5">
            <text:p>03/03/2019</text:p>
          </table:table-cell>
          <table:table-cell office:value-type="float" office:value="754486.57" table:style-name="ce6">
            <text:p>754486.57</text:p>
          </table:table-cell>
          <table:table-cell office:value-type="float" office:value="95019.95" table:style-name="ce6">
            <text:p>95019.95</text:p>
          </table:table-cell>
          <table:table-cell table:number-columns-repeated="16381"/>
        </table:table-row>
        <table:table-row table:style-name="ro1">
          <table:table-cell office:value-type="date" office:date-value="2019-03-04T00:00:00" table:style-name="ce5">
            <text:p>04/03/2019</text:p>
          </table:table-cell>
          <table:table-cell office:value-type="float" office:value="139658.1" table:style-name="ce6">
            <text:p>139658.1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3-05T00:00:00" table:style-name="ce5">
            <text:p>05/03/2019</text:p>
          </table:table-cell>
          <table:table-cell office:value-type="float" office:value="394037.97" table:style-name="ce6">
            <text:p>394037.97</text:p>
          </table:table-cell>
          <table:table-cell office:value-type="float" office:value="106806.39999999999" table:style-name="ce6">
            <text:p>106806.4</text:p>
          </table:table-cell>
          <table:table-cell table:number-columns-repeated="16381"/>
        </table:table-row>
        <table:table-row table:style-name="ro1">
          <table:table-cell office:value-type="date" office:date-value="2019-03-06T00:00:00" table:style-name="ce5">
            <text:p>06/03/2019</text:p>
          </table:table-cell>
          <table:table-cell office:value-type="float" office:value="328969.15999999997" table:style-name="ce6">
            <text:p>328969.16</text:p>
          </table:table-cell>
          <table:table-cell office:value-type="float" office:value="14239.05" table:style-name="ce6">
            <text:p>14239.05</text:p>
          </table:table-cell>
          <table:table-cell table:number-columns-repeated="16381"/>
        </table:table-row>
        <table:table-row table:style-name="ro1">
          <table:table-cell office:value-type="date" office:date-value="2019-03-07T00:00:00" table:style-name="ce5">
            <text:p>07/03/2019</text:p>
          </table:table-cell>
          <table:table-cell office:value-type="float" office:value="494039.1" table:style-name="ce6">
            <text:p>494039.1</text:p>
          </table:table-cell>
          <table:table-cell office:value-type="float" office:value="65533.1" table:style-name="ce6">
            <text:p>65533.1</text:p>
          </table:table-cell>
          <table:table-cell table:number-columns-repeated="16381"/>
        </table:table-row>
        <table:table-row table:style-name="ro1">
          <table:table-cell office:value-type="date" office:date-value="2019-03-08T00:00:00" table:style-name="ce5">
            <text:p>08/03/2019</text:p>
          </table:table-cell>
          <table:table-cell office:value-type="float" office:value="728376.78" table:style-name="ce6">
            <text:p>728376.78</text:p>
          </table:table-cell>
          <table:table-cell office:value-type="float" office:value="100009.76" table:style-name="ce6">
            <text:p>100009.76</text:p>
          </table:table-cell>
          <table:table-cell table:number-columns-repeated="16381"/>
        </table:table-row>
        <table:table-row table:style-name="ro1">
          <table:table-cell office:value-type="date" office:date-value="2019-03-09T00:00:00" table:style-name="ce5">
            <text:p>09/03/2019</text:p>
          </table:table-cell>
          <table:table-cell office:value-type="float" office:value="931351.43" table:style-name="ce6">
            <text:p>931351.43</text:p>
          </table:table-cell>
          <table:table-cell office:value-type="float" office:value="191289.95" table:style-name="ce6">
            <text:p>191289.95</text:p>
          </table:table-cell>
          <table:table-cell table:number-columns-repeated="16381"/>
        </table:table-row>
        <table:table-row table:style-name="ro1">
          <table:table-cell office:value-type="date" office:date-value="2019-03-10T00:00:00" table:style-name="ce5">
            <text:p>10/03/2019</text:p>
          </table:table-cell>
          <table:table-cell office:value-type="float" office:value="1242118.6399999999" table:style-name="ce6">
            <text:p>1242118.64</text:p>
          </table:table-cell>
          <table:table-cell office:value-type="float" office:value="116022.79" table:style-name="ce6">
            <text:p>116022.79</text:p>
          </table:table-cell>
          <table:table-cell table:number-columns-repeated="16381"/>
        </table:table-row>
        <table:table-row table:style-name="ro1">
          <table:table-cell office:value-type="date" office:date-value="2019-03-11T00:00:00" table:style-name="ce5">
            <text:p>11/03/2019</text:p>
          </table:table-cell>
          <table:table-cell office:value-type="float" office:value="53686.14" table:style-name="ce6">
            <text:p>53686.1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3-12T00:00:00" table:style-name="ce5">
            <text:p>12/03/2019</text:p>
          </table:table-cell>
          <table:table-cell office:value-type="float" office:value="427903.22" table:style-name="ce6">
            <text:p>427903.22</text:p>
          </table:table-cell>
          <table:table-cell office:value-type="float" office:value="89541.92" table:style-name="ce6">
            <text:p>89541.92</text:p>
          </table:table-cell>
          <table:table-cell table:number-columns-repeated="16381"/>
        </table:table-row>
        <table:table-row table:style-name="ro1">
          <table:table-cell office:value-type="date" office:date-value="2019-03-13T00:00:00" table:style-name="ce5">
            <text:p>13/03/2019</text:p>
          </table:table-cell>
          <table:table-cell office:value-type="float" office:value="279928.86" table:style-name="ce6">
            <text:p>279928.86</text:p>
          </table:table-cell>
          <table:table-cell office:value-type="float" office:value="25213.93" table:style-name="ce6">
            <text:p>25213.93</text:p>
          </table:table-cell>
          <table:table-cell table:number-columns-repeated="16381"/>
        </table:table-row>
        <table:table-row table:style-name="ro1">
          <table:table-cell office:value-type="date" office:date-value="2019-03-14T00:00:00" table:style-name="ce5">
            <text:p>14/03/2019</text:p>
          </table:table-cell>
          <table:table-cell office:value-type="float" office:value="538493.30000000005" table:style-name="ce6">
            <text:p>538493.3</text:p>
          </table:table-cell>
          <table:table-cell office:value-type="float" office:value="84435.839999999997" table:style-name="ce6">
            <text:p>84435.84</text:p>
          </table:table-cell>
          <table:table-cell table:number-columns-repeated="16381"/>
        </table:table-row>
        <table:table-row table:style-name="ro1">
          <table:table-cell office:value-type="date" office:date-value="2019-03-15T00:00:00" table:style-name="ce5">
            <text:p>15/03/2019</text:p>
          </table:table-cell>
          <table:table-cell office:value-type="float" office:value="726559.35" table:style-name="ce6">
            <text:p>726559.35</text:p>
          </table:table-cell>
          <table:table-cell office:value-type="float" office:value="99738.86" table:style-name="ce6">
            <text:p>99738.86</text:p>
          </table:table-cell>
          <table:table-cell table:number-columns-repeated="16381"/>
        </table:table-row>
        <table:table-row table:style-name="ro1">
          <table:table-cell office:value-type="date" office:date-value="2019-03-16T00:00:00" table:style-name="ce5">
            <text:p>16/03/2019</text:p>
          </table:table-cell>
          <table:table-cell office:value-type="float" office:value="1419325.74" table:style-name="ce6">
            <text:p>1419325.74</text:p>
          </table:table-cell>
          <table:table-cell office:value-type="float" office:value="221761.93" table:style-name="ce6">
            <text:p>221761.93</text:p>
          </table:table-cell>
          <table:table-cell table:number-columns-repeated="16381"/>
        </table:table-row>
        <table:table-row table:style-name="ro1">
          <table:table-cell office:value-type="date" office:date-value="2019-03-17T00:00:00" table:style-name="ce5">
            <text:p>17/03/2019</text:p>
          </table:table-cell>
          <table:table-cell office:value-type="float" office:value="909996.11" table:style-name="ce6">
            <text:p>909996.11</text:p>
          </table:table-cell>
          <table:table-cell office:value-type="float" office:value="124242.64" table:style-name="ce6">
            <text:p>124242.64</text:p>
          </table:table-cell>
          <table:table-cell table:number-columns-repeated="16381"/>
        </table:table-row>
        <table:table-row table:style-name="ro1">
          <table:table-cell office:value-type="date" office:date-value="2019-03-18T00:00:00" table:style-name="ce5">
            <text:p>18/03/2019</text:p>
          </table:table-cell>
          <table:table-cell office:value-type="float" office:value="24195.16" table:style-name="ce6">
            <text:p>24195.1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3-19T00:00:00" table:style-name="ce5">
            <text:p>19/03/2019</text:p>
          </table:table-cell>
          <table:table-cell office:value-type="float" office:value="517999.56" table:style-name="ce6">
            <text:p>517999.56</text:p>
          </table:table-cell>
          <table:table-cell office:value-type="float" office:value="103025.84" table:style-name="ce6">
            <text:p>103025.84</text:p>
          </table:table-cell>
          <table:table-cell table:number-columns-repeated="16381"/>
        </table:table-row>
        <table:table-row table:style-name="ro1">
          <table:table-cell office:value-type="date" office:date-value="2019-03-20T00:00:00" table:style-name="ce5">
            <text:p>20/03/2019</text:p>
          </table:table-cell>
          <table:table-cell office:value-type="float" office:value="349732.78" table:style-name="ce6">
            <text:p>349732.78</text:p>
          </table:table-cell>
          <table:table-cell office:value-type="float" office:value="20623.28" table:style-name="ce6">
            <text:p>20623.28</text:p>
          </table:table-cell>
          <table:table-cell table:number-columns-repeated="16381"/>
        </table:table-row>
        <table:table-row table:style-name="ro1">
          <table:table-cell office:value-type="date" office:date-value="2019-03-21T00:00:00" table:style-name="ce5">
            <text:p>21/03/2019</text:p>
          </table:table-cell>
          <table:table-cell office:value-type="float" office:value="545008.43000000005" table:style-name="ce6">
            <text:p>545008.43</text:p>
          </table:table-cell>
          <table:table-cell office:value-type="float" office:value="77055.429999999993" table:style-name="ce6">
            <text:p>77055.43</text:p>
          </table:table-cell>
          <table:table-cell table:number-columns-repeated="16381"/>
        </table:table-row>
        <table:table-row table:style-name="ro1">
          <table:table-cell office:value-type="date" office:date-value="2019-03-22T00:00:00" table:style-name="ce5">
            <text:p>22/03/2019</text:p>
          </table:table-cell>
          <table:table-cell office:value-type="float" office:value="802174.57" table:style-name="ce6">
            <text:p>802174.57</text:p>
          </table:table-cell>
          <table:table-cell office:value-type="float" office:value="96124.52" table:style-name="ce6">
            <text:p>96124.52</text:p>
          </table:table-cell>
          <table:table-cell table:number-columns-repeated="16381"/>
        </table:table-row>
        <table:table-row table:style-name="ro1">
          <table:table-cell office:value-type="date" office:date-value="2019-03-23T00:00:00" table:style-name="ce5">
            <text:p>23/03/2019</text:p>
          </table:table-cell>
          <table:table-cell office:value-type="float" office:value="1055603.6499999999" table:style-name="ce6">
            <text:p>1055603.65</text:p>
          </table:table-cell>
          <table:table-cell office:value-type="float" office:value="203290.09" table:style-name="ce6">
            <text:p>203290.09</text:p>
          </table:table-cell>
          <table:table-cell table:number-columns-repeated="16381"/>
        </table:table-row>
        <table:table-row table:style-name="ro1">
          <table:table-cell office:value-type="date" office:date-value="2019-03-24T00:00:00" table:style-name="ce5">
            <text:p>24/03/2019</text:p>
          </table:table-cell>
          <table:table-cell office:value-type="float" office:value="651273.17000000004" table:style-name="ce6">
            <text:p>651273.17</text:p>
          </table:table-cell>
          <table:table-cell office:value-type="float" office:value="105475.74" table:style-name="ce6">
            <text:p>105475.74</text:p>
          </table:table-cell>
          <table:table-cell table:number-columns-repeated="16381"/>
        </table:table-row>
        <table:table-row table:style-name="ro1">
          <table:table-cell office:value-type="date" office:date-value="2019-03-25T00:00:00" table:style-name="ce5">
            <text:p>25/03/2019</text:p>
          </table:table-cell>
          <table:table-cell office:value-type="float" office:value="92486.54" table:style-name="ce6">
            <text:p>92486.5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3-26T00:00:00" table:style-name="ce5">
            <text:p>26/03/2019</text:p>
          </table:table-cell>
          <table:table-cell office:value-type="float" office:value="438535.83" table:style-name="ce6">
            <text:p>438535.83</text:p>
          </table:table-cell>
          <table:table-cell office:value-type="float" office:value="97014.92" table:style-name="ce6">
            <text:p>97014.92</text:p>
          </table:table-cell>
          <table:table-cell table:number-columns-repeated="16381"/>
        </table:table-row>
        <table:table-row table:style-name="ro1">
          <table:table-cell office:value-type="date" office:date-value="2019-03-27T00:00:00" table:style-name="ce5">
            <text:p>27/03/2019</text:p>
          </table:table-cell>
          <table:table-cell office:value-type="float" office:value="33203.040000000001" table:style-name="ce6">
            <text:p>33203.0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3-28T00:00:00" table:style-name="ce5">
            <text:p>28/03/2019</text:p>
          </table:table-cell>
          <table:table-cell office:value-type="float" office:value="444218.94" table:style-name="ce6">
            <text:p>444218.94</text:p>
          </table:table-cell>
          <table:table-cell office:value-type="float" office:value="67305.960000000006" table:style-name="ce6">
            <text:p>67305.96</text:p>
          </table:table-cell>
          <table:table-cell table:number-columns-repeated="16381"/>
        </table:table-row>
        <table:table-row table:style-name="ro1">
          <table:table-cell office:value-type="date" office:date-value="2019-03-29T00:00:00" table:style-name="ce5">
            <text:p>29/03/2019</text:p>
          </table:table-cell>
          <table:table-cell office:value-type="float" office:value="638565.16" table:style-name="ce6">
            <text:p>638565.16</text:p>
          </table:table-cell>
          <table:table-cell office:value-type="float" office:value="88288.91" table:style-name="ce6">
            <text:p>88288.91</text:p>
          </table:table-cell>
          <table:table-cell table:number-columns-repeated="16381"/>
        </table:table-row>
        <table:table-row table:style-name="ro1">
          <table:table-cell office:value-type="date" office:date-value="2019-03-30T00:00:00" table:style-name="ce5">
            <text:p>30/03/2019</text:p>
          </table:table-cell>
          <table:table-cell office:value-type="float" office:value="1546623.01" table:style-name="ce6">
            <text:p>1546623.01</text:p>
          </table:table-cell>
          <table:table-cell office:value-type="float" office:value="205621.73" table:style-name="ce6">
            <text:p>205621.73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5">
            <text:p>31/03/2019</text:p>
          </table:table-cell>
          <table:table-cell office:value-type="float" office:value="603005.17000000004" table:style-name="ce6">
            <text:p>603005.17</text:p>
          </table:table-cell>
          <table:table-cell office:value-type="float" office:value="85019.81" table:style-name="ce6">
            <text:p>85019.81</text:p>
          </table:table-cell>
          <table:table-cell table:number-columns-repeated="16381"/>
        </table:table-row>
        <table:table-row table:style-name="ro1">
          <table:table-cell office:value-type="date" office:date-value="2019-04-01T00:00:00" table:style-name="ce5">
            <text:p>01/04/2019</text:p>
          </table:table-cell>
          <table:table-cell office:value-type="float" office:value="25197.9" table:style-name="ce6">
            <text:p>25197.9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4-02T00:00:00" table:style-name="ce5">
            <text:p>02/04/2019</text:p>
          </table:table-cell>
          <table:table-cell office:value-type="float" office:value="364388.47" table:style-name="ce6">
            <text:p>364388.47</text:p>
          </table:table-cell>
          <table:table-cell office:value-type="float" office:value="89042.64" table:style-name="ce6">
            <text:p>89042.64</text:p>
          </table:table-cell>
          <table:table-cell table:number-columns-repeated="16381"/>
        </table:table-row>
        <table:table-row table:style-name="ro1">
          <table:table-cell office:value-type="date" office:date-value="2019-04-03T00:00:00" table:style-name="ce5">
            <text:p>03/04/2019</text:p>
          </table:table-cell>
          <table:table-cell office:value-type="float" office:value="57157.919999999998" table:style-name="ce6">
            <text:p>57157.9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4-04T00:00:00" table:style-name="ce5">
            <text:p>04/04/2019</text:p>
          </table:table-cell>
          <table:table-cell office:value-type="float" office:value="444716.73" table:style-name="ce6">
            <text:p>444716.73</text:p>
          </table:table-cell>
          <table:table-cell office:value-type="float" office:value="78916.25" table:style-name="ce6">
            <text:p>78916.25</text:p>
          </table:table-cell>
          <table:table-cell table:number-columns-repeated="16381"/>
        </table:table-row>
        <table:table-row table:style-name="ro1">
          <table:table-cell office:value-type="date" office:date-value="2019-04-05T00:00:00" table:style-name="ce5">
            <text:p>05/04/2019</text:p>
          </table:table-cell>
          <table:table-cell office:value-type="float" office:value="566675.05000000005" table:style-name="ce6">
            <text:p>566675.05</text:p>
          </table:table-cell>
          <table:table-cell office:value-type="float" office:value="88498.79" table:style-name="ce6">
            <text:p>88498.79</text:p>
          </table:table-cell>
          <table:table-cell table:number-columns-repeated="16381"/>
        </table:table-row>
        <table:table-row table:style-name="ro1">
          <table:table-cell office:value-type="date" office:date-value="2019-04-06T00:00:00" table:style-name="ce5">
            <text:p>06/04/2019</text:p>
          </table:table-cell>
          <table:table-cell office:value-type="float" office:value="1168987.23" table:style-name="ce6">
            <text:p>1168987.23</text:p>
          </table:table-cell>
          <table:table-cell office:value-type="float" office:value="194365.57" table:style-name="ce6">
            <text:p>194365.57</text:p>
          </table:table-cell>
          <table:table-cell table:number-columns-repeated="16381"/>
        </table:table-row>
        <table:table-row table:style-name="ro1">
          <table:table-cell office:value-type="date" office:date-value="2019-04-07T00:00:00" table:style-name="ce5">
            <text:p>07/04/2019</text:p>
          </table:table-cell>
          <table:table-cell office:value-type="float" office:value="1335591.33" table:style-name="ce6">
            <text:p>1335591.33</text:p>
          </table:table-cell>
          <table:table-cell office:value-type="float" office:value="104305.62" table:style-name="ce6">
            <text:p>104305.62</text:p>
          </table:table-cell>
          <table:table-cell table:number-columns-repeated="16381"/>
        </table:table-row>
        <table:table-row table:style-name="ro1">
          <table:table-cell office:value-type="date" office:date-value="2019-04-08T00:00:00" table:style-name="ce5">
            <text:p>08/04/2019</text:p>
          </table:table-cell>
          <table:table-cell office:value-type="float" office:value="18256" table:style-name="ce6">
            <text:p>1825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4-09T00:00:00" table:style-name="ce5">
            <text:p>09/04/2019</text:p>
          </table:table-cell>
          <table:table-cell office:value-type="float" office:value="502898.99" table:style-name="ce6">
            <text:p>502898.99</text:p>
          </table:table-cell>
          <table:table-cell office:value-type="float" office:value="98700.36" table:style-name="ce6">
            <text:p>98700.36</text:p>
          </table:table-cell>
          <table:table-cell table:number-columns-repeated="16381"/>
        </table:table-row>
        <table:table-row table:style-name="ro1">
          <table:table-cell office:value-type="date" office:date-value="2019-04-10T00:00:00" table:style-name="ce5">
            <text:p>10/04/2019</text:p>
          </table:table-cell>
          <table:table-cell office:value-type="float" office:value="14923.56" table:style-name="ce6">
            <text:p>14923.5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4-11T00:00:00" table:style-name="ce5">
            <text:p>11/04/2019</text:p>
          </table:table-cell>
          <table:table-cell office:value-type="float" office:value="505661.62" table:style-name="ce6">
            <text:p>505661.62</text:p>
          </table:table-cell>
          <table:table-cell office:value-type="float" office:value="68433.31" table:style-name="ce6">
            <text:p>68433.31</text:p>
          </table:table-cell>
          <table:table-cell table:number-columns-repeated="16381"/>
        </table:table-row>
        <table:table-row table:style-name="ro1">
          <table:table-cell office:value-type="date" office:date-value="2019-04-12T00:00:00" table:style-name="ce5">
            <text:p>12/04/2019</text:p>
          </table:table-cell>
          <table:table-cell office:value-type="float" office:value="710505.34" table:style-name="ce6">
            <text:p>710505.34</text:p>
          </table:table-cell>
          <table:table-cell office:value-type="float" office:value="84437.22" table:style-name="ce6">
            <text:p>84437.22</text:p>
          </table:table-cell>
          <table:table-cell table:number-columns-repeated="16381"/>
        </table:table-row>
        <table:table-row table:style-name="ro1">
          <table:table-cell office:value-type="date" office:date-value="2019-04-13T00:00:00" table:style-name="ce5">
            <text:p>13/04/2019</text:p>
          </table:table-cell>
          <table:table-cell office:value-type="float" office:value="1201095.96" table:style-name="ce6">
            <text:p>1201095.96</text:p>
          </table:table-cell>
          <table:table-cell office:value-type="float" office:value="190075.86" table:style-name="ce6">
            <text:p>190075.86</text:p>
          </table:table-cell>
          <table:table-cell table:number-columns-repeated="16381"/>
        </table:table-row>
        <table:table-row table:style-name="ro1">
          <table:table-cell office:value-type="date" office:date-value="2019-04-14T00:00:00" table:style-name="ce5">
            <text:p>14/04/2019</text:p>
          </table:table-cell>
          <table:table-cell office:value-type="float" office:value="850270.38" table:style-name="ce6">
            <text:p>850270.38</text:p>
          </table:table-cell>
          <table:table-cell office:value-type="float" office:value="99330.32" table:style-name="ce6">
            <text:p>99330.32</text:p>
          </table:table-cell>
          <table:table-cell table:number-columns-repeated="16381"/>
        </table:table-row>
        <table:table-row table:style-name="ro1">
          <table:table-cell office:value-type="date" office:date-value="2019-04-15T00:00:00" table:style-name="ce5">
            <text:p>15/04/2019</text:p>
          </table:table-cell>
          <table:table-cell office:value-type="float" office:value="322085.86" table:style-name="ce6">
            <text:p>322085.86</text:p>
          </table:table-cell>
          <table:table-cell office:value-type="float" office:value="76166.64" table:style-name="ce6">
            <text:p>76166.64</text:p>
          </table:table-cell>
          <table:table-cell table:number-columns-repeated="16381"/>
        </table:table-row>
        <table:table-row table:style-name="ro1">
          <table:table-cell office:value-type="date" office:date-value="2019-04-16T00:00:00" table:style-name="ce5">
            <text:p>16/04/2019</text:p>
          </table:table-cell>
          <table:table-cell office:value-type="float" office:value="566319.92000000004" table:style-name="ce6">
            <text:p>566319.92</text:p>
          </table:table-cell>
          <table:table-cell office:value-type="float" office:value="125765.96" table:style-name="ce6">
            <text:p>125765.96</text:p>
          </table:table-cell>
          <table:table-cell table:number-columns-repeated="16381"/>
        </table:table-row>
        <table:table-row table:style-name="ro1">
          <table:table-cell office:value-type="date" office:date-value="2019-04-17T00:00:00" table:style-name="ce5">
            <text:p>17/04/2019</text:p>
          </table:table-cell>
          <table:table-cell office:value-type="float" office:value="407424.58" table:style-name="ce6">
            <text:p>407424.58</text:p>
          </table:table-cell>
          <table:table-cell office:value-type="float" office:value="103883.32" table:style-name="ce6">
            <text:p>103883.32</text:p>
          </table:table-cell>
          <table:table-cell table:number-columns-repeated="16381"/>
        </table:table-row>
        <table:table-row table:style-name="ro1">
          <table:table-cell office:value-type="date" office:date-value="2019-04-20T00:00:00" table:style-name="ce5">
            <text:p>20/04/2019</text:p>
          </table:table-cell>
          <table:table-cell office:value-type="float" office:value="976095.66" table:style-name="ce6">
            <text:p>976095.66</text:p>
          </table:table-cell>
          <table:table-cell office:value-type="float" office:value="87373.99" table:style-name="ce6">
            <text:p>87373.99</text:p>
          </table:table-cell>
          <table:table-cell table:number-columns-repeated="16381"/>
        </table:table-row>
        <table:table-row table:style-name="ro1">
          <table:table-cell office:value-type="date" office:date-value="2019-04-21T00:00:00" table:style-name="ce5">
            <text:p>21/04/2019</text:p>
          </table:table-cell>
          <table:table-cell office:value-type="float" office:value="1131862.98" table:style-name="ce6">
            <text:p>1131862.98</text:p>
          </table:table-cell>
          <table:table-cell office:value-type="float" office:value="83957.63" table:style-name="ce6">
            <text:p>83957.63</text:p>
          </table:table-cell>
          <table:table-cell table:number-columns-repeated="16381"/>
        </table:table-row>
        <table:table-row table:style-name="ro1">
          <table:table-cell office:value-type="date" office:date-value="2019-04-22T00:00:00" table:style-name="ce5">
            <text:p>22/04/2019</text:p>
          </table:table-cell>
          <table:table-cell office:value-type="float" office:value="109981.8" table:style-name="ce6">
            <text:p>109981.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4-23T00:00:00" table:style-name="ce5">
            <text:p>23/04/2019</text:p>
          </table:table-cell>
          <table:table-cell office:value-type="float" office:value="562581.73" table:style-name="ce6">
            <text:p>562581.73</text:p>
          </table:table-cell>
          <table:table-cell office:value-type="float" office:value="91372.2" table:style-name="ce6">
            <text:p>91372.2</text:p>
          </table:table-cell>
          <table:table-cell table:number-columns-repeated="16381"/>
        </table:table-row>
        <table:table-row table:style-name="ro1">
          <table:table-cell office:value-type="date" office:date-value="2019-04-24T00:00:00" table:style-name="ce5">
            <text:p>24/04/2019</text:p>
          </table:table-cell>
          <table:table-cell office:value-type="float" office:value="24069.16" table:style-name="ce6">
            <text:p>24069.1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4-25T00:00:00" table:style-name="ce5">
            <text:p>25/04/2019</text:p>
          </table:table-cell>
          <table:table-cell office:value-type="float" office:value="601049.69999999995" table:style-name="ce6">
            <text:p>601049.7</text:p>
          </table:table-cell>
          <table:table-cell office:value-type="float" office:value="65160.9" table:style-name="ce6">
            <text:p>65160.9</text:p>
          </table:table-cell>
          <table:table-cell table:number-columns-repeated="16381"/>
        </table:table-row>
        <table:table-row table:style-name="ro1">
          <table:table-cell office:value-type="date" office:date-value="2019-04-26T00:00:00" table:style-name="ce5">
            <text:p>26/04/2019</text:p>
          </table:table-cell>
          <table:table-cell office:value-type="float" office:value="760194.8" table:style-name="ce6">
            <text:p>760194.8</text:p>
          </table:table-cell>
          <table:table-cell office:value-type="float" office:value="94558.35" table:style-name="ce6">
            <text:p>94558.35</text:p>
          </table:table-cell>
          <table:table-cell table:number-columns-repeated="16381"/>
        </table:table-row>
        <table:table-row table:style-name="ro1">
          <table:table-cell office:value-type="date" office:date-value="2019-04-27T00:00:00" table:style-name="ce5">
            <text:p>27/04/2019</text:p>
          </table:table-cell>
          <table:table-cell office:value-type="float" office:value="1192756.04" table:style-name="ce6">
            <text:p>1192756.04</text:p>
          </table:table-cell>
          <table:table-cell office:value-type="float" office:value="216910.14" table:style-name="ce6">
            <text:p>216910.14</text:p>
          </table:table-cell>
          <table:table-cell table:number-columns-repeated="16381"/>
        </table:table-row>
        <table:table-row table:style-name="ro1">
          <table:table-cell office:value-type="date" office:date-value="2019-04-28T00:00:00" table:style-name="ce5">
            <text:p>28/04/2019</text:p>
          </table:table-cell>
          <table:table-cell office:value-type="float" office:value="940738.39" table:style-name="ce6">
            <text:p>940738.39</text:p>
          </table:table-cell>
          <table:table-cell office:value-type="float" office:value="100043.77" table:style-name="ce6">
            <text:p>100043.77</text:p>
          </table:table-cell>
          <table:table-cell table:number-columns-repeated="16381"/>
        </table:table-row>
        <table:table-row table:style-name="ro1">
          <table:table-cell office:value-type="date" office:date-value="2019-04-30T00:00:00" table:style-name="ce5">
            <text:p>30/04/2019</text:p>
          </table:table-cell>
          <table:table-cell office:value-type="float" office:value="479647.12" table:style-name="ce6">
            <text:p>479647.12</text:p>
          </table:table-cell>
          <table:table-cell office:value-type="float" office:value="84522.64" table:style-name="ce6">
            <text:p>84522.64</text:p>
          </table:table-cell>
          <table:table-cell table:number-columns-repeated="16381"/>
        </table:table-row>
        <table:table-row table:style-name="ro1">
          <table:table-cell office:value-type="date" office:date-value="2019-05-01T00:00:00" table:style-name="ce5">
            <text:p>01/05/2019</text:p>
          </table:table-cell>
          <table:table-cell office:value-type="float" office:value="20713.34" table:style-name="ce6">
            <text:p>20713.3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5-02T00:00:00" table:style-name="ce5">
            <text:p>02/05/2019</text:p>
          </table:table-cell>
          <table:table-cell office:value-type="float" office:value="463461.47" table:style-name="ce6">
            <text:p>463461.47</text:p>
          </table:table-cell>
          <table:table-cell office:value-type="float" office:value="55540.6" table:style-name="ce6">
            <text:p>55540.6</text:p>
          </table:table-cell>
          <table:table-cell table:number-columns-repeated="16381"/>
        </table:table-row>
        <table:table-row table:style-name="ro1">
          <table:table-cell office:value-type="date" office:date-value="2019-05-03T00:00:00" table:style-name="ce5">
            <text:p>03/05/2019</text:p>
          </table:table-cell>
          <table:table-cell office:value-type="float" office:value="578260.44999999995" table:style-name="ce6">
            <text:p>578260.45</text:p>
          </table:table-cell>
          <table:table-cell office:value-type="float" office:value="89711.86" table:style-name="ce6">
            <text:p>89711.86</text:p>
          </table:table-cell>
          <table:table-cell table:number-columns-repeated="16381"/>
        </table:table-row>
        <table:table-row table:style-name="ro1">
          <table:table-cell office:value-type="date" office:date-value="2019-05-04T00:00:00" table:style-name="ce5">
            <text:p>04/05/2019</text:p>
          </table:table-cell>
          <table:table-cell office:value-type="float" office:value="983849.84" table:style-name="ce6">
            <text:p>983849.84</text:p>
          </table:table-cell>
          <table:table-cell office:value-type="float" office:value="197940.66" table:style-name="ce6">
            <text:p>197940.66</text:p>
          </table:table-cell>
          <table:table-cell table:number-columns-repeated="16381"/>
        </table:table-row>
        <table:table-row table:style-name="ro1">
          <table:table-cell office:value-type="date" office:date-value="2019-05-05T00:00:00" table:style-name="ce5">
            <text:p>05/05/2019</text:p>
          </table:table-cell>
          <table:table-cell office:value-type="float" office:value="783888.89" table:style-name="ce6">
            <text:p>783888.89</text:p>
          </table:table-cell>
          <table:table-cell office:value-type="float" office:value="105328.84" table:style-name="ce6">
            <text:p>105328.84</text:p>
          </table:table-cell>
          <table:table-cell table:number-columns-repeated="16381"/>
        </table:table-row>
        <table:table-row table:style-name="ro1">
          <table:table-cell office:value-type="date" office:date-value="2019-05-06T00:00:00" table:style-name="ce5">
            <text:p>06/05/2019</text:p>
          </table:table-cell>
          <table:table-cell office:value-type="float" office:value="63777.760000000002" table:style-name="ce6">
            <text:p>63777.7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5-07T00:00:00" table:style-name="ce5">
            <text:p>07/05/2019</text:p>
          </table:table-cell>
          <table:table-cell office:value-type="float" office:value="393084.33" table:style-name="ce6">
            <text:p>393084.33</text:p>
          </table:table-cell>
          <table:table-cell office:value-type="float" office:value="90384.28" table:style-name="ce6">
            <text:p>90384.28</text:p>
          </table:table-cell>
          <table:table-cell table:number-columns-repeated="16381"/>
        </table:table-row>
        <table:table-row table:style-name="ro1">
          <table:table-cell office:value-type="date" office:date-value="2019-05-08T00:00:00" table:style-name="ce5">
            <text:p>08/05/2019</text:p>
          </table:table-cell>
          <table:table-cell office:value-type="float" office:value="69886" table:style-name="ce6">
            <text:p>6988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5-09T00:00:00" table:style-name="ce5">
            <text:p>09/05/2019</text:p>
          </table:table-cell>
          <table:table-cell office:value-type="float" office:value="390796.45" table:style-name="ce6">
            <text:p>390796.45</text:p>
          </table:table-cell>
          <table:table-cell office:value-type="float" office:value="69722.89" table:style-name="ce6">
            <text:p>69722.89</text:p>
          </table:table-cell>
          <table:table-cell table:number-columns-repeated="16381"/>
        </table:table-row>
        <table:table-row table:style-name="ro1">
          <table:table-cell office:value-type="date" office:date-value="2019-05-10T00:00:00" table:style-name="ce5">
            <text:p>10/05/2019</text:p>
          </table:table-cell>
          <table:table-cell office:value-type="float" office:value="463610.06" table:style-name="ce6">
            <text:p>463610.06</text:p>
          </table:table-cell>
          <table:table-cell office:value-type="float" office:value="87673.58" table:style-name="ce6">
            <text:p>87673.58</text:p>
          </table:table-cell>
          <table:table-cell table:number-columns-repeated="16381"/>
        </table:table-row>
        <table:table-row table:style-name="ro1">
          <table:table-cell office:value-type="date" office:date-value="2019-05-11T00:00:00" table:style-name="ce5">
            <text:p>11/05/2019</text:p>
          </table:table-cell>
          <table:table-cell office:value-type="float" office:value="1049164.8700000001" table:style-name="ce6">
            <text:p>1049164.87</text:p>
          </table:table-cell>
          <table:table-cell office:value-type="float" office:value="203020.55" table:style-name="ce6">
            <text:p>203020.55</text:p>
          </table:table-cell>
          <table:table-cell table:number-columns-repeated="16381"/>
        </table:table-row>
        <table:table-row table:style-name="ro1">
          <table:table-cell office:value-type="date" office:date-value="2019-05-12T00:00:00" table:style-name="ce5">
            <text:p>12/05/2019</text:p>
          </table:table-cell>
          <table:table-cell office:value-type="float" office:value="815049.01" table:style-name="ce6">
            <text:p>815049.01</text:p>
          </table:table-cell>
          <table:table-cell office:value-type="float" office:value="113610.85" table:style-name="ce6">
            <text:p>113610.85</text:p>
          </table:table-cell>
          <table:table-cell table:number-columns-repeated="16381"/>
        </table:table-row>
        <table:table-row table:style-name="ro1">
          <table:table-cell office:value-type="date" office:date-value="2019-05-13T00:00:00" table:style-name="ce5">
            <text:p>13/05/2019</text:p>
          </table:table-cell>
          <table:table-cell office:value-type="float" office:value="79051" table:style-name="ce6">
            <text:p>79051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5-14T00:00:00" table:style-name="ce5">
            <text:p>14/05/2019</text:p>
          </table:table-cell>
          <table:table-cell office:value-type="float" office:value="506260.94" table:style-name="ce6">
            <text:p>506260.94</text:p>
          </table:table-cell>
          <table:table-cell office:value-type="float" office:value="90556.160000000003" table:style-name="ce6">
            <text:p>90556.16</text:p>
          </table:table-cell>
          <table:table-cell table:number-columns-repeated="16381"/>
        </table:table-row>
        <table:table-row table:style-name="ro1">
          <table:table-cell office:value-type="date" office:date-value="2019-05-15T00:00:00" table:style-name="ce5">
            <text:p>15/05/2019</text:p>
          </table:table-cell>
          <table:table-cell office:value-type="float" office:value="54099.839999999997" table:style-name="ce6">
            <text:p>54099.8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5-16T00:00:00" table:style-name="ce5">
            <text:p>16/05/2019</text:p>
          </table:table-cell>
          <table:table-cell office:value-type="float" office:value="365440.41" table:style-name="ce6">
            <text:p>365440.41</text:p>
          </table:table-cell>
          <table:table-cell office:value-type="float" office:value="72319.94" table:style-name="ce6">
            <text:p>72319.94</text:p>
          </table:table-cell>
          <table:table-cell table:number-columns-repeated="16381"/>
        </table:table-row>
        <table:table-row table:style-name="ro1">
          <table:table-cell office:value-type="date" office:date-value="2019-05-17T00:00:00" table:style-name="ce5">
            <text:p>17/05/2019</text:p>
          </table:table-cell>
          <table:table-cell office:value-type="float" office:value="501773.43" table:style-name="ce6">
            <text:p>501773.43</text:p>
          </table:table-cell>
          <table:table-cell office:value-type="float" office:value="84073.15" table:style-name="ce6">
            <text:p>84073.15</text:p>
          </table:table-cell>
          <table:table-cell table:number-columns-repeated="16381"/>
        </table:table-row>
        <table:table-row table:style-name="ro1">
          <table:table-cell office:value-type="date" office:date-value="2019-05-18T00:00:00" table:style-name="ce5">
            <text:p>18/05/2019</text:p>
          </table:table-cell>
          <table:table-cell office:value-type="float" office:value="1111968.49" table:style-name="ce6">
            <text:p>1111968.49</text:p>
          </table:table-cell>
          <table:table-cell office:value-type="float" office:value="194736.52" table:style-name="ce6">
            <text:p>194736.52</text:p>
          </table:table-cell>
          <table:table-cell table:number-columns-repeated="16381"/>
        </table:table-row>
        <table:table-row table:style-name="ro1">
          <table:table-cell office:value-type="date" office:date-value="2019-05-19T00:00:00" table:style-name="ce5">
            <text:p>19/05/2019</text:p>
          </table:table-cell>
          <table:table-cell office:value-type="float" office:value="607025.23" table:style-name="ce6">
            <text:p>607025.23</text:p>
          </table:table-cell>
          <table:table-cell office:value-type="float" office:value="95380.18" table:style-name="ce6">
            <text:p>95380.18</text:p>
          </table:table-cell>
          <table:table-cell table:number-columns-repeated="16381"/>
        </table:table-row>
        <table:table-row table:style-name="ro1">
          <table:table-cell office:value-type="date" office:date-value="2019-05-20T00:00:00" table:style-name="ce5">
            <text:p>20/05/2019</text:p>
          </table:table-cell>
          <table:table-cell office:value-type="float" office:value="162426.16" table:style-name="ce6">
            <text:p>162426.1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5-21T00:00:00" table:style-name="ce5">
            <text:p>21/05/2019</text:p>
          </table:table-cell>
          <table:table-cell office:value-type="float" office:value="315629.75" table:style-name="ce6">
            <text:p>315629.75</text:p>
          </table:table-cell>
          <table:table-cell office:value-type="float" office:value="95187.36" table:style-name="ce6">
            <text:p>95187.36</text:p>
          </table:table-cell>
          <table:table-cell table:number-columns-repeated="16381"/>
        </table:table-row>
        <table:table-row table:style-name="ro1">
          <table:table-cell office:value-type="date" office:date-value="2019-05-22T00:00:00" table:style-name="ce5">
            <text:p>22/05/2019</text:p>
          </table:table-cell>
          <table:table-cell office:value-type="float" office:value="4379.6000000000004" table:style-name="ce6">
            <text:p>4379.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5-23T00:00:00" table:style-name="ce5">
            <text:p>23/05/2019</text:p>
          </table:table-cell>
          <table:table-cell office:value-type="float" office:value="646617.84" table:style-name="ce6">
            <text:p>646617.84</text:p>
          </table:table-cell>
          <table:table-cell office:value-type="float" office:value="83146.33" table:style-name="ce6">
            <text:p>83146.33</text:p>
          </table:table-cell>
          <table:table-cell table:number-columns-repeated="16381"/>
        </table:table-row>
        <table:table-row table:style-name="ro1">
          <table:table-cell office:value-type="date" office:date-value="2019-05-24T00:00:00" table:style-name="ce5">
            <text:p>24/05/2019</text:p>
          </table:table-cell>
          <table:table-cell office:value-type="float" office:value="804967.12" table:style-name="ce6">
            <text:p>804967.12</text:p>
          </table:table-cell>
          <table:table-cell office:value-type="float" office:value="82775.63" table:style-name="ce6">
            <text:p>82775.63</text:p>
          </table:table-cell>
          <table:table-cell table:number-columns-repeated="16381"/>
        </table:table-row>
        <table:table-row table:style-name="ro1">
          <table:table-cell office:value-type="date" office:date-value="2019-05-25T00:00:00" table:style-name="ce5">
            <text:p>25/05/2019</text:p>
          </table:table-cell>
          <table:table-cell office:value-type="float" office:value="1724178.34" table:style-name="ce6">
            <text:p>1724178.34</text:p>
          </table:table-cell>
          <table:table-cell office:value-type="float" office:value="226527.81" table:style-name="ce6">
            <text:p>226527.81</text:p>
          </table:table-cell>
          <table:table-cell table:number-columns-repeated="16381"/>
        </table:table-row>
        <table:table-row table:style-name="ro1">
          <table:table-cell office:value-type="date" office:date-value="2019-05-26T00:00:00" table:style-name="ce5">
            <text:p>26/05/2019</text:p>
          </table:table-cell>
          <table:table-cell office:value-type="float" office:value="785885.88" table:style-name="ce6">
            <text:p>785885.88</text:p>
          </table:table-cell>
          <table:table-cell office:value-type="float" office:value="82594.820000000007" table:style-name="ce6">
            <text:p>82594.82</text:p>
          </table:table-cell>
          <table:table-cell table:number-columns-repeated="16381"/>
        </table:table-row>
        <table:table-row table:style-name="ro1">
          <table:table-cell office:value-type="date" office:date-value="2019-05-27T00:00:00" table:style-name="ce5">
            <text:p>27/05/2019</text:p>
          </table:table-cell>
          <table:table-cell office:value-type="float" office:value="557716.82999999996" table:style-name="ce6">
            <text:p>557716.83</text:p>
          </table:table-cell>
          <table:table-cell office:value-type="float" office:value="71192.52" table:style-name="ce6">
            <text:p>71192.52</text:p>
          </table:table-cell>
          <table:table-cell table:number-columns-repeated="16381"/>
        </table:table-row>
        <table:table-row table:style-name="ro1">
          <table:table-cell office:value-type="date" office:date-value="2019-05-28T00:00:00" table:style-name="ce5">
            <text:p>28/05/2019</text:p>
          </table:table-cell>
          <table:table-cell office:value-type="float" office:value="526456.03" table:style-name="ce6">
            <text:p>526456.03</text:p>
          </table:table-cell>
          <table:table-cell office:value-type="float" office:value="100201.68" table:style-name="ce6">
            <text:p>100201.68</text:p>
          </table:table-cell>
          <table:table-cell table:number-columns-repeated="16381"/>
        </table:table-row>
        <table:table-row table:style-name="ro1">
          <table:table-cell office:value-type="date" office:date-value="2019-05-29T00:00:00" table:style-name="ce5">
            <text:p>29/05/2019</text:p>
          </table:table-cell>
          <table:table-cell office:value-type="float" office:value="2884.8" table:style-name="ce6">
            <text:p>2884.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5-30T00:00:00" table:style-name="ce5">
            <text:p>30/05/2019</text:p>
          </table:table-cell>
          <table:table-cell office:value-type="float" office:value="244204.1" table:style-name="ce6">
            <text:p>244204.1</text:p>
          </table:table-cell>
          <table:table-cell office:value-type="float" office:value="22432.53" table:style-name="ce6">
            <text:p>22432.53</text:p>
          </table:table-cell>
          <table:table-cell table:number-columns-repeated="16381"/>
        </table:table-row>
        <table:table-row table:style-name="ro1">
          <table:table-cell office:value-type="date" office:date-value="2019-05-31T00:00:00" table:style-name="ce5">
            <text:p>31/05/2019</text:p>
          </table:table-cell>
          <table:table-cell office:value-type="float" office:value="753118.55" table:style-name="ce6">
            <text:p>753118.55</text:p>
          </table:table-cell>
          <table:table-cell office:value-type="float" office:value="91208.54" table:style-name="ce6">
            <text:p>91208.54</text:p>
          </table:table-cell>
          <table:table-cell table:number-columns-repeated="16381"/>
        </table:table-row>
        <table:table-row table:style-name="ro1">
          <table:table-cell office:value-type="date" office:date-value="2019-06-01T00:00:00" table:style-name="ce5">
            <text:p>01/06/2019</text:p>
          </table:table-cell>
          <table:table-cell office:value-type="float" office:value="1523301.38" table:style-name="ce6">
            <text:p>1523301.38</text:p>
          </table:table-cell>
          <table:table-cell office:value-type="float" office:value="217414.78" table:style-name="ce6">
            <text:p>217414.78</text:p>
          </table:table-cell>
          <table:table-cell table:number-columns-repeated="16381"/>
        </table:table-row>
        <table:table-row table:style-name="ro1">
          <table:table-cell office:value-type="date" office:date-value="2019-06-02T00:00:00" table:style-name="ce5">
            <text:p>02/06/2019</text:p>
          </table:table-cell>
          <table:table-cell office:value-type="float" office:value="842163.01" table:style-name="ce6">
            <text:p>842163.01</text:p>
          </table:table-cell>
          <table:table-cell office:value-type="float" office:value="104061.93" table:style-name="ce6">
            <text:p>104061.93</text:p>
          </table:table-cell>
          <table:table-cell table:number-columns-repeated="16381"/>
        </table:table-row>
        <table:table-row table:style-name="ro1">
          <table:table-cell office:value-type="date" office:date-value="2019-06-03T00:00:00" table:style-name="ce5">
            <text:p>03/06/2019</text:p>
          </table:table-cell>
          <table:table-cell office:value-type="float" office:value="107029.5" table:style-name="ce6">
            <text:p>107029.5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6-04T00:00:00" table:style-name="ce5">
            <text:p>04/06/2019</text:p>
          </table:table-cell>
          <table:table-cell office:value-type="float" office:value="584657.74" table:style-name="ce6">
            <text:p>584657.74</text:p>
          </table:table-cell>
          <table:table-cell office:value-type="float" office:value="100522" table:style-name="ce6">
            <text:p>100522</text:p>
          </table:table-cell>
          <table:table-cell table:number-columns-repeated="16381"/>
        </table:table-row>
        <table:table-row table:style-name="ro1">
          <table:table-cell office:value-type="date" office:date-value="2019-06-05T00:00:00" table:style-name="ce5">
            <text:p>05/06/2019</text:p>
          </table:table-cell>
          <table:table-cell office:value-type="float" office:value="225308.56" table:style-name="ce6">
            <text:p>225308.56</text:p>
          </table:table-cell>
          <table:table-cell office:value-type="float" office:value="16700.400000000001" table:style-name="ce6">
            <text:p>16700.4</text:p>
          </table:table-cell>
          <table:table-cell table:number-columns-repeated="16381"/>
        </table:table-row>
        <table:table-row table:style-name="ro1">
          <table:table-cell office:value-type="date" office:date-value="2019-06-06T00:00:00" table:style-name="ce5">
            <text:p>06/06/2019</text:p>
          </table:table-cell>
          <table:table-cell office:value-type="float" office:value="652788.12" table:style-name="ce6">
            <text:p>652788.12</text:p>
          </table:table-cell>
          <table:table-cell office:value-type="float" office:value="74613.69" table:style-name="ce6">
            <text:p>74613.69</text:p>
          </table:table-cell>
          <table:table-cell table:number-columns-repeated="16381"/>
        </table:table-row>
        <table:table-row table:style-name="ro1">
          <table:table-cell office:value-type="date" office:date-value="2019-06-07T00:00:00" table:style-name="ce5">
            <text:p>07/06/2019</text:p>
          </table:table-cell>
          <table:table-cell office:value-type="float" office:value="792379.72" table:style-name="ce6">
            <text:p>792379.72</text:p>
          </table:table-cell>
          <table:table-cell office:value-type="float" office:value="94838.95" table:style-name="ce6">
            <text:p>94838.95</text:p>
          </table:table-cell>
          <table:table-cell table:number-columns-repeated="16381"/>
        </table:table-row>
        <table:table-row table:style-name="ro1">
          <table:table-cell office:value-type="date" office:date-value="2019-06-08T00:00:00" table:style-name="ce5">
            <text:p>08/06/2019</text:p>
          </table:table-cell>
          <table:table-cell office:value-type="float" office:value="1064155.51" table:style-name="ce6">
            <text:p>1064155.51</text:p>
          </table:table-cell>
          <table:table-cell office:value-type="float" office:value="206608.57" table:style-name="ce6">
            <text:p>206608.57</text:p>
          </table:table-cell>
          <table:table-cell table:number-columns-repeated="16381"/>
        </table:table-row>
        <table:table-row table:style-name="ro1">
          <table:table-cell office:value-type="date" office:date-value="2019-06-09T00:00:00" table:style-name="ce5">
            <text:p>09/06/2019</text:p>
          </table:table-cell>
          <table:table-cell office:value-type="float" office:value="818929.73" table:style-name="ce6">
            <text:p>818929.73</text:p>
          </table:table-cell>
          <table:table-cell office:value-type="float" office:value="118882.85" table:style-name="ce6">
            <text:p>118882.85</text:p>
          </table:table-cell>
          <table:table-cell table:number-columns-repeated="16381"/>
        </table:table-row>
        <table:table-row table:style-name="ro1">
          <table:table-cell office:value-type="date" office:date-value="2019-06-10T00:00:00" table:style-name="ce5">
            <text:p>10/06/2019</text:p>
          </table:table-cell>
          <table:table-cell office:value-type="float" office:value="45042.8" table:style-name="ce6">
            <text:p>45042.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6-11T00:00:00" table:style-name="ce5">
            <text:p>11/06/2019</text:p>
          </table:table-cell>
          <table:table-cell office:value-type="float" office:value="381820.52" table:style-name="ce6">
            <text:p>381820.52</text:p>
          </table:table-cell>
          <table:table-cell office:value-type="float" office:value="90292" table:style-name="ce6">
            <text:p>90292</text:p>
          </table:table-cell>
          <table:table-cell table:number-columns-repeated="16381"/>
        </table:table-row>
        <table:table-row table:style-name="ro1">
          <table:table-cell office:value-type="date" office:date-value="2019-06-12T00:00:00" table:style-name="ce5">
            <text:p>12/06/2019</text:p>
          </table:table-cell>
          <table:table-cell office:value-type="float" office:value="66433.08" table:style-name="ce6">
            <text:p>66433.0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6-13T00:00:00" table:style-name="ce5">
            <text:p>13/06/2019</text:p>
          </table:table-cell>
          <table:table-cell office:value-type="float" office:value="651793.64" table:style-name="ce6">
            <text:p>651793.64</text:p>
          </table:table-cell>
          <table:table-cell office:value-type="float" office:value="78811.72" table:style-name="ce6">
            <text:p>78811.72</text:p>
          </table:table-cell>
          <table:table-cell table:number-columns-repeated="16381"/>
        </table:table-row>
        <table:table-row table:style-name="ro1">
          <table:table-cell office:value-type="date" office:date-value="2019-06-14T00:00:00" table:style-name="ce5">
            <text:p>14/06/2019</text:p>
          </table:table-cell>
          <table:table-cell office:value-type="float" office:value="709800.38" table:style-name="ce6">
            <text:p>709800.38</text:p>
          </table:table-cell>
          <table:table-cell office:value-type="float" office:value="102338.27" table:style-name="ce6">
            <text:p>102338.27</text:p>
          </table:table-cell>
          <table:table-cell table:number-columns-repeated="16381"/>
        </table:table-row>
        <table:table-row table:style-name="ro1">
          <table:table-cell office:value-type="date" office:date-value="2019-06-15T00:00:00" table:style-name="ce5">
            <text:p>15/06/2019</text:p>
          </table:table-cell>
          <table:table-cell office:value-type="float" office:value="1402279.43" table:style-name="ce6">
            <text:p>1402279.43</text:p>
          </table:table-cell>
          <table:table-cell office:value-type="float" office:value="214450.54" table:style-name="ce6">
            <text:p>214450.54</text:p>
          </table:table-cell>
          <table:table-cell table:number-columns-repeated="16381"/>
        </table:table-row>
        <table:table-row table:style-name="ro1">
          <table:table-cell office:value-type="date" office:date-value="2019-06-16T00:00:00" table:style-name="ce5">
            <text:p>16/06/2019</text:p>
          </table:table-cell>
          <table:table-cell office:value-type="float" office:value="727326.64" table:style-name="ce6">
            <text:p>727326.64</text:p>
          </table:table-cell>
          <table:table-cell office:value-type="float" office:value="102933.28" table:style-name="ce6">
            <text:p>102933.28</text:p>
          </table:table-cell>
          <table:table-cell table:number-columns-repeated="16381"/>
        </table:table-row>
        <table:table-row table:style-name="ro1">
          <table:table-cell office:value-type="date" office:date-value="2019-06-17T00:00:00" table:style-name="ce5">
            <text:p>17/06/2019</text:p>
          </table:table-cell>
          <table:table-cell office:value-type="float" office:value="52586.94" table:style-name="ce6">
            <text:p>52586.9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6-18T00:00:00" table:style-name="ce5">
            <text:p>18/06/2019</text:p>
          </table:table-cell>
          <table:table-cell office:value-type="float" office:value="414861.02" table:style-name="ce6">
            <text:p>414861.02</text:p>
          </table:table-cell>
          <table:table-cell office:value-type="float" office:value="85863.16" table:style-name="ce6">
            <text:p>85863.16</text:p>
          </table:table-cell>
          <table:table-cell table:number-columns-repeated="16381"/>
        </table:table-row>
        <table:table-row table:style-name="ro1">
          <table:table-cell office:value-type="date" office:date-value="2019-06-19T00:00:00" table:style-name="ce5">
            <text:p>19/06/2019</text:p>
          </table:table-cell>
          <table:table-cell office:value-type="float" office:value="93365.16" table:style-name="ce6">
            <text:p>93365.1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6-20T00:00:00" table:style-name="ce5">
            <text:p>20/06/2019</text:p>
          </table:table-cell>
          <table:table-cell office:value-type="float" office:value="583069.78" table:style-name="ce6">
            <text:p>583069.78</text:p>
          </table:table-cell>
          <table:table-cell office:value-type="float" office:value="81196.039999999994" table:style-name="ce6">
            <text:p>81196.04</text:p>
          </table:table-cell>
          <table:table-cell table:number-columns-repeated="16381"/>
        </table:table-row>
        <table:table-row table:style-name="ro1">
          <table:table-cell office:value-type="date" office:date-value="2019-06-21T00:00:00" table:style-name="ce5">
            <text:p>21/06/2019</text:p>
          </table:table-cell>
          <table:table-cell office:value-type="float" office:value="532773.26" table:style-name="ce6">
            <text:p>532773.26</text:p>
          </table:table-cell>
          <table:table-cell office:value-type="float" office:value="79105.09" table:style-name="ce6">
            <text:p>79105.09</text:p>
          </table:table-cell>
          <table:table-cell table:number-columns-repeated="16381"/>
        </table:table-row>
        <table:table-row table:style-name="ro1">
          <table:table-cell office:value-type="date" office:date-value="2019-06-22T00:00:00" table:style-name="ce5">
            <text:p>22/06/2019</text:p>
          </table:table-cell>
          <table:table-cell office:value-type="float" office:value="1189587.8999999999" table:style-name="ce6">
            <text:p>1189587.9</text:p>
          </table:table-cell>
          <table:table-cell office:value-type="float" office:value="209668.15" table:style-name="ce6">
            <text:p>209668.15</text:p>
          </table:table-cell>
          <table:table-cell table:number-columns-repeated="16381"/>
        </table:table-row>
        <table:table-row table:style-name="ro1">
          <table:table-cell office:value-type="date" office:date-value="2019-06-23T00:00:00" table:style-name="ce5">
            <text:p>23/06/2019</text:p>
          </table:table-cell>
          <table:table-cell office:value-type="float" office:value="947321.62" table:style-name="ce6">
            <text:p>947321.62</text:p>
          </table:table-cell>
          <table:table-cell office:value-type="float" office:value="110934.38" table:style-name="ce6">
            <text:p>110934.38</text:p>
          </table:table-cell>
          <table:table-cell table:number-columns-repeated="16381"/>
        </table:table-row>
        <table:table-row table:style-name="ro1">
          <table:table-cell office:value-type="date" office:date-value="2019-06-24T00:00:00" table:style-name="ce5">
            <text:p>24/06/2019</text:p>
          </table:table-cell>
          <table:table-cell office:value-type="float" office:value="7835.2" table:style-name="ce6">
            <text:p>7835.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6-25T00:00:00" table:style-name="ce5">
            <text:p>25/06/2019</text:p>
          </table:table-cell>
          <table:table-cell office:value-type="float" office:value="441816.21" table:style-name="ce6">
            <text:p>441816.21</text:p>
          </table:table-cell>
          <table:table-cell office:value-type="float" office:value="102449.72" table:style-name="ce6">
            <text:p>102449.72</text:p>
          </table:table-cell>
          <table:table-cell table:number-columns-repeated="16381"/>
        </table:table-row>
        <table:table-row table:style-name="ro1">
          <table:table-cell office:value-type="date" office:date-value="2019-06-26T00:00:00" table:style-name="ce5">
            <text:p>26/06/2019</text:p>
          </table:table-cell>
          <table:table-cell office:value-type="float" office:value="150721.21" table:style-name="ce6">
            <text:p>150721.21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6-27T00:00:00" table:style-name="ce5">
            <text:p>27/06/2019</text:p>
          </table:table-cell>
          <table:table-cell office:value-type="float" office:value="545567.55000000005" table:style-name="ce6">
            <text:p>545567.55</text:p>
          </table:table-cell>
          <table:table-cell office:value-type="float" office:value="74497.850000000006" table:style-name="ce6">
            <text:p>74497.85</text:p>
          </table:table-cell>
          <table:table-cell table:number-columns-repeated="16381"/>
        </table:table-row>
        <table:table-row table:style-name="ro1">
          <table:table-cell office:value-type="date" office:date-value="2019-06-28T00:00:00" table:style-name="ce5">
            <text:p>28/06/2019</text:p>
          </table:table-cell>
          <table:table-cell office:value-type="float" office:value="483736.04" table:style-name="ce6">
            <text:p>483736.04</text:p>
          </table:table-cell>
          <table:table-cell office:value-type="float" office:value="86086.44" table:style-name="ce6">
            <text:p>86086.44</text:p>
          </table:table-cell>
          <table:table-cell table:number-columns-repeated="16381"/>
        </table:table-row>
        <table:table-row table:style-name="ro1">
          <table:table-cell office:value-type="date" office:date-value="2019-06-29T00:00:00" table:style-name="ce5">
            <text:p>29/06/2019</text:p>
          </table:table-cell>
          <table:table-cell office:value-type="float" office:value="1112073.1200000001" table:style-name="ce6">
            <text:p>1112073.12</text:p>
          </table:table-cell>
          <table:table-cell office:value-type="float" office:value="191654.71" table:style-name="ce6">
            <text:p>191654.71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5">
            <text:p>30/06/2019</text:p>
          </table:table-cell>
          <table:table-cell office:value-type="float" office:value="993564.44" table:style-name="ce6">
            <text:p>993564.44</text:p>
          </table:table-cell>
          <table:table-cell office:value-type="float" office:value="96984.84" table:style-name="ce6">
            <text:p>96984.84</text:p>
          </table:table-cell>
          <table:table-cell table:number-columns-repeated="16381"/>
        </table:table-row>
        <table:table-row table:style-name="ro1">
          <table:table-cell office:value-type="date" office:date-value="2019-07-01T00:00:00" table:style-name="ce5">
            <text:p>01/07/2019</text:p>
          </table:table-cell>
          <table:table-cell office:value-type="float" office:value="378213.28" table:style-name="ce6">
            <text:p>378213.28</text:p>
          </table:table-cell>
          <table:table-cell office:value-type="float" office:value="15543.63" table:style-name="ce6">
            <text:p>15543.63</text:p>
          </table:table-cell>
          <table:table-cell table:number-columns-repeated="16381"/>
        </table:table-row>
        <table:table-row table:style-name="ro1">
          <table:table-cell office:value-type="date" office:date-value="2019-07-02T00:00:00" table:style-name="ce5">
            <text:p>02/07/2019</text:p>
          </table:table-cell>
          <table:table-cell office:value-type="float" office:value="493241.79" table:style-name="ce6">
            <text:p>493241.79</text:p>
          </table:table-cell>
          <table:table-cell office:value-type="float" office:value="105178.28" table:style-name="ce6">
            <text:p>105178.28</text:p>
          </table:table-cell>
          <table:table-cell table:number-columns-repeated="16381"/>
        </table:table-row>
        <table:table-row table:style-name="ro1">
          <table:table-cell office:value-type="date" office:date-value="2019-07-03T00:00:00" table:style-name="ce5">
            <text:p>03/07/2019</text:p>
          </table:table-cell>
          <table:table-cell office:value-type="float" office:value="14792.64" table:style-name="ce6">
            <text:p>14792.6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7-04T00:00:00" table:style-name="ce5">
            <text:p>04/07/2019</text:p>
          </table:table-cell>
          <table:table-cell office:value-type="float" office:value="841709.62" table:style-name="ce6">
            <text:p>841709.62</text:p>
          </table:table-cell>
          <table:table-cell office:value-type="float" office:value="107201.95" table:style-name="ce6">
            <text:p>107201.95</text:p>
          </table:table-cell>
          <table:table-cell table:number-columns-repeated="16381"/>
        </table:table-row>
        <table:table-row table:style-name="ro1">
          <table:table-cell office:value-type="date" office:date-value="2019-07-05T00:00:00" table:style-name="ce5">
            <text:p>05/07/2019</text:p>
          </table:table-cell>
          <table:table-cell office:value-type="float" office:value="724699.85" table:style-name="ce6">
            <text:p>724699.85</text:p>
          </table:table-cell>
          <table:table-cell office:value-type="float" office:value="76684.63" table:style-name="ce6">
            <text:p>76684.63</text:p>
          </table:table-cell>
          <table:table-cell table:number-columns-repeated="16381"/>
        </table:table-row>
        <table:table-row table:style-name="ro1">
          <table:table-cell office:value-type="date" office:date-value="2019-07-06T00:00:00" table:style-name="ce5">
            <text:p>06/07/2019</text:p>
          </table:table-cell>
          <table:table-cell office:value-type="float" office:value="1360087.17" table:style-name="ce6">
            <text:p>1360087.17</text:p>
          </table:table-cell>
          <table:table-cell office:value-type="float" office:value="192388.77" table:style-name="ce6">
            <text:p>192388.77</text:p>
          </table:table-cell>
          <table:table-cell table:number-columns-repeated="16381"/>
        </table:table-row>
        <table:table-row table:style-name="ro1">
          <table:table-cell office:value-type="date" office:date-value="2019-07-07T00:00:00" table:style-name="ce5">
            <text:p>07/07/2019</text:p>
          </table:table-cell>
          <table:table-cell office:value-type="float" office:value="1290520.6599999999" table:style-name="ce6">
            <text:p>1290520.66</text:p>
          </table:table-cell>
          <table:table-cell office:value-type="float" office:value="113317.2" table:style-name="ce6">
            <text:p>113317.2</text:p>
          </table:table-cell>
          <table:table-cell table:number-columns-repeated="16381"/>
        </table:table-row>
        <table:table-row table:style-name="ro1">
          <table:table-cell office:value-type="date" office:date-value="2019-07-08T00:00:00" table:style-name="ce5">
            <text:p>08/07/2019</text:p>
          </table:table-cell>
          <table:table-cell office:value-type="float" office:value="2222.04" table:style-name="ce6">
            <text:p>2222.0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7-09T00:00:00" table:style-name="ce5">
            <text:p>09/07/2019</text:p>
          </table:table-cell>
          <table:table-cell office:value-type="float" office:value="551314.02" table:style-name="ce6">
            <text:p>551314.02</text:p>
          </table:table-cell>
          <table:table-cell office:value-type="float" office:value="103569.44" table:style-name="ce6">
            <text:p>103569.44</text:p>
          </table:table-cell>
          <table:table-cell table:number-columns-repeated="16381"/>
        </table:table-row>
        <table:table-row table:style-name="ro1">
          <table:table-cell office:value-type="date" office:date-value="2019-07-10T00:00:00" table:style-name="ce5">
            <text:p>10/07/2019</text:p>
          </table:table-cell>
          <table:table-cell office:value-type="float" office:value="40119.68" table:style-name="ce6">
            <text:p>40119.6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7-11T00:00:00" table:style-name="ce5">
            <text:p>11/07/2019</text:p>
          </table:table-cell>
          <table:table-cell office:value-type="float" office:value="424016.47" table:style-name="ce6">
            <text:p>424016.47</text:p>
          </table:table-cell>
          <table:table-cell office:value-type="float" office:value="65763.44" table:style-name="ce6">
            <text:p>65763.44</text:p>
          </table:table-cell>
          <table:table-cell table:number-columns-repeated="16381"/>
        </table:table-row>
        <table:table-row table:style-name="ro1">
          <table:table-cell office:value-type="date" office:date-value="2019-07-12T00:00:00" table:style-name="ce5">
            <text:p>12/07/2019</text:p>
          </table:table-cell>
          <table:table-cell office:value-type="float" office:value="566166.15" table:style-name="ce6">
            <text:p>566166.15</text:p>
          </table:table-cell>
          <table:table-cell office:value-type="float" office:value="70709.649999999994" table:style-name="ce6">
            <text:p>70709.65</text:p>
          </table:table-cell>
          <table:table-cell table:number-columns-repeated="16381"/>
        </table:table-row>
        <table:table-row table:style-name="ro1">
          <table:table-cell office:value-type="date" office:date-value="2019-07-13T00:00:00" table:style-name="ce5">
            <text:p>13/07/2019</text:p>
          </table:table-cell>
          <table:table-cell office:value-type="float" office:value="1396936.91" table:style-name="ce6">
            <text:p>1396936.91</text:p>
          </table:table-cell>
          <table:table-cell office:value-type="float" office:value="190457.38" table:style-name="ce6">
            <text:p>190457.38</text:p>
          </table:table-cell>
          <table:table-cell table:number-columns-repeated="16381"/>
        </table:table-row>
        <table:table-row table:style-name="ro1">
          <table:table-cell office:value-type="date" office:date-value="2019-07-14T00:00:00" table:style-name="ce5">
            <text:p>14/07/2019</text:p>
          </table:table-cell>
          <table:table-cell office:value-type="float" office:value="1226945" table:style-name="ce6">
            <text:p>1226945</text:p>
          </table:table-cell>
          <table:table-cell office:value-type="float" office:value="103002.46" table:style-name="ce6">
            <text:p>103002.46</text:p>
          </table:table-cell>
          <table:table-cell table:number-columns-repeated="16381"/>
        </table:table-row>
        <table:table-row table:style-name="ro1">
          <table:table-cell office:value-type="date" office:date-value="2019-07-15T00:00:00" table:style-name="ce5">
            <text:p>15/07/2019</text:p>
          </table:table-cell>
          <table:table-cell office:value-type="float" office:value="56203.74" table:style-name="ce6">
            <text:p>56203.7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7-16T00:00:00" table:style-name="ce5">
            <text:p>16/07/2019</text:p>
          </table:table-cell>
          <table:table-cell office:value-type="float" office:value="580982.68000000005" table:style-name="ce6">
            <text:p>580982.68</text:p>
          </table:table-cell>
          <table:table-cell office:value-type="float" office:value="110385.92" table:style-name="ce6">
            <text:p>110385.92</text:p>
          </table:table-cell>
          <table:table-cell table:number-columns-repeated="16381"/>
        </table:table-row>
        <table:table-row table:style-name="ro1">
          <table:table-cell office:value-type="date" office:date-value="2019-07-17T00:00:00" table:style-name="ce5">
            <text:p>17/07/2019</text:p>
          </table:table-cell>
          <table:table-cell office:value-type="float" office:value="56289.64" table:style-name="ce6">
            <text:p>56289.6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7-18T00:00:00" table:style-name="ce5">
            <text:p>18/07/2019</text:p>
          </table:table-cell>
          <table:table-cell office:value-type="float" office:value="470544.15" table:style-name="ce6">
            <text:p>470544.15</text:p>
          </table:table-cell>
          <table:table-cell office:value-type="float" office:value="69479.19" table:style-name="ce6">
            <text:p>69479.19</text:p>
          </table:table-cell>
          <table:table-cell table:number-columns-repeated="16381"/>
        </table:table-row>
        <table:table-row table:style-name="ro1">
          <table:table-cell office:value-type="date" office:date-value="2019-07-19T00:00:00" table:style-name="ce5">
            <text:p>19/07/2019</text:p>
          </table:table-cell>
          <table:table-cell office:value-type="float" office:value="496627.47" table:style-name="ce6">
            <text:p>496627.47</text:p>
          </table:table-cell>
          <table:table-cell office:value-type="float" office:value="75691.289999999994" table:style-name="ce6">
            <text:p>75691.29</text:p>
          </table:table-cell>
          <table:table-cell table:number-columns-repeated="16381"/>
        </table:table-row>
        <table:table-row table:style-name="ro1">
          <table:table-cell office:value-type="date" office:date-value="2019-07-20T00:00:00" table:style-name="ce5">
            <text:p>20/07/2019</text:p>
          </table:table-cell>
          <table:table-cell office:value-type="float" office:value="1246334.71" table:style-name="ce6">
            <text:p>1246334.71</text:p>
          </table:table-cell>
          <table:table-cell office:value-type="float" office:value="187623.44" table:style-name="ce6">
            <text:p>187623.44</text:p>
          </table:table-cell>
          <table:table-cell table:number-columns-repeated="16381"/>
        </table:table-row>
        <table:table-row table:style-name="ro1">
          <table:table-cell office:value-type="date" office:date-value="2019-07-21T00:00:00" table:style-name="ce5">
            <text:p>21/07/2019</text:p>
          </table:table-cell>
          <table:table-cell office:value-type="float" office:value="805728.1" table:style-name="ce6">
            <text:p>805728.1</text:p>
          </table:table-cell>
          <table:table-cell office:value-type="float" office:value="92448.39" table:style-name="ce6">
            <text:p>92448.39</text:p>
          </table:table-cell>
          <table:table-cell table:number-columns-repeated="16381"/>
        </table:table-row>
        <table:table-row table:style-name="ro1">
          <table:table-cell office:value-type="date" office:date-value="2019-07-22T00:00:00" table:style-name="ce5">
            <text:p>22/07/2019</text:p>
          </table:table-cell>
          <table:table-cell office:value-type="float" office:value="91025.64" table:style-name="ce6">
            <text:p>91025.6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7-23T00:00:00" table:style-name="ce5">
            <text:p>23/07/2019</text:p>
          </table:table-cell>
          <table:table-cell office:value-type="float" office:value="594711.03" table:style-name="ce6">
            <text:p>594711.03</text:p>
          </table:table-cell>
          <table:table-cell office:value-type="float" office:value="112564.44" table:style-name="ce6">
            <text:p>112564.44</text:p>
          </table:table-cell>
          <table:table-cell table:number-columns-repeated="16381"/>
        </table:table-row>
        <table:table-row table:style-name="ro1">
          <table:table-cell office:value-type="date" office:date-value="2019-07-24T00:00:00" table:style-name="ce5">
            <text:p>24/07/2019</text:p>
          </table:table-cell>
          <table:table-cell office:value-type="float" office:value="66590.28" table:style-name="ce6">
            <text:p>66590.2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7-25T00:00:00" table:style-name="ce5">
            <text:p>25/07/2019</text:p>
          </table:table-cell>
          <table:table-cell office:value-type="float" office:value="651863.31999999995" table:style-name="ce6">
            <text:p>651863.32</text:p>
          </table:table-cell>
          <table:table-cell office:value-type="float" office:value="81337.94" table:style-name="ce6">
            <text:p>81337.94</text:p>
          </table:table-cell>
          <table:table-cell table:number-columns-repeated="16381"/>
        </table:table-row>
        <table:table-row table:style-name="ro1">
          <table:table-cell office:value-type="date" office:date-value="2019-07-26T00:00:00" table:style-name="ce5">
            <text:p>26/07/2019</text:p>
          </table:table-cell>
          <table:table-cell office:value-type="float" office:value="486277.98" table:style-name="ce6">
            <text:p>486277.98</text:p>
          </table:table-cell>
          <table:table-cell office:value-type="float" office:value="78633.600000000006" table:style-name="ce6">
            <text:p>78633.6</text:p>
          </table:table-cell>
          <table:table-cell table:number-columns-repeated="16381"/>
        </table:table-row>
        <table:table-row table:style-name="ro1">
          <table:table-cell office:value-type="date" office:date-value="2019-07-27T00:00:00" table:style-name="ce5">
            <text:p>27/07/2019</text:p>
          </table:table-cell>
          <table:table-cell office:value-type="float" office:value="1092910.8899999999" table:style-name="ce6">
            <text:p>1092910.89</text:p>
          </table:table-cell>
          <table:table-cell office:value-type="float" office:value="187952.77" table:style-name="ce6">
            <text:p>187952.77</text:p>
          </table:table-cell>
          <table:table-cell table:number-columns-repeated="16381"/>
        </table:table-row>
        <table:table-row table:style-name="ro1">
          <table:table-cell office:value-type="date" office:date-value="2019-07-28T00:00:00" table:style-name="ce5">
            <text:p>28/07/2019</text:p>
          </table:table-cell>
          <table:table-cell office:value-type="float" office:value="790236.78" table:style-name="ce6">
            <text:p>790236.78</text:p>
          </table:table-cell>
          <table:table-cell office:value-type="float" office:value="99903.59" table:style-name="ce6">
            <text:p>99903.59</text:p>
          </table:table-cell>
          <table:table-cell table:number-columns-repeated="16381"/>
        </table:table-row>
        <table:table-row table:style-name="ro1">
          <table:table-cell office:value-type="date" office:date-value="2019-07-29T00:00:00" table:style-name="ce5">
            <text:p>29/07/2019</text:p>
          </table:table-cell>
          <table:table-cell office:value-type="float" office:value="70245.399999999994" table:style-name="ce6">
            <text:p>70245.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7-30T00:00:00" table:style-name="ce5">
            <text:p>30/07/2019</text:p>
          </table:table-cell>
          <table:table-cell office:value-type="float" office:value="524135.24" table:style-name="ce6">
            <text:p>524135.24</text:p>
          </table:table-cell>
          <table:table-cell office:value-type="float" office:value="96191.08" table:style-name="ce6">
            <text:p>96191.08</text:p>
          </table:table-cell>
          <table:table-cell table:number-columns-repeated="16381"/>
        </table:table-row>
        <table:table-row table:style-name="ro1">
          <table:table-cell office:value-type="date" office:date-value="2019-07-31T00:00:00" table:style-name="ce5">
            <text:p>31/07/2019</text:p>
          </table:table-cell>
          <table:table-cell office:value-type="float" office:value="229912.64" table:style-name="ce6">
            <text:p>229912.64</text:p>
          </table:table-cell>
          <table:table-cell office:value-type="float" office:value="6952.4" table:style-name="ce6">
            <text:p>6952.4</text:p>
          </table:table-cell>
          <table:table-cell table:number-columns-repeated="16381"/>
        </table:table-row>
        <table:table-row table:style-name="ro1">
          <table:table-cell office:value-type="date" office:date-value="2019-08-01T00:00:00" table:style-name="ce5">
            <text:p>01/08/2019</text:p>
          </table:table-cell>
          <table:table-cell office:value-type="float" office:value="460519.3" table:style-name="ce6">
            <text:p>460519.3</text:p>
          </table:table-cell>
          <table:table-cell office:value-type="float" office:value="67837.460000000006" table:style-name="ce6">
            <text:p>67837.46</text:p>
          </table:table-cell>
          <table:table-cell table:number-columns-repeated="16381"/>
        </table:table-row>
        <table:table-row table:style-name="ro1">
          <table:table-cell office:value-type="date" office:date-value="2019-08-02T00:00:00" table:style-name="ce5">
            <text:p>02/08/2019</text:p>
          </table:table-cell>
          <table:table-cell office:value-type="float" office:value="410443.49" table:style-name="ce6">
            <text:p>410443.49</text:p>
          </table:table-cell>
          <table:table-cell office:value-type="float" office:value="76500.649999999994" table:style-name="ce6">
            <text:p>76500.65</text:p>
          </table:table-cell>
          <table:table-cell table:number-columns-repeated="16381"/>
        </table:table-row>
        <table:table-row table:style-name="ro1">
          <table:table-cell office:value-type="date" office:date-value="2019-08-03T00:00:00" table:style-name="ce5">
            <text:p>03/08/2019</text:p>
          </table:table-cell>
          <table:table-cell office:value-type="float" office:value="806254.75" table:style-name="ce6">
            <text:p>806254.75</text:p>
          </table:table-cell>
          <table:table-cell office:value-type="float" office:value="198352.6" table:style-name="ce6">
            <text:p>198352.6</text:p>
          </table:table-cell>
          <table:table-cell table:number-columns-repeated="16381"/>
        </table:table-row>
        <table:table-row table:style-name="ro1">
          <table:table-cell office:value-type="date" office:date-value="2019-08-04T00:00:00" table:style-name="ce5">
            <text:p>04/08/2019</text:p>
          </table:table-cell>
          <table:table-cell office:value-type="float" office:value="561146.02" table:style-name="ce6">
            <text:p>561146.02</text:p>
          </table:table-cell>
          <table:table-cell office:value-type="float" office:value="78824.160000000003" table:style-name="ce6">
            <text:p>78824.16</text:p>
          </table:table-cell>
          <table:table-cell table:number-columns-repeated="16381"/>
        </table:table-row>
        <table:table-row table:style-name="ro1">
          <table:table-cell office:value-type="date" office:date-value="2019-08-05T00:00:00" table:style-name="ce5">
            <text:p>05/08/2019</text:p>
          </table:table-cell>
          <table:table-cell office:value-type="float" office:value="98745.600000000006" table:style-name="ce6">
            <text:p>98745.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8-06T00:00:00" table:style-name="ce5">
            <text:p>06/08/2019</text:p>
          </table:table-cell>
          <table:table-cell office:value-type="float" office:value="406605.2" table:style-name="ce6">
            <text:p>406605.2</text:p>
          </table:table-cell>
          <table:table-cell office:value-type="float" office:value="89018.64" table:style-name="ce6">
            <text:p>89018.64</text:p>
          </table:table-cell>
          <table:table-cell table:number-columns-repeated="16381"/>
        </table:table-row>
        <table:table-row table:style-name="ro1">
          <table:table-cell office:value-type="date" office:date-value="2019-08-07T00:00:00" table:style-name="ce5">
            <text:p>07/08/2019</text:p>
          </table:table-cell>
          <table:table-cell office:value-type="float" office:value="101277.02" table:style-name="ce6">
            <text:p>101277.0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8-08T00:00:00" table:style-name="ce5">
            <text:p>08/08/2019</text:p>
          </table:table-cell>
          <table:table-cell office:value-type="float" office:value="426545.82" table:style-name="ce6">
            <text:p>426545.82</text:p>
          </table:table-cell>
          <table:table-cell office:value-type="float" office:value="56937.33" table:style-name="ce6">
            <text:p>56937.33</text:p>
          </table:table-cell>
          <table:table-cell table:number-columns-repeated="16381"/>
        </table:table-row>
        <table:table-row table:style-name="ro1">
          <table:table-cell office:value-type="date" office:date-value="2019-08-09T00:00:00" table:style-name="ce5">
            <text:p>09/08/2019</text:p>
          </table:table-cell>
          <table:table-cell office:value-type="float" office:value="378600.12" table:style-name="ce6">
            <text:p>378600.12</text:p>
          </table:table-cell>
          <table:table-cell office:value-type="float" office:value="75387.45" table:style-name="ce6">
            <text:p>75387.45</text:p>
          </table:table-cell>
          <table:table-cell table:number-columns-repeated="16381"/>
        </table:table-row>
        <table:table-row table:style-name="ro1">
          <table:table-cell office:value-type="date" office:date-value="2019-08-10T00:00:00" table:style-name="ce5">
            <text:p>10/08/2019</text:p>
          </table:table-cell>
          <table:table-cell office:value-type="float" office:value="985206.16" table:style-name="ce6">
            <text:p>985206.16</text:p>
          </table:table-cell>
          <table:table-cell office:value-type="float" office:value="189964.61" table:style-name="ce6">
            <text:p>189964.61</text:p>
          </table:table-cell>
          <table:table-cell table:number-columns-repeated="16381"/>
        </table:table-row>
        <table:table-row table:style-name="ro1">
          <table:table-cell office:value-type="date" office:date-value="2019-08-11T00:00:00" table:style-name="ce5">
            <text:p>11/08/2019</text:p>
          </table:table-cell>
          <table:table-cell office:value-type="float" office:value="913192.57" table:style-name="ce6">
            <text:p>913192.57</text:p>
          </table:table-cell>
          <table:table-cell office:value-type="float" office:value="90027.17" table:style-name="ce6">
            <text:p>90027.17</text:p>
          </table:table-cell>
          <table:table-cell table:number-columns-repeated="16381"/>
        </table:table-row>
        <table:table-row table:style-name="ro1">
          <table:table-cell office:value-type="date" office:date-value="2019-08-12T00:00:00" table:style-name="ce5">
            <text:p>12/08/2019</text:p>
          </table:table-cell>
          <table:table-cell office:value-type="float" office:value="146948.84" table:style-name="ce6">
            <text:p>146948.8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8-13T00:00:00" table:style-name="ce5">
            <text:p>13/08/2019</text:p>
          </table:table-cell>
          <table:table-cell office:value-type="float" office:value="881368.33" table:style-name="ce6">
            <text:p>881368.33</text:p>
          </table:table-cell>
          <table:table-cell office:value-type="float" office:value="102349.68" table:style-name="ce6">
            <text:p>102349.68</text:p>
          </table:table-cell>
          <table:table-cell table:number-columns-repeated="16381"/>
        </table:table-row>
        <table:table-row table:style-name="ro1">
          <table:table-cell office:value-type="date" office:date-value="2019-08-14T00:00:00" table:style-name="ce5">
            <text:p>14/08/2019</text:p>
          </table:table-cell>
          <table:table-cell office:value-type="float" office:value="72665.820000000007" table:style-name="ce6">
            <text:p>72665.8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8-15T00:00:00" table:style-name="ce5">
            <text:p>15/08/2019</text:p>
          </table:table-cell>
          <table:table-cell office:value-type="float" office:value="591291.92000000004" table:style-name="ce6">
            <text:p>591291.92</text:p>
          </table:table-cell>
          <table:table-cell office:value-type="float" office:value="53985.98" table:style-name="ce6">
            <text:p>53985.98</text:p>
          </table:table-cell>
          <table:table-cell table:number-columns-repeated="16381"/>
        </table:table-row>
        <table:table-row table:style-name="ro1">
          <table:table-cell office:value-type="date" office:date-value="2019-08-16T00:00:00" table:style-name="ce5">
            <text:p>16/08/2019</text:p>
          </table:table-cell>
          <table:table-cell office:value-type="float" office:value="592383.07999999996" table:style-name="ce6">
            <text:p>592383.08</text:p>
          </table:table-cell>
          <table:table-cell office:value-type="float" office:value="82144.97" table:style-name="ce6">
            <text:p>82144.97</text:p>
          </table:table-cell>
          <table:table-cell table:number-columns-repeated="16381"/>
        </table:table-row>
        <table:table-row table:style-name="ro1">
          <table:table-cell office:value-type="date" office:date-value="2019-08-17T00:00:00" table:style-name="ce5">
            <text:p>17/08/2019</text:p>
          </table:table-cell>
          <table:table-cell office:value-type="float" office:value="1006614.67" table:style-name="ce6">
            <text:p>1006614.67</text:p>
          </table:table-cell>
          <table:table-cell office:value-type="float" office:value="167440.75" table:style-name="ce6">
            <text:p>167440.75</text:p>
          </table:table-cell>
          <table:table-cell table:number-columns-repeated="16381"/>
        </table:table-row>
        <table:table-row table:style-name="ro1">
          <table:table-cell office:value-type="date" office:date-value="2019-08-18T00:00:00" table:style-name="ce5">
            <text:p>18/08/2019</text:p>
          </table:table-cell>
          <table:table-cell office:value-type="float" office:value="707656.31" table:style-name="ce6">
            <text:p>707656.31</text:p>
          </table:table-cell>
          <table:table-cell office:value-type="float" office:value="77556.460000000006" table:style-name="ce6">
            <text:p>77556.46</text:p>
          </table:table-cell>
          <table:table-cell table:number-columns-repeated="16381"/>
        </table:table-row>
        <table:table-row table:style-name="ro1">
          <table:table-cell office:value-type="date" office:date-value="2019-08-19T00:00:00" table:style-name="ce5">
            <text:p>19/08/2019</text:p>
          </table:table-cell>
          <table:table-cell office:value-type="float" office:value="13357.8" table:style-name="ce6">
            <text:p>13357.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8-20T00:00:00" table:style-name="ce5">
            <text:p>20/08/2019</text:p>
          </table:table-cell>
          <table:table-cell office:value-type="float" office:value="476858.61" table:style-name="ce6">
            <text:p>476858.61</text:p>
          </table:table-cell>
          <table:table-cell office:value-type="float" office:value="93652.36" table:style-name="ce6">
            <text:p>93652.36</text:p>
          </table:table-cell>
          <table:table-cell table:number-columns-repeated="16381"/>
        </table:table-row>
        <table:table-row table:style-name="ro1">
          <table:table-cell office:value-type="date" office:date-value="2019-08-21T00:00:00" table:style-name="ce5">
            <text:p>21/08/2019</text:p>
          </table:table-cell>
          <table:table-cell office:value-type="float" office:value="42094.58" table:style-name="ce6">
            <text:p>42094.5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8-22T00:00:00" table:style-name="ce5">
            <text:p>22/08/2019</text:p>
          </table:table-cell>
          <table:table-cell office:value-type="float" office:value="534456.18999999994" table:style-name="ce6">
            <text:p>534456.19</text:p>
          </table:table-cell>
          <table:table-cell office:value-type="float" office:value="66951.600000000006" table:style-name="ce6">
            <text:p>66951.6</text:p>
          </table:table-cell>
          <table:table-cell table:number-columns-repeated="16381"/>
        </table:table-row>
        <table:table-row table:style-name="ro1">
          <table:table-cell office:value-type="date" office:date-value="2019-08-23T00:00:00" table:style-name="ce5">
            <text:p>23/08/2019</text:p>
          </table:table-cell>
          <table:table-cell office:value-type="float" office:value="849482.26" table:style-name="ce6">
            <text:p>849482.26</text:p>
          </table:table-cell>
          <table:table-cell office:value-type="float" office:value="80341.77" table:style-name="ce6">
            <text:p>80341.77</text:p>
          </table:table-cell>
          <table:table-cell table:number-columns-repeated="16381"/>
        </table:table-row>
        <table:table-row table:style-name="ro1">
          <table:table-cell office:value-type="date" office:date-value="2019-08-24T00:00:00" table:style-name="ce5">
            <text:p>24/08/2019</text:p>
          </table:table-cell>
          <table:table-cell office:value-type="float" office:value="1107877.24" table:style-name="ce6">
            <text:p>1107877.24</text:p>
          </table:table-cell>
          <table:table-cell office:value-type="float" office:value="205951.15" table:style-name="ce6">
            <text:p>205951.15</text:p>
          </table:table-cell>
          <table:table-cell table:number-columns-repeated="16381"/>
        </table:table-row>
        <table:table-row table:style-name="ro1">
          <table:table-cell office:value-type="date" office:date-value="2019-08-25T00:00:00" table:style-name="ce5">
            <text:p>25/08/2019</text:p>
          </table:table-cell>
          <table:table-cell office:value-type="float" office:value="997866.91" table:style-name="ce6">
            <text:p>997866.91</text:p>
          </table:table-cell>
          <table:table-cell office:value-type="float" office:value="98118.07" table:style-name="ce6">
            <text:p>98118.07</text:p>
          </table:table-cell>
          <table:table-cell table:number-columns-repeated="16381"/>
        </table:table-row>
        <table:table-row table:style-name="ro1">
          <table:table-cell office:value-type="date" office:date-value="2019-08-26T00:00:00" table:style-name="ce5">
            <text:p>26/08/2019</text:p>
          </table:table-cell>
          <table:table-cell office:value-type="float" office:value="186267.2" table:style-name="ce6">
            <text:p>186267.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8-27T00:00:00" table:style-name="ce5">
            <text:p>27/08/2019</text:p>
          </table:table-cell>
          <table:table-cell office:value-type="float" office:value="619856.69999999995" table:style-name="ce6">
            <text:p>619856.7</text:p>
          </table:table-cell>
          <table:table-cell office:value-type="float" office:value="102256.72" table:style-name="ce6">
            <text:p>102256.72</text:p>
          </table:table-cell>
          <table:table-cell table:number-columns-repeated="16381"/>
        </table:table-row>
        <table:table-row table:style-name="ro1">
          <table:table-cell office:value-type="date" office:date-value="2019-08-28T00:00:00" table:style-name="ce5">
            <text:p>28/08/2019</text:p>
          </table:table-cell>
          <table:table-cell office:value-type="float" office:value="144916.38" table:style-name="ce6">
            <text:p>144916.3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8-29T00:00:00" table:style-name="ce5">
            <text:p>29/08/2019</text:p>
          </table:table-cell>
          <table:table-cell office:value-type="float" office:value="287268.84999999998" table:style-name="ce6">
            <text:p>287268.85</text:p>
          </table:table-cell>
          <table:table-cell office:value-type="float" office:value="52488.52" table:style-name="ce6">
            <text:p>52488.52</text:p>
          </table:table-cell>
          <table:table-cell table:number-columns-repeated="16381"/>
        </table:table-row>
        <table:table-row table:style-name="ro1">
          <table:table-cell office:value-type="date" office:date-value="2019-08-30T00:00:00" table:style-name="ce5">
            <text:p>30/08/2019</text:p>
          </table:table-cell>
          <table:table-cell office:value-type="float" office:value="581848.29" table:style-name="ce6">
            <text:p>581848.29</text:p>
          </table:table-cell>
          <table:table-cell office:value-type="float" office:value="76579.179999999993" table:style-name="ce6">
            <text:p>76579.18</text:p>
          </table:table-cell>
          <table:table-cell table:number-columns-repeated="16381"/>
        </table:table-row>
        <table:table-row table:style-name="ro1">
          <table:table-cell office:value-type="date" office:date-value="2019-08-31T00:00:00" table:style-name="ce5">
            <text:p>31/08/2019</text:p>
          </table:table-cell>
          <table:table-cell office:value-type="float" office:value="1067824.98" table:style-name="ce6">
            <text:p>1067824.98</text:p>
          </table:table-cell>
          <table:table-cell office:value-type="float" office:value="188036.88" table:style-name="ce6">
            <text:p>188036.88</text:p>
          </table:table-cell>
          <table:table-cell table:number-columns-repeated="16381"/>
        </table:table-row>
        <table:table-row table:style-name="ro1">
          <table:table-cell office:value-type="date" office:date-value="2019-09-01T00:00:00" table:style-name="ce5">
            <text:p>01/09/2019</text:p>
          </table:table-cell>
          <table:table-cell office:value-type="float" office:value="618006.21" table:style-name="ce6">
            <text:p>618006.21</text:p>
          </table:table-cell>
          <table:table-cell office:value-type="float" office:value="79763.08" table:style-name="ce6">
            <text:p>79763.08</text:p>
          </table:table-cell>
          <table:table-cell table:number-columns-repeated="16381"/>
        </table:table-row>
        <table:table-row table:style-name="ro1">
          <table:table-cell office:value-type="date" office:date-value="2019-09-02T00:00:00" table:style-name="ce5">
            <text:p>02/09/2019</text:p>
          </table:table-cell>
          <table:table-cell office:value-type="float" office:value="363285.84" table:style-name="ce6">
            <text:p>363285.84</text:p>
          </table:table-cell>
          <table:table-cell office:value-type="float" office:value="45306.28" table:style-name="ce6">
            <text:p>45306.28</text:p>
          </table:table-cell>
          <table:table-cell table:number-columns-repeated="16381"/>
        </table:table-row>
        <table:table-row table:style-name="ro1">
          <table:table-cell office:value-type="date" office:date-value="2019-09-03T00:00:00" table:style-name="ce5">
            <text:p>03/09/2019</text:p>
          </table:table-cell>
          <table:table-cell office:value-type="float" office:value="505424.78" table:style-name="ce6">
            <text:p>505424.78</text:p>
          </table:table-cell>
          <table:table-cell office:value-type="float" office:value="102537.12" table:style-name="ce6">
            <text:p>102537.12</text:p>
          </table:table-cell>
          <table:table-cell table:number-columns-repeated="16381"/>
        </table:table-row>
        <table:table-row table:style-name="ro1">
          <table:table-cell office:value-type="date" office:date-value="2019-09-04T00:00:00" table:style-name="ce5">
            <text:p>04/09/2019</text:p>
          </table:table-cell>
          <table:table-cell office:value-type="float" office:value="30833.279999999999" table:style-name="ce6">
            <text:p>30833.2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9-05T00:00:00" table:style-name="ce5">
            <text:p>05/09/2019</text:p>
          </table:table-cell>
          <table:table-cell office:value-type="float" office:value="165780.32" table:style-name="ce6">
            <text:p>165780.32</text:p>
          </table:table-cell>
          <table:table-cell office:value-type="float" office:value="13548.52" table:style-name="ce6">
            <text:p>13548.52</text:p>
          </table:table-cell>
          <table:table-cell table:number-columns-repeated="16381"/>
        </table:table-row>
        <table:table-row table:style-name="ro1">
          <table:table-cell office:value-type="date" office:date-value="2019-09-06T00:00:00" table:style-name="ce5">
            <text:p>06/09/2019</text:p>
          </table:table-cell>
          <table:table-cell office:value-type="float" office:value="380720.52" table:style-name="ce6">
            <text:p>380720.52</text:p>
          </table:table-cell>
          <table:table-cell office:value-type="float" office:value="67827.41" table:style-name="ce6">
            <text:p>67827.41</text:p>
          </table:table-cell>
          <table:table-cell table:number-columns-repeated="16381"/>
        </table:table-row>
        <table:table-row table:style-name="ro1">
          <table:table-cell office:value-type="date" office:date-value="2019-09-07T00:00:00" table:style-name="ce5">
            <text:p>07/09/2019</text:p>
          </table:table-cell>
          <table:table-cell office:value-type="float" office:value="912389.14" table:style-name="ce6">
            <text:p>912389.14</text:p>
          </table:table-cell>
          <table:table-cell office:value-type="float" office:value="183616.11" table:style-name="ce6">
            <text:p>183616.11</text:p>
          </table:table-cell>
          <table:table-cell table:number-columns-repeated="16381"/>
        </table:table-row>
        <table:table-row table:style-name="ro1">
          <table:table-cell office:value-type="date" office:date-value="2019-09-08T00:00:00" table:style-name="ce5">
            <text:p>08/09/2019</text:p>
          </table:table-cell>
          <table:table-cell office:value-type="float" office:value="735716.33" table:style-name="ce6">
            <text:p>735716.33</text:p>
          </table:table-cell>
          <table:table-cell office:value-type="float" office:value="102365.56" table:style-name="ce6">
            <text:p>102365.56</text:p>
          </table:table-cell>
          <table:table-cell table:number-columns-repeated="16381"/>
        </table:table-row>
        <table:table-row table:style-name="ro1">
          <table:table-cell office:value-type="date" office:date-value="2019-09-09T00:00:00" table:style-name="ce5">
            <text:p>09/09/2019</text:p>
          </table:table-cell>
          <table:table-cell office:value-type="float" office:value="50608.22" table:style-name="ce6">
            <text:p>50608.2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9-10T00:00:00" table:style-name="ce5">
            <text:p>10/09/2019</text:p>
          </table:table-cell>
          <table:table-cell office:value-type="float" office:value="577253.88" table:style-name="ce6">
            <text:p>577253.88</text:p>
          </table:table-cell>
          <table:table-cell office:value-type="float" office:value="105537.76" table:style-name="ce6">
            <text:p>105537.76</text:p>
          </table:table-cell>
          <table:table-cell table:number-columns-repeated="16381"/>
        </table:table-row>
        <table:table-row table:style-name="ro1">
          <table:table-cell office:value-type="date" office:date-value="2019-09-11T00:00:00" table:style-name="ce5">
            <text:p>11/09/2019</text:p>
          </table:table-cell>
          <table:table-cell office:value-type="float" office:value="40853.480000000003" table:style-name="ce6">
            <text:p>40853.4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9-12T00:00:00" table:style-name="ce5">
            <text:p>12/09/2019</text:p>
          </table:table-cell>
          <table:table-cell office:value-type="float" office:value="340792.14" table:style-name="ce6">
            <text:p>340792.14</text:p>
          </table:table-cell>
          <table:table-cell office:value-type="float" office:value="50715.1" table:style-name="ce6">
            <text:p>50715.1</text:p>
          </table:table-cell>
          <table:table-cell table:number-columns-repeated="16381"/>
        </table:table-row>
        <table:table-row table:style-name="ro1">
          <table:table-cell office:value-type="date" office:date-value="2019-09-13T00:00:00" table:style-name="ce5">
            <text:p>13/09/2019</text:p>
          </table:table-cell>
          <table:table-cell office:value-type="float" office:value="425067.53" table:style-name="ce6">
            <text:p>425067.53</text:p>
          </table:table-cell>
          <table:table-cell office:value-type="float" office:value="71708.399999999994" table:style-name="ce6">
            <text:p>71708.4</text:p>
          </table:table-cell>
          <table:table-cell table:number-columns-repeated="16381"/>
        </table:table-row>
        <table:table-row table:style-name="ro1">
          <table:table-cell office:value-type="date" office:date-value="2019-09-14T00:00:00" table:style-name="ce5">
            <text:p>14/09/2019</text:p>
          </table:table-cell>
          <table:table-cell office:value-type="float" office:value="898446.68" table:style-name="ce6">
            <text:p>898446.68</text:p>
          </table:table-cell>
          <table:table-cell office:value-type="float" office:value="183430.18" table:style-name="ce6">
            <text:p>183430.18</text:p>
          </table:table-cell>
          <table:table-cell table:number-columns-repeated="16381"/>
        </table:table-row>
        <table:table-row table:style-name="ro1">
          <table:table-cell office:value-type="date" office:date-value="2019-09-15T00:00:00" table:style-name="ce5">
            <text:p>15/09/2019</text:p>
          </table:table-cell>
          <table:table-cell office:value-type="float" office:value="679711.65" table:style-name="ce6">
            <text:p>679711.65</text:p>
          </table:table-cell>
          <table:table-cell office:value-type="float" office:value="90013.95" table:style-name="ce6">
            <text:p>90013.95</text:p>
          </table:table-cell>
          <table:table-cell table:number-columns-repeated="16381"/>
        </table:table-row>
        <table:table-row table:style-name="ro1">
          <table:table-cell office:value-type="date" office:date-value="2019-09-16T00:00:00" table:style-name="ce5">
            <text:p>16/09/2019</text:p>
          </table:table-cell>
          <table:table-cell office:value-type="float" office:value="119030.08" table:style-name="ce6">
            <text:p>119030.0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9-17T00:00:00" table:style-name="ce5">
            <text:p>17/09/2019</text:p>
          </table:table-cell>
          <table:table-cell office:value-type="float" office:value="539128.15" table:style-name="ce6">
            <text:p>539128.15</text:p>
          </table:table-cell>
          <table:table-cell office:value-type="float" office:value="99285.04" table:style-name="ce6">
            <text:p>99285.04</text:p>
          </table:table-cell>
          <table:table-cell table:number-columns-repeated="16381"/>
        </table:table-row>
        <table:table-row table:style-name="ro1">
          <table:table-cell office:value-type="date" office:date-value="2019-09-18T00:00:00" table:style-name="ce5">
            <text:p>18/09/2019</text:p>
          </table:table-cell>
          <table:table-cell office:value-type="float" office:value="24241.4" table:style-name="ce6">
            <text:p>24241.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9-19T00:00:00" table:style-name="ce5">
            <text:p>19/09/2019</text:p>
          </table:table-cell>
          <table:table-cell office:value-type="float" office:value="356766.48" table:style-name="ce6">
            <text:p>356766.48</text:p>
          </table:table-cell>
          <table:table-cell office:value-type="float" office:value="75760.460000000006" table:style-name="ce6">
            <text:p>75760.46</text:p>
          </table:table-cell>
          <table:table-cell table:number-columns-repeated="16381"/>
        </table:table-row>
        <table:table-row table:style-name="ro1">
          <table:table-cell office:value-type="date" office:date-value="2019-09-20T00:00:00" table:style-name="ce5">
            <text:p>20/09/2019</text:p>
          </table:table-cell>
          <table:table-cell office:value-type="float" office:value="563049.44999999995" table:style-name="ce6">
            <text:p>563049.45</text:p>
          </table:table-cell>
          <table:table-cell office:value-type="float" office:value="87399.9" table:style-name="ce6">
            <text:p>87399.9</text:p>
          </table:table-cell>
          <table:table-cell table:number-columns-repeated="16381"/>
        </table:table-row>
        <table:table-row table:style-name="ro1">
          <table:table-cell office:value-type="date" office:date-value="2019-09-21T00:00:00" table:style-name="ce5">
            <text:p>21/09/2019</text:p>
          </table:table-cell>
          <table:table-cell office:value-type="float" office:value="971138.36" table:style-name="ce6">
            <text:p>971138.36</text:p>
          </table:table-cell>
          <table:table-cell office:value-type="float" office:value="186541.82" table:style-name="ce6">
            <text:p>186541.82</text:p>
          </table:table-cell>
          <table:table-cell table:number-columns-repeated="16381"/>
        </table:table-row>
        <table:table-row table:style-name="ro1">
          <table:table-cell office:value-type="date" office:date-value="2019-09-22T00:00:00" table:style-name="ce5">
            <text:p>22/09/2019</text:p>
          </table:table-cell>
          <table:table-cell office:value-type="float" office:value="1320502.06" table:style-name="ce6">
            <text:p>1320502.06</text:p>
          </table:table-cell>
          <table:table-cell office:value-type="float" office:value="88995.15" table:style-name="ce6">
            <text:p>88995.15</text:p>
          </table:table-cell>
          <table:table-cell table:number-columns-repeated="16381"/>
        </table:table-row>
        <table:table-row table:style-name="ro1">
          <table:table-cell office:value-type="date" office:date-value="2019-09-23T00:00:00" table:style-name="ce5">
            <text:p>23/09/2019</text:p>
          </table:table-cell>
          <table:table-cell office:value-type="float" office:value="1023375.28" table:style-name="ce6">
            <text:p>1023375.2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09-24T00:00:00" table:style-name="ce5">
            <text:p>24/09/2019</text:p>
          </table:table-cell>
          <table:table-cell office:value-type="float" office:value="523003.55" table:style-name="ce6">
            <text:p>523003.55</text:p>
          </table:table-cell>
          <table:table-cell office:value-type="float" office:value="121390.24" table:style-name="ce6">
            <text:p>121390.24</text:p>
          </table:table-cell>
          <table:table-cell table:number-columns-repeated="16381"/>
        </table:table-row>
        <table:table-row table:style-name="ro1">
          <table:table-cell office:value-type="date" office:date-value="2019-09-25T00:00:00" table:style-name="ce5">
            <text:p>25/09/2019</text:p>
          </table:table-cell>
          <table:table-cell office:value-type="float" office:value="334838.03999999998" table:style-name="ce6">
            <text:p>334838.04</text:p>
          </table:table-cell>
          <table:table-cell office:value-type="float" office:value="13915.6" table:style-name="ce6">
            <text:p>13915.6</text:p>
          </table:table-cell>
          <table:table-cell table:number-columns-repeated="16381"/>
        </table:table-row>
        <table:table-row table:style-name="ro1">
          <table:table-cell office:value-type="date" office:date-value="2019-09-26T00:00:00" table:style-name="ce5">
            <text:p>26/09/2019</text:p>
          </table:table-cell>
          <table:table-cell office:value-type="float" office:value="400417.8" table:style-name="ce6">
            <text:p>400417.8</text:p>
          </table:table-cell>
          <table:table-cell office:value-type="float" office:value="69748.62" table:style-name="ce6">
            <text:p>69748.62</text:p>
          </table:table-cell>
          <table:table-cell table:number-columns-repeated="16381"/>
        </table:table-row>
        <table:table-row table:style-name="ro1">
          <table:table-cell office:value-type="date" office:date-value="2019-09-27T00:00:00" table:style-name="ce5">
            <text:p>27/09/2019</text:p>
          </table:table-cell>
          <table:table-cell office:value-type="float" office:value="653442.74" table:style-name="ce6">
            <text:p>653442.74</text:p>
          </table:table-cell>
          <table:table-cell office:value-type="float" office:value="90326.18" table:style-name="ce6">
            <text:p>90326.18</text:p>
          </table:table-cell>
          <table:table-cell table:number-columns-repeated="16381"/>
        </table:table-row>
        <table:table-row table:style-name="ro1">
          <table:table-cell office:value-type="date" office:date-value="2019-09-28T00:00:00" table:style-name="ce5">
            <text:p>28/09/2019</text:p>
          </table:table-cell>
          <table:table-cell office:value-type="float" office:value="1021007.15" table:style-name="ce6">
            <text:p>1021007.15</text:p>
          </table:table-cell>
          <table:table-cell office:value-type="float" office:value="185192.1" table:style-name="ce6">
            <text:p>185192.1</text:p>
          </table:table-cell>
          <table:table-cell table:number-columns-repeated="16381"/>
        </table:table-row>
        <table:table-row table:style-name="ro1">
          <table:table-cell office:value-type="date" office:date-value="2019-09-29T00:00:00" table:style-name="ce5">
            <text:p>29/09/2019</text:p>
          </table:table-cell>
          <table:table-cell office:value-type="float" office:value="811805.97" table:style-name="ce6">
            <text:p>811805.97</text:p>
          </table:table-cell>
          <table:table-cell office:value-type="float" office:value="104409.34" table:style-name="ce6">
            <text:p>104409.34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5">
            <text:p>30/09/2019</text:p>
          </table:table-cell>
          <table:table-cell office:value-type="float" office:value="322846.59999999998" table:style-name="ce6">
            <text:p>322846.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0-01T00:00:00" table:style-name="ce5">
            <text:p>01/10/2019</text:p>
          </table:table-cell>
          <table:table-cell office:value-type="float" office:value="610286.43999999994" table:style-name="ce6">
            <text:p>610286.44</text:p>
          </table:table-cell>
          <table:table-cell office:value-type="float" office:value="110912.32000000001" table:style-name="ce6">
            <text:p>110912.32</text:p>
          </table:table-cell>
          <table:table-cell table:number-columns-repeated="16381"/>
        </table:table-row>
        <table:table-row table:style-name="ro1">
          <table:table-cell office:value-type="date" office:date-value="2019-10-02T00:00:00" table:style-name="ce5">
            <text:p>02/10/2019</text:p>
          </table:table-cell>
          <table:table-cell office:value-type="float" office:value="176072.3" table:style-name="ce6">
            <text:p>176072.3</text:p>
          </table:table-cell>
          <table:table-cell office:value-type="float" office:value="7795.67" table:style-name="ce6">
            <text:p>7795.67</text:p>
          </table:table-cell>
          <table:table-cell table:number-columns-repeated="16381"/>
        </table:table-row>
        <table:table-row table:style-name="ro1">
          <table:table-cell office:value-type="date" office:date-value="2019-10-03T00:00:00" table:style-name="ce5">
            <text:p>03/10/2019</text:p>
          </table:table-cell>
          <table:table-cell office:value-type="float" office:value="391233.93" table:style-name="ce6">
            <text:p>391233.93</text:p>
          </table:table-cell>
          <table:table-cell office:value-type="float" office:value="61548.34" table:style-name="ce6">
            <text:p>61548.34</text:p>
          </table:table-cell>
          <table:table-cell table:number-columns-repeated="16381"/>
        </table:table-row>
        <table:table-row table:style-name="ro1">
          <table:table-cell office:value-type="date" office:date-value="2019-10-04T00:00:00" table:style-name="ce5">
            <text:p>04/10/2019</text:p>
          </table:table-cell>
          <table:table-cell office:value-type="float" office:value="481251.16" table:style-name="ce6">
            <text:p>481251.16</text:p>
          </table:table-cell>
          <table:table-cell office:value-type="float" office:value="73070.710000000006" table:style-name="ce6">
            <text:p>73070.71</text:p>
          </table:table-cell>
          <table:table-cell table:number-columns-repeated="16381"/>
        </table:table-row>
        <table:table-row table:style-name="ro1">
          <table:table-cell office:value-type="date" office:date-value="2019-10-05T00:00:00" table:style-name="ce5">
            <text:p>05/10/2019</text:p>
          </table:table-cell>
          <table:table-cell office:value-type="float" office:value="1008938.8" table:style-name="ce6">
            <text:p>1008938.8</text:p>
          </table:table-cell>
          <table:table-cell office:value-type="float" office:value="182469.84" table:style-name="ce6">
            <text:p>182469.84</text:p>
          </table:table-cell>
          <table:table-cell table:number-columns-repeated="16381"/>
        </table:table-row>
        <table:table-row table:style-name="ro1">
          <table:table-cell office:value-type="date" office:date-value="2019-10-06T00:00:00" table:style-name="ce5">
            <text:p>06/10/2019</text:p>
          </table:table-cell>
          <table:table-cell office:value-type="float" office:value="733747.23" table:style-name="ce6">
            <text:p>733747.23</text:p>
          </table:table-cell>
          <table:table-cell office:value-type="float" office:value="69662.02" table:style-name="ce6">
            <text:p>69662.02</text:p>
          </table:table-cell>
          <table:table-cell table:number-columns-repeated="16381"/>
        </table:table-row>
        <table:table-row table:style-name="ro1">
          <table:table-cell office:value-type="date" office:date-value="2019-10-07T00:00:00" table:style-name="ce5">
            <text:p>07/10/2019</text:p>
          </table:table-cell>
          <table:table-cell office:value-type="float" office:value="16642.759999999998" table:style-name="ce6">
            <text:p>16642.7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0-08T00:00:00" table:style-name="ce5">
            <text:p>08/10/2019</text:p>
          </table:table-cell>
          <table:table-cell office:value-type="float" office:value="663246.01" table:style-name="ce6">
            <text:p>663246.01</text:p>
          </table:table-cell>
          <table:table-cell office:value-type="float" office:value="117436.4" table:style-name="ce6">
            <text:p>117436.4</text:p>
          </table:table-cell>
          <table:table-cell table:number-columns-repeated="16381"/>
        </table:table-row>
        <table:table-row table:style-name="ro1">
          <table:table-cell office:value-type="date" office:date-value="2019-10-09T00:00:00" table:style-name="ce5">
            <text:p>09/10/2019</text:p>
          </table:table-cell>
          <table:table-cell office:value-type="float" office:value="331718.02" table:style-name="ce6">
            <text:p>331718.02</text:p>
          </table:table-cell>
          <table:table-cell office:value-type="float" office:value="12256.51" table:style-name="ce6">
            <text:p>12256.51</text:p>
          </table:table-cell>
          <table:table-cell table:number-columns-repeated="16381"/>
        </table:table-row>
        <table:table-row table:style-name="ro1">
          <table:table-cell office:value-type="date" office:date-value="2019-10-10T00:00:00" table:style-name="ce5">
            <text:p>10/10/2019</text:p>
          </table:table-cell>
          <table:table-cell office:value-type="float" office:value="483407.94" table:style-name="ce6">
            <text:p>483407.94</text:p>
          </table:table-cell>
          <table:table-cell office:value-type="float" office:value="72900.39" table:style-name="ce6">
            <text:p>72900.39</text:p>
          </table:table-cell>
          <table:table-cell table:number-columns-repeated="16381"/>
        </table:table-row>
        <table:table-row table:style-name="ro1">
          <table:table-cell office:value-type="date" office:date-value="2019-10-11T00:00:00" table:style-name="ce5">
            <text:p>11/10/2019</text:p>
          </table:table-cell>
          <table:table-cell office:value-type="float" office:value="895093.32" table:style-name="ce6">
            <text:p>895093.32</text:p>
          </table:table-cell>
          <table:table-cell office:value-type="float" office:value="85057.82" table:style-name="ce6">
            <text:p>85057.82</text:p>
          </table:table-cell>
          <table:table-cell table:number-columns-repeated="16381"/>
        </table:table-row>
        <table:table-row table:style-name="ro1">
          <table:table-cell office:value-type="date" office:date-value="2019-10-12T00:00:00" table:style-name="ce5">
            <text:p>12/10/2019</text:p>
          </table:table-cell>
          <table:table-cell office:value-type="float" office:value="1148237.96" table:style-name="ce6">
            <text:p>1148237.96</text:p>
          </table:table-cell>
          <table:table-cell office:value-type="float" office:value="176902.36" table:style-name="ce6">
            <text:p>176902.36</text:p>
          </table:table-cell>
          <table:table-cell table:number-columns-repeated="16381"/>
        </table:table-row>
        <table:table-row table:style-name="ro1">
          <table:table-cell office:value-type="date" office:date-value="2019-10-13T00:00:00" table:style-name="ce5">
            <text:p>13/10/2019</text:p>
          </table:table-cell>
          <table:table-cell office:value-type="float" office:value="772643.29" table:style-name="ce6">
            <text:p>772643.29</text:p>
          </table:table-cell>
          <table:table-cell office:value-type="float" office:value="91523.520000000004" table:style-name="ce6">
            <text:p>91523.52</text:p>
          </table:table-cell>
          <table:table-cell table:number-columns-repeated="16381"/>
        </table:table-row>
        <table:table-row table:style-name="ro1">
          <table:table-cell office:value-type="date" office:date-value="2019-10-14T00:00:00" table:style-name="ce5">
            <text:p>14/10/2019</text:p>
          </table:table-cell>
          <table:table-cell office:value-type="float" office:value="482785.04" table:style-name="ce6">
            <text:p>482785.04</text:p>
          </table:table-cell>
          <table:table-cell office:value-type="float" office:value="58646.34" table:style-name="ce6">
            <text:p>58646.34</text:p>
          </table:table-cell>
          <table:table-cell table:number-columns-repeated="16381"/>
        </table:table-row>
        <table:table-row table:style-name="ro1">
          <table:table-cell office:value-type="date" office:date-value="2019-10-15T00:00:00" table:style-name="ce5">
            <text:p>15/10/2019</text:p>
          </table:table-cell>
          <table:table-cell office:value-type="float" office:value="475122.82" table:style-name="ce6">
            <text:p>475122.82</text:p>
          </table:table-cell>
          <table:table-cell office:value-type="float" office:value="90531" table:style-name="ce6">
            <text:p>90531</text:p>
          </table:table-cell>
          <table:table-cell table:number-columns-repeated="16381"/>
        </table:table-row>
        <table:table-row table:style-name="ro1">
          <table:table-cell office:value-type="date" office:date-value="2019-10-16T00:00:00" table:style-name="ce5">
            <text:p>16/10/2019</text:p>
          </table:table-cell>
          <table:table-cell office:value-type="float" office:value="25253.360000000001" table:style-name="ce6">
            <text:p>25253.3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0-17T00:00:00" table:style-name="ce5">
            <text:p>17/10/2019</text:p>
          </table:table-cell>
          <table:table-cell office:value-type="float" office:value="76509.94" table:style-name="ce6">
            <text:p>76509.94</text:p>
          </table:table-cell>
          <table:table-cell office:value-type="float" office:value="20017.599999999999" table:style-name="ce6">
            <text:p>20017.6</text:p>
          </table:table-cell>
          <table:table-cell table:number-columns-repeated="16381"/>
        </table:table-row>
        <table:table-row table:style-name="ro1">
          <table:table-cell office:value-type="date" office:date-value="2019-10-18T00:00:00" table:style-name="ce5">
            <text:p>18/10/2019</text:p>
          </table:table-cell>
          <table:table-cell office:value-type="float" office:value="439073.37" table:style-name="ce6">
            <text:p>439073.37</text:p>
          </table:table-cell>
          <table:table-cell office:value-type="float" office:value="71158.320000000007" table:style-name="ce6">
            <text:p>71158.32</text:p>
          </table:table-cell>
          <table:table-cell table:number-columns-repeated="16381"/>
        </table:table-row>
        <table:table-row table:style-name="ro1">
          <table:table-cell office:value-type="date" office:date-value="2019-10-19T00:00:00" table:style-name="ce5">
            <text:p>19/10/2019</text:p>
          </table:table-cell>
          <table:table-cell office:value-type="float" office:value="1055072.1499999999" table:style-name="ce6">
            <text:p>1055072.15</text:p>
          </table:table-cell>
          <table:table-cell office:value-type="float" office:value="208324.44" table:style-name="ce6">
            <text:p>208324.44</text:p>
          </table:table-cell>
          <table:table-cell table:number-columns-repeated="16381"/>
        </table:table-row>
        <table:table-row table:style-name="ro1">
          <table:table-cell office:value-type="date" office:date-value="2019-10-20T00:00:00" table:style-name="ce5">
            <text:p>20/10/2019</text:p>
          </table:table-cell>
          <table:table-cell office:value-type="float" office:value="819414.58" table:style-name="ce6">
            <text:p>819414.58</text:p>
          </table:table-cell>
          <table:table-cell office:value-type="float" office:value="91345.04" table:style-name="ce6">
            <text:p>91345.04</text:p>
          </table:table-cell>
          <table:table-cell table:number-columns-repeated="16381"/>
        </table:table-row>
        <table:table-row table:style-name="ro1">
          <table:table-cell office:value-type="date" office:date-value="2019-10-21T00:00:00" table:style-name="ce5">
            <text:p>21/10/2019</text:p>
          </table:table-cell>
          <table:table-cell office:value-type="float" office:value="49714.3" table:style-name="ce6">
            <text:p>49714.3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0-22T00:00:00" table:style-name="ce5">
            <text:p>22/10/2019</text:p>
          </table:table-cell>
          <table:table-cell office:value-type="float" office:value="459986.22" table:style-name="ce6">
            <text:p>459986.22</text:p>
          </table:table-cell>
          <table:table-cell office:value-type="float" office:value="98140.52" table:style-name="ce6">
            <text:p>98140.52</text:p>
          </table:table-cell>
          <table:table-cell table:number-columns-repeated="16381"/>
        </table:table-row>
        <table:table-row table:style-name="ro1">
          <table:table-cell office:value-type="date" office:date-value="2019-10-23T00:00:00" table:style-name="ce5">
            <text:p>23/10/2019</text:p>
          </table:table-cell>
          <table:table-cell office:value-type="float" office:value="64997.2" table:style-name="ce6">
            <text:p>64997.2</text:p>
          </table:table-cell>
          <table:table-cell office:value-type="float" office:value="8439.98" table:style-name="ce6">
            <text:p>8439.98</text:p>
          </table:table-cell>
          <table:table-cell table:number-columns-repeated="16381"/>
        </table:table-row>
        <table:table-row table:style-name="ro1">
          <table:table-cell office:value-type="date" office:date-value="2019-10-24T00:00:00" table:style-name="ce5">
            <text:p>24/10/2019</text:p>
          </table:table-cell>
          <table:table-cell office:value-type="float" office:value="1306056.1399999999" table:style-name="ce6">
            <text:p>1306056.14</text:p>
          </table:table-cell>
          <table:table-cell office:value-type="float" office:value="66583.070000000007" table:style-name="ce6">
            <text:p>66583.07</text:p>
          </table:table-cell>
          <table:table-cell table:number-columns-repeated="16381"/>
        </table:table-row>
        <table:table-row table:style-name="ro1">
          <table:table-cell office:value-type="date" office:date-value="2019-10-25T00:00:00" table:style-name="ce5">
            <text:p>25/10/2019</text:p>
          </table:table-cell>
          <table:table-cell office:value-type="float" office:value="1455194.73" table:style-name="ce6">
            <text:p>1455194.73</text:p>
          </table:table-cell>
          <table:table-cell office:value-type="float" office:value="83572.66" table:style-name="ce6">
            <text:p>83572.66</text:p>
          </table:table-cell>
          <table:table-cell table:number-columns-repeated="16381"/>
        </table:table-row>
        <table:table-row table:style-name="ro1">
          <table:table-cell office:value-type="date" office:date-value="2019-10-26T00:00:00" table:style-name="ce5">
            <text:p>26/10/2019</text:p>
          </table:table-cell>
          <table:table-cell office:value-type="float" office:value="1051973.98" table:style-name="ce6">
            <text:p>1051973.98</text:p>
          </table:table-cell>
          <table:table-cell office:value-type="float" office:value="215782.37" table:style-name="ce6">
            <text:p>215782.37</text:p>
          </table:table-cell>
          <table:table-cell table:number-columns-repeated="16381"/>
        </table:table-row>
        <table:table-row table:style-name="ro1">
          <table:table-cell office:value-type="date" office:date-value="2019-10-27T00:00:00" table:style-name="ce5">
            <text:p>27/10/2019</text:p>
          </table:table-cell>
          <table:table-cell office:value-type="float" office:value="733483.16" table:style-name="ce6">
            <text:p>733483.16</text:p>
          </table:table-cell>
          <table:table-cell office:value-type="float" office:value="99065.06" table:style-name="ce6">
            <text:p>99065.06</text:p>
          </table:table-cell>
          <table:table-cell table:number-columns-repeated="16381"/>
        </table:table-row>
        <table:table-row table:style-name="ro1">
          <table:table-cell office:value-type="date" office:date-value="2019-10-28T00:00:00" table:style-name="ce5">
            <text:p>28/10/2019</text:p>
          </table:table-cell>
          <table:table-cell office:value-type="float" office:value="30883.279999999999" table:style-name="ce6">
            <text:p>30883.2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0-29T00:00:00" table:style-name="ce5">
            <text:p>29/10/2019</text:p>
          </table:table-cell>
          <table:table-cell office:value-type="float" office:value="477983.69" table:style-name="ce6">
            <text:p>477983.69</text:p>
          </table:table-cell>
          <table:table-cell office:value-type="float" office:value="102201.96" table:style-name="ce6">
            <text:p>102201.96</text:p>
          </table:table-cell>
          <table:table-cell table:number-columns-repeated="16381"/>
        </table:table-row>
        <table:table-row table:style-name="ro1">
          <table:table-cell office:value-type="date" office:date-value="2019-10-30T00:00:00" table:style-name="ce5">
            <text:p>30/10/2019</text:p>
          </table:table-cell>
          <table:table-cell office:value-type="float" office:value="279166.15999999997" table:style-name="ce6">
            <text:p>279166.16</text:p>
          </table:table-cell>
          <table:table-cell office:value-type="float" office:value="20828.48" table:style-name="ce6">
            <text:p>20828.48</text:p>
          </table:table-cell>
          <table:table-cell table:number-columns-repeated="16381"/>
        </table:table-row>
        <table:table-row table:style-name="ro1">
          <table:table-cell office:value-type="date" office:date-value="2019-10-31T00:00:00" table:style-name="ce5">
            <text:p>31/10/2019</text:p>
          </table:table-cell>
          <table:table-cell office:value-type="float" office:value="748849.52" table:style-name="ce6">
            <text:p>748849.52</text:p>
          </table:table-cell>
          <table:table-cell office:value-type="float" office:value="71317.02" table:style-name="ce6">
            <text:p>71317.02</text:p>
          </table:table-cell>
          <table:table-cell table:number-columns-repeated="16381"/>
        </table:table-row>
        <table:table-row table:style-name="ro1">
          <table:table-cell office:value-type="date" office:date-value="2019-11-01T00:00:00" table:style-name="ce5">
            <text:p>01/11/2019</text:p>
          </table:table-cell>
          <table:table-cell office:value-type="float" office:value="811184.2" table:style-name="ce7">
            <text:p>811,184.20</text:p>
          </table:table-cell>
          <table:table-cell office:value-type="float" office:value="95050.81" table:style-name="ce6">
            <text:p>95050.81</text:p>
          </table:table-cell>
          <table:table-cell table:number-columns-repeated="16381"/>
        </table:table-row>
        <table:table-row table:style-name="ro1">
          <table:table-cell office:value-type="date" office:date-value="2019-11-02T00:00:00" table:style-name="ce5">
            <text:p>02/11/2019</text:p>
          </table:table-cell>
          <table:table-cell office:value-type="float" office:value="1578849.93" table:style-name="ce6">
            <text:p>1578849.93</text:p>
          </table:table-cell>
          <table:table-cell office:value-type="float" office:value="192660.47" table:style-name="ce6">
            <text:p>192660.47</text:p>
          </table:table-cell>
          <table:table-cell table:number-columns-repeated="16381"/>
        </table:table-row>
        <table:table-row table:style-name="ro1">
          <table:table-cell office:value-type="date" office:date-value="2019-11-03T00:00:00" table:style-name="ce5">
            <text:p>03/11/2019</text:p>
          </table:table-cell>
          <table:table-cell office:value-type="float" office:value="816852.3" table:style-name="ce6">
            <text:p>816852.3</text:p>
          </table:table-cell>
          <table:table-cell office:value-type="float" office:value="93216.02" table:style-name="ce6">
            <text:p>93216.02</text:p>
          </table:table-cell>
          <table:table-cell table:number-columns-repeated="16381"/>
        </table:table-row>
        <table:table-row table:style-name="ro1">
          <table:table-cell office:value-type="date" office:date-value="2019-11-05T00:00:00" table:style-name="ce5">
            <text:p>05/11/2019</text:p>
          </table:table-cell>
          <table:table-cell office:value-type="float" office:value="523984.81" table:style-name="ce6">
            <text:p>523984.81</text:p>
          </table:table-cell>
          <table:table-cell office:value-type="float" office:value="96004" table:style-name="ce6">
            <text:p>96004</text:p>
          </table:table-cell>
          <table:table-cell table:number-columns-repeated="16381"/>
        </table:table-row>
        <table:table-row table:style-name="ro1">
          <table:table-cell office:value-type="date" office:date-value="2019-11-06T00:00:00" table:style-name="ce5">
            <text:p>06/11/2019</text:p>
          </table:table-cell>
          <table:table-cell office:value-type="float" office:value="334587.74" table:style-name="ce6">
            <text:p>334587.74</text:p>
          </table:table-cell>
          <table:table-cell office:value-type="float" office:value="18014.59" table:style-name="ce6">
            <text:p>18014.59</text:p>
          </table:table-cell>
          <table:table-cell table:number-columns-repeated="16381"/>
        </table:table-row>
        <table:table-row table:style-name="ro1">
          <table:table-cell office:value-type="date" office:date-value="2019-11-07T00:00:00" table:style-name="ce5">
            <text:p>07/11/2019</text:p>
          </table:table-cell>
          <table:table-cell office:value-type="float" office:value="493031.97" table:style-name="ce6">
            <text:p>493031.97</text:p>
          </table:table-cell>
          <table:table-cell office:value-type="float" office:value="54899.39" table:style-name="ce6">
            <text:p>54899.39</text:p>
          </table:table-cell>
          <table:table-cell table:number-columns-repeated="16381"/>
        </table:table-row>
        <table:table-row table:style-name="ro1">
          <table:table-cell office:value-type="date" office:date-value="2019-11-08T00:00:00" table:style-name="ce5">
            <text:p>08/11/2019</text:p>
          </table:table-cell>
          <table:table-cell office:value-type="float" office:value="617350.19999999995" table:style-name="ce6">
            <text:p>617350.2</text:p>
          </table:table-cell>
          <table:table-cell office:value-type="float" office:value="78405.570000000007" table:style-name="ce6">
            <text:p>78405.57</text:p>
          </table:table-cell>
          <table:table-cell table:number-columns-repeated="16381"/>
        </table:table-row>
        <table:table-row table:style-name="ro1">
          <table:table-cell office:value-type="date" office:date-value="2019-11-09T00:00:00" table:style-name="ce5">
            <text:p>09/11/2019</text:p>
          </table:table-cell>
          <table:table-cell office:value-type="float" office:value="1805248.15" table:style-name="ce6">
            <text:p>1805248.15</text:p>
          </table:table-cell>
          <table:table-cell office:value-type="float" office:value="204101.3" table:style-name="ce6">
            <text:p>204101.3</text:p>
          </table:table-cell>
          <table:table-cell table:number-columns-repeated="16381"/>
        </table:table-row>
        <table:table-row table:style-name="ro1">
          <table:table-cell office:value-type="date" office:date-value="2019-11-10T00:00:00" table:style-name="ce5">
            <text:p>10/11/2019</text:p>
          </table:table-cell>
          <table:table-cell office:value-type="float" office:value="736229.57" table:style-name="ce6">
            <text:p>736229.57</text:p>
          </table:table-cell>
          <table:table-cell office:value-type="float" office:value="86251.82" table:style-name="ce6">
            <text:p>86251.82</text:p>
          </table:table-cell>
          <table:table-cell table:number-columns-repeated="16381"/>
        </table:table-row>
        <table:table-row table:style-name="ro1">
          <table:table-cell office:value-type="date" office:date-value="2019-11-11T00:00:00" table:style-name="ce5">
            <text:p>11/11/2019</text:p>
          </table:table-cell>
          <table:table-cell office:value-type="float" office:value="396355.15" table:style-name="ce6">
            <text:p>396355.15</text:p>
          </table:table-cell>
          <table:table-cell office:value-type="float" office:value="63248.12" table:style-name="ce6">
            <text:p>63248.12</text:p>
          </table:table-cell>
          <table:table-cell table:number-columns-repeated="16381"/>
        </table:table-row>
        <table:table-row table:style-name="ro1">
          <table:table-cell office:value-type="date" office:date-value="2019-11-12T00:00:00" table:style-name="ce5">
            <text:p>12/11/2019</text:p>
          </table:table-cell>
          <table:table-cell office:value-type="float" office:value="634622.49" table:style-name="ce6">
            <text:p>634622.49</text:p>
          </table:table-cell>
          <table:table-cell office:value-type="float" office:value="108511.36" table:style-name="ce6">
            <text:p>108511.36</text:p>
          </table:table-cell>
          <table:table-cell table:number-columns-repeated="16381"/>
        </table:table-row>
        <table:table-row table:style-name="ro1">
          <table:table-cell office:value-type="date" office:date-value="2019-11-13T00:00:00" table:style-name="ce5">
            <text:p>13/11/2019</text:p>
          </table:table-cell>
          <table:table-cell office:value-type="float" office:value="314538.68" table:style-name="ce6">
            <text:p>314538.68</text:p>
          </table:table-cell>
          <table:table-cell office:value-type="float" office:value="18695.09" table:style-name="ce6">
            <text:p>18695.09</text:p>
          </table:table-cell>
          <table:table-cell table:number-columns-repeated="16381"/>
        </table:table-row>
        <table:table-row table:style-name="ro1">
          <table:table-cell office:value-type="date" office:date-value="2019-11-14T00:00:00" table:style-name="ce5">
            <text:p>14/11/2019</text:p>
          </table:table-cell>
          <table:table-cell office:value-type="float" office:value="201459.33" table:style-name="ce6">
            <text:p>201459.33</text:p>
          </table:table-cell>
          <table:table-cell office:value-type="float" office:value="16224.25" table:style-name="ce6">
            <text:p>16224.25</text:p>
          </table:table-cell>
          <table:table-cell table:number-columns-repeated="16381"/>
        </table:table-row>
        <table:table-row table:style-name="ro1">
          <table:table-cell office:value-type="date" office:date-value="2019-11-15T00:00:00" table:style-name="ce5">
            <text:p>15/11/2019</text:p>
          </table:table-cell>
          <table:table-cell office:value-type="float" office:value="387115.63" table:style-name="ce6">
            <text:p>387115.63</text:p>
          </table:table-cell>
          <table:table-cell office:value-type="float" office:value="82410.13" table:style-name="ce6">
            <text:p>82410.13</text:p>
          </table:table-cell>
          <table:table-cell table:number-columns-repeated="16381"/>
        </table:table-row>
        <table:table-row table:style-name="ro1">
          <table:table-cell office:value-type="date" office:date-value="2019-11-16T00:00:00" table:style-name="ce5">
            <text:p>16/11/2019</text:p>
          </table:table-cell>
          <table:table-cell office:value-type="float" office:value="810069.71" table:style-name="ce6">
            <text:p>810069.71</text:p>
          </table:table-cell>
          <table:table-cell office:value-type="float" office:value="191640.43" table:style-name="ce6">
            <text:p>191640.43</text:p>
          </table:table-cell>
          <table:table-cell table:number-columns-repeated="16381"/>
        </table:table-row>
        <table:table-row table:style-name="ro1">
          <table:table-cell office:value-type="date" office:date-value="2019-11-17T00:00:00" table:style-name="ce5">
            <text:p>17/11/2019</text:p>
          </table:table-cell>
          <table:table-cell office:value-type="float" office:value="730655.43" table:style-name="ce6">
            <text:p>730655.43</text:p>
          </table:table-cell>
          <table:table-cell office:value-type="float" office:value="85666.5" table:style-name="ce6">
            <text:p>85666.5</text:p>
          </table:table-cell>
          <table:table-cell table:number-columns-repeated="16381"/>
        </table:table-row>
        <table:table-row table:style-name="ro1">
          <table:table-cell office:value-type="date" office:date-value="2019-11-18T00:00:00" table:style-name="ce5">
            <text:p>18/11/2019</text:p>
          </table:table-cell>
          <table:table-cell office:value-type="float" office:value="94319.2" table:style-name="ce6">
            <text:p>94319.2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1-19T00:00:00" table:style-name="ce5">
            <text:p>19/11/2019</text:p>
          </table:table-cell>
          <table:table-cell office:value-type="float" office:value="762115.69" table:style-name="ce6">
            <text:p>762115.69</text:p>
          </table:table-cell>
          <table:table-cell office:value-type="float" office:value="142819.92000000001" table:style-name="ce6">
            <text:p>142819.92</text:p>
          </table:table-cell>
          <table:table-cell table:number-columns-repeated="16381"/>
        </table:table-row>
        <table:table-row table:style-name="ro1">
          <table:table-cell office:value-type="date" office:date-value="2019-11-20T00:00:00" table:style-name="ce5">
            <text:p>20/11/2019</text:p>
          </table:table-cell>
          <table:table-cell office:value-type="float" office:value="362883.96" table:style-name="ce6">
            <text:p>362883.96</text:p>
          </table:table-cell>
          <table:table-cell office:value-type="float" office:value="20424.27" table:style-name="ce6">
            <text:p>20424.27</text:p>
          </table:table-cell>
          <table:table-cell table:number-columns-repeated="16381"/>
        </table:table-row>
        <table:table-row table:style-name="ro1">
          <table:table-cell office:value-type="date" office:date-value="2019-11-21T00:00:00" table:style-name="ce5">
            <text:p>21/11/2019</text:p>
          </table:table-cell>
          <table:table-cell office:value-type="float" office:value="349702.3" table:style-name="ce6">
            <text:p>349702.3</text:p>
          </table:table-cell>
          <table:table-cell office:value-type="float" office:value="26363.69" table:style-name="ce6">
            <text:p>26363.69</text:p>
          </table:table-cell>
          <table:table-cell table:number-columns-repeated="16381"/>
        </table:table-row>
        <table:table-row table:style-name="ro1">
          <table:table-cell office:value-type="date" office:date-value="2019-11-22T00:00:00" table:style-name="ce5">
            <text:p>22/11/2019</text:p>
          </table:table-cell>
          <table:table-cell office:value-type="float" office:value="766787.61" table:style-name="ce6">
            <text:p>766787.61</text:p>
          </table:table-cell>
          <table:table-cell office:value-type="float" office:value="93498.11" table:style-name="ce6">
            <text:p>93498.11</text:p>
          </table:table-cell>
          <table:table-cell table:number-columns-repeated="16381"/>
        </table:table-row>
        <table:table-row table:style-name="ro1">
          <table:table-cell office:value-type="date" office:date-value="2019-11-23T00:00:00" table:style-name="ce5">
            <text:p>23/11/2019</text:p>
          </table:table-cell>
          <table:table-cell office:value-type="float" office:value="1263835.94" table:style-name="ce6">
            <text:p>1263835.94</text:p>
          </table:table-cell>
          <table:table-cell office:value-type="float" office:value="178823.53" table:style-name="ce6">
            <text:p>178823.53</text:p>
          </table:table-cell>
          <table:table-cell table:number-columns-repeated="16381"/>
        </table:table-row>
        <table:table-row table:style-name="ro1">
          <table:table-cell office:value-type="date" office:date-value="2019-11-24T00:00:00" table:style-name="ce5">
            <text:p>24/11/2019</text:p>
          </table:table-cell>
          <table:table-cell office:value-type="float" office:value="782041.5" table:style-name="ce6">
            <text:p>782041.5</text:p>
          </table:table-cell>
          <table:table-cell office:value-type="float" office:value="120070.6" table:style-name="ce6">
            <text:p>120070.6</text:p>
          </table:table-cell>
          <table:table-cell table:number-columns-repeated="16381"/>
        </table:table-row>
        <table:table-row table:style-name="ro1">
          <table:table-cell office:value-type="date" office:date-value="2019-11-25T00:00:00" table:style-name="ce5">
            <text:p>25/11/2019</text:p>
          </table:table-cell>
          <table:table-cell office:value-type="float" office:value="319921.46999999997" table:style-name="ce6">
            <text:p>319921.47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1-26T00:00:00" table:style-name="ce5">
            <text:p>26/11/2019</text:p>
          </table:table-cell>
          <table:table-cell office:value-type="float" office:value="473631.86" table:style-name="ce6">
            <text:p>473631.86</text:p>
          </table:table-cell>
          <table:table-cell office:value-type="float" office:value="95681.96" table:style-name="ce6">
            <text:p>95681.96</text:p>
          </table:table-cell>
          <table:table-cell table:number-columns-repeated="16381"/>
        </table:table-row>
        <table:table-row table:style-name="ro1">
          <table:table-cell office:value-type="date" office:date-value="2019-11-27T00:00:00" table:style-name="ce5">
            <text:p>27/11/2019</text:p>
          </table:table-cell>
          <table:table-cell office:value-type="float" office:value="72221.06" table:style-name="ce6">
            <text:p>72221.0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1-28T00:00:00" table:style-name="ce5">
            <text:p>28/11/2019</text:p>
          </table:table-cell>
          <table:table-cell office:value-type="float" office:value="245450.41" table:style-name="ce6">
            <text:p>245450.41</text:p>
          </table:table-cell>
          <table:table-cell office:value-type="float" office:value="90682.6" table:style-name="ce6">
            <text:p>90682.6</text:p>
          </table:table-cell>
          <table:table-cell table:number-columns-repeated="16381"/>
        </table:table-row>
        <table:table-row table:style-name="ro1">
          <table:table-cell office:value-type="date" office:date-value="2019-11-29T00:00:00" table:style-name="ce5">
            <text:p>29/11/2019</text:p>
          </table:table-cell>
          <table:table-cell office:value-type="float" office:value="528884.51" table:style-name="ce6">
            <text:p>528884.51</text:p>
          </table:table-cell>
          <table:table-cell office:value-type="float" office:value="90315.97" table:style-name="ce6">
            <text:p>90315.97</text:p>
          </table:table-cell>
          <table:table-cell table:number-columns-repeated="16381"/>
        </table:table-row>
        <table:table-row table:style-name="ro1">
          <table:table-cell office:value-type="date" office:date-value="2019-11-30T00:00:00" table:style-name="ce5">
            <text:p>30/11/2019</text:p>
          </table:table-cell>
          <table:table-cell office:value-type="float" office:value="1029195.9" table:style-name="ce6">
            <text:p>1029195.9</text:p>
          </table:table-cell>
          <table:table-cell office:value-type="float" office:value="198875.19" table:style-name="ce6">
            <text:p>198875.19</text:p>
          </table:table-cell>
          <table:table-cell table:number-columns-repeated="16381"/>
        </table:table-row>
        <table:table-row table:style-name="ro1">
          <table:table-cell office:value-type="date" office:date-value="2019-12-01T00:00:00" table:style-name="ce5">
            <text:p>01/12/2019</text:p>
          </table:table-cell>
          <table:table-cell office:value-type="float" office:value="694551.05" table:style-name="ce6">
            <text:p>694551.05</text:p>
          </table:table-cell>
          <table:table-cell office:value-type="float" office:value="87777.04" table:style-name="ce6">
            <text:p>87777.04</text:p>
          </table:table-cell>
          <table:table-cell table:number-columns-repeated="16381"/>
        </table:table-row>
        <table:table-row table:style-name="ro1">
          <table:table-cell office:value-type="date" office:date-value="2019-12-02T00:00:00" table:style-name="ce5">
            <text:p>02/12/2019</text:p>
          </table:table-cell>
          <table:table-cell office:value-type="float" office:value="125028.8" table:style-name="ce6">
            <text:p>125028.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2-03T00:00:00" table:style-name="ce5">
            <text:p>03/12/2019</text:p>
          </table:table-cell>
          <table:table-cell office:value-type="float" office:value="498836.86" table:style-name="ce6">
            <text:p>498836.86</text:p>
          </table:table-cell>
          <table:table-cell office:value-type="float" office:value="94664.6" table:style-name="ce6">
            <text:p>94664.6</text:p>
          </table:table-cell>
          <table:table-cell table:number-columns-repeated="16381"/>
        </table:table-row>
        <table:table-row table:style-name="ro1">
          <table:table-cell office:value-type="date" office:date-value="2019-12-04T00:00:00" table:style-name="ce5">
            <text:p>04/12/2019</text:p>
          </table:table-cell>
          <table:table-cell office:value-type="float" office:value="200541.15" table:style-name="ce6">
            <text:p>200541.15</text:p>
          </table:table-cell>
          <table:table-cell office:value-type="float" office:value="15007.13" table:style-name="ce6">
            <text:p>15007.13</text:p>
          </table:table-cell>
          <table:table-cell table:number-columns-repeated="16381"/>
        </table:table-row>
        <table:table-row table:style-name="ro1">
          <table:table-cell office:value-type="date" office:date-value="2019-12-05T00:00:00" table:style-name="ce5">
            <text:p>05/12/2019</text:p>
          </table:table-cell>
          <table:table-cell office:value-type="float" office:value="542345.53" table:style-name="ce6">
            <text:p>542345.53</text:p>
          </table:table-cell>
          <table:table-cell office:value-type="float" office:value="68830.28" table:style-name="ce6">
            <text:p>68830.28</text:p>
          </table:table-cell>
          <table:table-cell table:number-columns-repeated="16381"/>
        </table:table-row>
        <table:table-row table:style-name="ro1">
          <table:table-cell office:value-type="date" office:date-value="2019-12-06T00:00:00" table:style-name="ce5">
            <text:p>06/12/2019</text:p>
          </table:table-cell>
          <table:table-cell office:value-type="float" office:value="402094.75" table:style-name="ce6">
            <text:p>402094.75</text:p>
          </table:table-cell>
          <table:table-cell office:value-type="float" office:value="71114.66" table:style-name="ce6">
            <text:p>71114.66</text:p>
          </table:table-cell>
          <table:table-cell table:number-columns-repeated="16381"/>
        </table:table-row>
        <table:table-row table:style-name="ro1">
          <table:table-cell office:value-type="date" office:date-value="2019-12-07T00:00:00" table:style-name="ce5">
            <text:p>07/12/2019</text:p>
          </table:table-cell>
          <table:table-cell office:value-type="float" office:value="1394964.94" table:style-name="ce6">
            <text:p>1394964.94</text:p>
          </table:table-cell>
          <table:table-cell office:value-type="float" office:value="204340.22" table:style-name="ce6">
            <text:p>204340.22</text:p>
          </table:table-cell>
          <table:table-cell table:number-columns-repeated="16381"/>
        </table:table-row>
        <table:table-row table:style-name="ro1">
          <table:table-cell office:value-type="date" office:date-value="2019-12-08T00:00:00" table:style-name="ce5">
            <text:p>08/12/2019</text:p>
          </table:table-cell>
          <table:table-cell office:value-type="float" office:value="1086469.98" table:style-name="ce6">
            <text:p>1086469.98</text:p>
          </table:table-cell>
          <table:table-cell office:value-type="float" office:value="159414.12" table:style-name="ce6">
            <text:p>159414.12</text:p>
          </table:table-cell>
          <table:table-cell table:number-columns-repeated="16381"/>
        </table:table-row>
        <table:table-row table:style-name="ro1">
          <table:table-cell office:value-type="date" office:date-value="2019-12-09T00:00:00" table:style-name="ce5">
            <text:p>09/12/2019</text:p>
          </table:table-cell>
          <table:table-cell office:value-type="float" office:value="6664.8" table:style-name="ce6">
            <text:p>6664.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2-10T00:00:00" table:style-name="ce5">
            <text:p>10/12/2019</text:p>
          </table:table-cell>
          <table:table-cell office:value-type="float" office:value="463385" table:style-name="ce6">
            <text:p>463385</text:p>
          </table:table-cell>
          <table:table-cell office:value-type="float" office:value="118062.88" table:style-name="ce6">
            <text:p>118062.88</text:p>
          </table:table-cell>
          <table:table-cell table:number-columns-repeated="16381"/>
        </table:table-row>
        <table:table-row table:style-name="ro1">
          <table:table-cell office:value-type="date" office:date-value="2019-12-11T00:00:00" table:style-name="ce5">
            <text:p>11/12/2019</text:p>
          </table:table-cell>
          <table:table-cell office:value-type="float" office:value="1468554.7" table:style-name="ce6">
            <text:p>1468554.7</text:p>
          </table:table-cell>
          <table:table-cell office:value-type="float" office:value="24784.07" table:style-name="ce6">
            <text:p>24784.07</text:p>
          </table:table-cell>
          <table:table-cell table:number-columns-repeated="16381"/>
        </table:table-row>
        <table:table-row table:style-name="ro1">
          <table:table-cell office:value-type="date" office:date-value="2019-12-12T00:00:00" table:style-name="ce5">
            <text:p>12/12/2019</text:p>
          </table:table-cell>
          <table:table-cell office:value-type="float" office:value="531602.15" table:style-name="ce6">
            <text:p>531602.15</text:p>
          </table:table-cell>
          <table:table-cell office:value-type="float" office:value="80382.13" table:style-name="ce6">
            <text:p>80382.13</text:p>
          </table:table-cell>
          <table:table-cell table:number-columns-repeated="16381"/>
        </table:table-row>
        <table:table-row table:style-name="ro1">
          <table:table-cell office:value-type="date" office:date-value="2019-12-13T00:00:00" table:style-name="ce5">
            <text:p>13/12/2019</text:p>
          </table:table-cell>
          <table:table-cell office:value-type="float" office:value="634687.88" table:style-name="ce6">
            <text:p>634687.88</text:p>
          </table:table-cell>
          <table:table-cell office:value-type="float" office:value="78419.72" table:style-name="ce6">
            <text:p>78419.72</text:p>
          </table:table-cell>
          <table:table-cell table:number-columns-repeated="16381"/>
        </table:table-row>
        <table:table-row table:style-name="ro1">
          <table:table-cell office:value-type="date" office:date-value="2019-12-14T00:00:00" table:style-name="ce5">
            <text:p>14/12/2019</text:p>
          </table:table-cell>
          <table:table-cell office:value-type="float" office:value="881712.09" table:style-name="ce6">
            <text:p>881712.09</text:p>
          </table:table-cell>
          <table:table-cell office:value-type="float" office:value="175658.37" table:style-name="ce6">
            <text:p>175658.37</text:p>
          </table:table-cell>
          <table:table-cell table:number-columns-repeated="16381"/>
        </table:table-row>
        <table:table-row table:style-name="ro1">
          <table:table-cell office:value-type="date" office:date-value="2019-12-15T00:00:00" table:style-name="ce5">
            <text:p>15/12/2019</text:p>
          </table:table-cell>
          <table:table-cell office:value-type="float" office:value="803144.24" table:style-name="ce6">
            <text:p>803144.24</text:p>
          </table:table-cell>
          <table:table-cell office:value-type="float" office:value="105145.58" table:style-name="ce6">
            <text:p>105145.58</text:p>
          </table:table-cell>
          <table:table-cell table:number-columns-repeated="16381"/>
        </table:table-row>
        <table:table-row table:style-name="ro1">
          <table:table-cell office:value-type="date" office:date-value="2019-12-16T00:00:00" table:style-name="ce5">
            <text:p>16/12/2019</text:p>
          </table:table-cell>
          <table:table-cell office:value-type="float" office:value="41556.68" table:style-name="ce6">
            <text:p>41556.6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2-17T00:00:00" table:style-name="ce5">
            <text:p>17/12/2019</text:p>
          </table:table-cell>
          <table:table-cell office:value-type="float" office:value="509528.48" table:style-name="ce6">
            <text:p>509528.48</text:p>
          </table:table-cell>
          <table:table-cell office:value-type="float" office:value="103094.64" table:style-name="ce6">
            <text:p>103094.64</text:p>
          </table:table-cell>
          <table:table-cell table:number-columns-repeated="16381"/>
        </table:table-row>
        <table:table-row table:style-name="ro1">
          <table:table-cell office:value-type="date" office:date-value="2019-12-18T00:00:00" table:style-name="ce5">
            <text:p>18/12/2019</text:p>
          </table:table-cell>
          <table:table-cell office:value-type="float" office:value="331222.3" table:style-name="ce6">
            <text:p>331222.3</text:p>
          </table:table-cell>
          <table:table-cell office:value-type="float" office:value="21811.08" table:style-name="ce6">
            <text:p>21811.08</text:p>
          </table:table-cell>
          <table:table-cell table:number-columns-repeated="16381"/>
        </table:table-row>
        <table:table-row table:style-name="ro1">
          <table:table-cell office:value-type="date" office:date-value="2019-12-19T00:00:00" table:style-name="ce5">
            <text:p>19/12/2019</text:p>
          </table:table-cell>
          <table:table-cell office:value-type="float" office:value="667300.56000000006" table:style-name="ce6">
            <text:p>667300.56</text:p>
          </table:table-cell>
          <table:table-cell office:value-type="float" office:value="90676.11" table:style-name="ce6">
            <text:p>90676.11</text:p>
          </table:table-cell>
          <table:table-cell table:number-columns-repeated="16381"/>
        </table:table-row>
        <table:table-row table:style-name="ro1">
          <table:table-cell office:value-type="date" office:date-value="2019-12-20T00:00:00" table:style-name="ce5">
            <text:p>20/12/2019</text:p>
          </table:table-cell>
          <table:table-cell office:value-type="float" office:value="697983.02" table:style-name="ce6">
            <text:p>697983.02</text:p>
          </table:table-cell>
          <table:table-cell office:value-type="float" office:value="92730.28" table:style-name="ce6">
            <text:p>92730.28</text:p>
          </table:table-cell>
          <table:table-cell table:number-columns-repeated="16381"/>
        </table:table-row>
        <table:table-row table:style-name="ro1">
          <table:table-cell office:value-type="date" office:date-value="2019-12-21T00:00:00" table:style-name="ce5">
            <text:p>21/12/2019</text:p>
          </table:table-cell>
          <table:table-cell office:value-type="float" office:value="1158074.1599999999" table:style-name="ce6">
            <text:p>1158074.16</text:p>
          </table:table-cell>
          <table:table-cell office:value-type="float" office:value="221103.35999999999" table:style-name="ce6">
            <text:p>221103.36</text:p>
          </table:table-cell>
          <table:table-cell table:number-columns-repeated="16381"/>
        </table:table-row>
        <table:table-row table:style-name="ro1">
          <table:table-cell office:value-type="date" office:date-value="2019-12-22T00:00:00" table:style-name="ce5">
            <text:p>22/12/2019</text:p>
          </table:table-cell>
          <table:table-cell office:value-type="float" office:value="1164488.3500000001" table:style-name="ce6">
            <text:p>1164488.35</text:p>
          </table:table-cell>
          <table:table-cell office:value-type="float" office:value="112795.09" table:style-name="ce6">
            <text:p>112795.09</text:p>
          </table:table-cell>
          <table:table-cell table:number-columns-repeated="16381"/>
        </table:table-row>
        <table:table-row table:style-name="ro1">
          <table:table-cell office:value-type="date" office:date-value="2019-12-23T00:00:00" table:style-name="ce5">
            <text:p>23/12/2019</text:p>
          </table:table-cell>
          <table:table-cell office:value-type="float" office:value="212638.87" table:style-name="ce6">
            <text:p>212638.87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2-24T00:00:00" table:style-name="ce5">
            <text:p>24/12/2019</text:p>
          </table:table-cell>
          <table:table-cell office:value-type="float" office:value="676679.55" table:style-name="ce6">
            <text:p>676679.55</text:p>
          </table:table-cell>
          <table:table-cell office:value-type="float" office:value="126669.75999999999" table:style-name="ce6">
            <text:p>126669.76</text:p>
          </table:table-cell>
          <table:table-cell table:number-columns-repeated="16381"/>
        </table:table-row>
        <table:table-row table:style-name="ro1">
          <table:table-cell office:value-type="date" office:date-value="2019-12-25T00:00:00" table:style-name="ce5">
            <text:p>25/12/2019</text:p>
          </table:table-cell>
          <table:table-cell office:value-type="float" office:value="726220.85" table:style-name="ce6">
            <text:p>726220.85</text:p>
          </table:table-cell>
          <table:table-cell office:value-type="float" office:value="97298.84" table:style-name="ce6">
            <text:p>97298.84</text:p>
          </table:table-cell>
          <table:table-cell table:number-columns-repeated="16381"/>
        </table:table-row>
        <table:table-row table:style-name="ro1">
          <table:table-cell office:value-type="date" office:date-value="2019-12-26T00:00:00" table:style-name="ce5">
            <text:p>26/12/2019</text:p>
          </table:table-cell>
          <table:table-cell office:value-type="float" office:value="641073.71" table:style-name="ce6">
            <text:p>641073.71</text:p>
          </table:table-cell>
          <table:table-cell office:value-type="float" office:value="32012.7" table:style-name="ce6">
            <text:p>32012.7</text:p>
          </table:table-cell>
          <table:table-cell table:number-columns-repeated="16381"/>
        </table:table-row>
        <table:table-row table:style-name="ro1">
          <table:table-cell office:value-type="date" office:date-value="2019-12-27T00:00:00" table:style-name="ce5">
            <text:p>27/12/2019</text:p>
          </table:table-cell>
          <table:table-cell office:value-type="float" office:value="749503.04" table:style-name="ce6">
            <text:p>749503.04</text:p>
          </table:table-cell>
          <table:table-cell office:value-type="float" office:value="104843.22" table:style-name="ce6">
            <text:p>104843.22</text:p>
          </table:table-cell>
          <table:table-cell table:number-columns-repeated="16381"/>
        </table:table-row>
        <table:table-row table:style-name="ro1">
          <table:table-cell office:value-type="date" office:date-value="2019-12-28T00:00:00" table:style-name="ce5">
            <text:p>28/12/2019</text:p>
          </table:table-cell>
          <table:table-cell office:value-type="float" office:value="1053404.06" table:style-name="ce6">
            <text:p>1053404.06</text:p>
          </table:table-cell>
          <table:table-cell office:value-type="float" office:value="201672.69" table:style-name="ce6">
            <text:p>201672.69</text:p>
          </table:table-cell>
          <table:table-cell table:number-columns-repeated="16381"/>
        </table:table-row>
        <table:table-row table:style-name="ro1">
          <table:table-cell office:value-type="date" office:date-value="2019-12-29T00:00:00" table:style-name="ce5">
            <text:p>29/12/2019</text:p>
          </table:table-cell>
          <table:table-cell office:value-type="float" office:value="887289.72" table:style-name="ce6">
            <text:p>887289.72</text:p>
          </table:table-cell>
          <table:table-cell office:value-type="float" office:value="117253.5" table:style-name="ce6">
            <text:p>117253.5</text:p>
          </table:table-cell>
          <table:table-cell table:number-columns-repeated="16381"/>
        </table:table-row>
        <table:table-row table:style-name="ro1">
          <table:table-cell office:value-type="date" office:date-value="2019-12-30T00:00:00" table:style-name="ce5">
            <text:p>30/12/2019</text:p>
          </table:table-cell>
          <table:table-cell office:value-type="float" office:value="11274.96" table:style-name="ce6">
            <text:p>11274.9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5">
            <text:p>31/12/2019</text:p>
          </table:table-cell>
          <table:table-cell office:value-type="float" office:value="602239.74" table:style-name="ce6">
            <text:p>602239.74</text:p>
          </table:table-cell>
          <table:table-cell office:value-type="float" office:value="121738.6" table:style-name="ce6">
            <text:p>121738.6</text:p>
          </table:table-cell>
          <table:table-cell table:number-columns-repeated="16381"/>
        </table:table-row>
        <table:table-row table:style-name="ro1">
          <table:table-cell office:value-type="date" office:date-value="2020-01-01T00:00:00" table:style-name="ce5">
            <text:p>01/01/2020</text:p>
          </table:table-cell>
          <table:table-cell office:value-type="float" office:value="535831.89" table:style-name="ce6">
            <text:p>535831.89</text:p>
          </table:table-cell>
          <table:table-cell office:value-type="float" office:value="91151.19" table:style-name="ce6">
            <text:p>91151.19</text:p>
          </table:table-cell>
          <table:table-cell table:number-columns-repeated="16381"/>
        </table:table-row>
        <table:table-row table:style-name="ro1">
          <table:table-cell office:value-type="date" office:date-value="2020-01-02T00:00:00" table:style-name="ce5">
            <text:p>02/01/2020</text:p>
          </table:table-cell>
          <table:table-cell office:value-type="float" office:value="395082.78" table:style-name="ce6">
            <text:p>395082.78</text:p>
          </table:table-cell>
          <table:table-cell office:value-type="float" office:value="29742.31" table:style-name="ce6">
            <text:p>29742.31</text:p>
          </table:table-cell>
          <table:table-cell table:number-columns-repeated="16381"/>
        </table:table-row>
        <table:table-row table:style-name="ro1">
          <table:table-cell office:value-type="date" office:date-value="2020-01-03T00:00:00" table:style-name="ce5">
            <text:p>03/01/2020</text:p>
          </table:table-cell>
          <table:table-cell office:value-type="float" office:value="718139.89" table:style-name="ce6">
            <text:p>718139.89</text:p>
          </table:table-cell>
          <table:table-cell office:value-type="float" office:value="84290.33" table:style-name="ce6">
            <text:p>84290.33</text:p>
          </table:table-cell>
          <table:table-cell table:number-columns-repeated="16381"/>
        </table:table-row>
        <table:table-row table:style-name="ro1">
          <table:table-cell office:value-type="date" office:date-value="2020-01-04T00:00:00" table:style-name="ce5">
            <text:p>04/01/2020</text:p>
          </table:table-cell>
          <table:table-cell office:value-type="float" office:value="1180186.6299999999" table:style-name="ce6">
            <text:p>1180186.63</text:p>
          </table:table-cell>
          <table:table-cell office:value-type="float" office:value="189813.2" table:style-name="ce6">
            <text:p>189813.2</text:p>
          </table:table-cell>
          <table:table-cell table:number-columns-repeated="16381"/>
        </table:table-row>
        <table:table-row table:style-name="ro1">
          <table:table-cell office:value-type="date" office:date-value="2020-01-05T00:00:00" table:style-name="ce5">
            <text:p>05/01/2020</text:p>
          </table:table-cell>
          <table:table-cell office:value-type="float" office:value="1064019.94" table:style-name="ce6">
            <text:p>1064019.94</text:p>
          </table:table-cell>
          <table:table-cell office:value-type="float" office:value="101039.76" table:style-name="ce6">
            <text:p>101039.76</text:p>
          </table:table-cell>
          <table:table-cell table:number-columns-repeated="16381"/>
        </table:table-row>
        <table:table-row table:style-name="ro1">
          <table:table-cell office:value-type="date" office:date-value="2020-01-06T00:00:00" table:style-name="ce5">
            <text:p>06/01/2020</text:p>
          </table:table-cell>
          <table:table-cell office:value-type="float" office:value="688273.29" table:style-name="ce6">
            <text:p>688273.29</text:p>
          </table:table-cell>
          <table:table-cell office:value-type="float" office:value="85530.72" table:style-name="ce6">
            <text:p>85530.72</text:p>
          </table:table-cell>
          <table:table-cell table:number-columns-repeated="16381"/>
        </table:table-row>
        <table:table-row table:style-name="ro1">
          <table:table-cell office:value-type="date" office:date-value="2020-01-07T00:00:00" table:style-name="ce5">
            <text:p>07/01/2020</text:p>
          </table:table-cell>
          <table:table-cell office:value-type="float" office:value="691594.69" table:style-name="ce6">
            <text:p>691594.69</text:p>
          </table:table-cell>
          <table:table-cell office:value-type="float" office:value="109477.44" table:style-name="ce6">
            <text:p>109477.44</text:p>
          </table:table-cell>
          <table:table-cell table:number-columns-repeated="16381"/>
        </table:table-row>
        <table:table-row table:style-name="ro1">
          <table:table-cell office:value-type="date" office:date-value="2020-01-08T00:00:00" table:style-name="ce5">
            <text:p>08/01/2020</text:p>
          </table:table-cell>
          <table:table-cell office:value-type="float" office:value="284923.62" table:style-name="ce6">
            <text:p>284923.62</text:p>
          </table:table-cell>
          <table:table-cell office:value-type="float" office:value="27191.82" table:style-name="ce6">
            <text:p>27191.82</text:p>
          </table:table-cell>
          <table:table-cell table:number-columns-repeated="16381"/>
        </table:table-row>
        <table:table-row table:style-name="ro1">
          <table:table-cell office:value-type="date" office:date-value="2020-01-09T00:00:00" table:style-name="ce5">
            <text:p>09/01/2020</text:p>
          </table:table-cell>
          <table:table-cell office:value-type="float" office:value="315430.93" table:style-name="ce6">
            <text:p>315430.93</text:p>
          </table:table-cell>
          <table:table-cell office:value-type="float" office:value="23907.439999999999" table:style-name="ce6">
            <text:p>23907.44</text:p>
          </table:table-cell>
          <table:table-cell table:number-columns-repeated="16381"/>
        </table:table-row>
        <table:table-row table:style-name="ro1">
          <table:table-cell office:value-type="date" office:date-value="2020-01-10T00:00:00" table:style-name="ce5">
            <text:p>10/01/2020</text:p>
          </table:table-cell>
          <table:table-cell office:value-type="float" office:value="532269.93999999994" table:style-name="ce6">
            <text:p>532269.94</text:p>
          </table:table-cell>
          <table:table-cell office:value-type="float" office:value="82817.100000000006" table:style-name="ce6">
            <text:p>82817.1</text:p>
          </table:table-cell>
          <table:table-cell table:number-columns-repeated="16381"/>
        </table:table-row>
        <table:table-row table:style-name="ro1">
          <table:table-cell office:value-type="date" office:date-value="2020-01-11T00:00:00" table:style-name="ce5">
            <text:p>11/01/2020</text:p>
          </table:table-cell>
          <table:table-cell office:value-type="float" office:value="1318877.1000000001" table:style-name="ce6">
            <text:p>1318877.1</text:p>
          </table:table-cell>
          <table:table-cell office:value-type="float" office:value="188917.47" table:style-name="ce6">
            <text:p>188917.47</text:p>
          </table:table-cell>
          <table:table-cell table:number-columns-repeated="16381"/>
        </table:table-row>
        <table:table-row table:style-name="ro1">
          <table:table-cell office:value-type="date" office:date-value="2020-01-12T00:00:00" table:style-name="ce5">
            <text:p>12/01/2020</text:p>
          </table:table-cell>
          <table:table-cell office:value-type="float" office:value="1101150.57" table:style-name="ce6">
            <text:p>1101150.57</text:p>
          </table:table-cell>
          <table:table-cell office:value-type="float" office:value="111804.64" table:style-name="ce6">
            <text:p>111804.64</text:p>
          </table:table-cell>
          <table:table-cell table:number-columns-repeated="16381"/>
        </table:table-row>
        <table:table-row table:style-name="ro1">
          <table:table-cell office:value-type="date" office:date-value="2020-01-13T00:00:00" table:style-name="ce5">
            <text:p>13/01/2020</text:p>
          </table:table-cell>
          <table:table-cell office:value-type="float" office:value="112032.78" table:style-name="ce6">
            <text:p>112032.78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1-14T00:00:00" table:style-name="ce5">
            <text:p>14/01/2020</text:p>
          </table:table-cell>
          <table:table-cell office:value-type="float" office:value="387337.08" table:style-name="ce6">
            <text:p>387337.08</text:p>
          </table:table-cell>
          <table:table-cell office:value-type="float" office:value="99581.72" table:style-name="ce6">
            <text:p>99581.72</text:p>
          </table:table-cell>
          <table:table-cell table:number-columns-repeated="16381"/>
        </table:table-row>
        <table:table-row table:style-name="ro1">
          <table:table-cell office:value-type="date" office:date-value="2020-01-15T00:00:00" table:style-name="ce5">
            <text:p>15/01/2020</text:p>
          </table:table-cell>
          <table:table-cell office:value-type="float" office:value="589973.37" table:style-name="ce6">
            <text:p>589973.37</text:p>
          </table:table-cell>
          <table:table-cell office:value-type="float" office:value="29398.02" table:style-name="ce6">
            <text:p>29398.02</text:p>
          </table:table-cell>
          <table:table-cell table:number-columns-repeated="16381"/>
        </table:table-row>
        <table:table-row table:style-name="ro1">
          <table:table-cell office:value-type="date" office:date-value="2020-01-16T00:00:00" table:style-name="ce5">
            <text:p>16/01/2020</text:p>
          </table:table-cell>
          <table:table-cell office:value-type="float" office:value="553533.64" table:style-name="ce6">
            <text:p>553533.64</text:p>
          </table:table-cell>
          <table:table-cell office:value-type="float" office:value="71198.899999999994" table:style-name="ce6">
            <text:p>71198.9</text:p>
          </table:table-cell>
          <table:table-cell table:number-columns-repeated="16381"/>
        </table:table-row>
        <table:table-row table:style-name="ro1">
          <table:table-cell office:value-type="date" office:date-value="2020-01-17T00:00:00" table:style-name="ce5">
            <text:p>17/01/2020</text:p>
          </table:table-cell>
          <table:table-cell office:value-type="float" office:value="635229.53" table:style-name="ce6">
            <text:p>635229.53</text:p>
          </table:table-cell>
          <table:table-cell office:value-type="float" office:value="100986.17" table:style-name="ce6">
            <text:p>100986.17</text:p>
          </table:table-cell>
          <table:table-cell table:number-columns-repeated="16381"/>
        </table:table-row>
        <table:table-row table:style-name="ro1">
          <table:table-cell office:value-type="date" office:date-value="2020-01-18T00:00:00" table:style-name="ce5">
            <text:p>18/01/2020</text:p>
          </table:table-cell>
          <table:table-cell office:value-type="float" office:value="1597017.76" table:style-name="ce6">
            <text:p>1597017.76</text:p>
          </table:table-cell>
          <table:table-cell office:value-type="float" office:value="191102.41" table:style-name="ce6">
            <text:p>191102.41</text:p>
          </table:table-cell>
          <table:table-cell table:number-columns-repeated="16381"/>
        </table:table-row>
        <table:table-row table:style-name="ro1">
          <table:table-cell office:value-type="date" office:date-value="2020-01-19T00:00:00" table:style-name="ce5">
            <text:p>19/01/2020</text:p>
          </table:table-cell>
          <table:table-cell office:value-type="float" office:value="1042660.73" table:style-name="ce6">
            <text:p>1042660.73</text:p>
          </table:table-cell>
          <table:table-cell office:value-type="float" office:value="112231.83" table:style-name="ce6">
            <text:p>112231.83</text:p>
          </table:table-cell>
          <table:table-cell table:number-columns-repeated="16381"/>
        </table:table-row>
        <table:table-row table:style-name="ro1">
          <table:table-cell office:value-type="date" office:date-value="2020-01-20T00:00:00" table:style-name="ce5">
            <text:p>20/01/2020</text:p>
          </table:table-cell>
          <table:table-cell office:value-type="float" office:value="650277.29" table:style-name="ce6">
            <text:p>650277.29</text:p>
          </table:table-cell>
          <table:table-cell office:value-type="float" office:value="88302.68" table:style-name="ce6">
            <text:p>88302.68</text:p>
          </table:table-cell>
          <table:table-cell table:number-columns-repeated="16381"/>
        </table:table-row>
        <table:table-row table:style-name="ro1">
          <table:table-cell office:value-type="date" office:date-value="2020-01-21T00:00:00" table:style-name="ce5">
            <text:p>21/01/2020</text:p>
          </table:table-cell>
          <table:table-cell office:value-type="float" office:value="795712.68" table:style-name="ce6">
            <text:p>795712.68</text:p>
          </table:table-cell>
          <table:table-cell office:value-type="float" office:value="125629.68" table:style-name="ce6">
            <text:p>125629.68</text:p>
          </table:table-cell>
          <table:table-cell table:number-columns-repeated="16381"/>
        </table:table-row>
        <table:table-row table:style-name="ro1">
          <table:table-cell office:value-type="date" office:date-value="2020-01-22T00:00:00" table:style-name="ce5">
            <text:p>22/01/2020</text:p>
          </table:table-cell>
          <table:table-cell office:value-type="float" office:value="55839.4" table:style-name="ce6">
            <text:p>55839.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1-23T00:00:00" table:style-name="ce5">
            <text:p>23/01/2020</text:p>
          </table:table-cell>
          <table:table-cell office:value-type="float" office:value="296140.64" table:style-name="ce6">
            <text:p>296140.64</text:p>
          </table:table-cell>
          <table:table-cell office:value-type="float" office:value="21609.1" table:style-name="ce6">
            <text:p>21609.1</text:p>
          </table:table-cell>
          <table:table-cell table:number-columns-repeated="16381"/>
        </table:table-row>
        <table:table-row table:style-name="ro1">
          <table:table-cell office:value-type="date" office:date-value="2020-01-24T00:00:00" table:style-name="ce5">
            <text:p>24/01/2020</text:p>
          </table:table-cell>
          <table:table-cell office:value-type="float" office:value="276640.94" table:style-name="ce6">
            <text:p>276640.94</text:p>
          </table:table-cell>
          <table:table-cell office:value-type="float" office:value="93781.52" table:style-name="ce6">
            <text:p>93781.52</text:p>
          </table:table-cell>
          <table:table-cell table:number-columns-repeated="16381"/>
        </table:table-row>
        <table:table-row table:style-name="ro1">
          <table:table-cell office:value-type="date" office:date-value="2020-01-25T00:00:00" table:style-name="ce5">
            <text:p>25/01/2020</text:p>
          </table:table-cell>
          <table:table-cell office:value-type="float" office:value="2045521.36" table:style-name="ce6">
            <text:p>2045521.36</text:p>
          </table:table-cell>
          <table:table-cell office:value-type="float" office:value="215797.02" table:style-name="ce6">
            <text:p>215797.02</text:p>
          </table:table-cell>
          <table:table-cell table:number-columns-repeated="16381"/>
        </table:table-row>
        <table:table-row table:style-name="ro1">
          <table:table-cell office:value-type="date" office:date-value="2020-01-26T00:00:00" table:style-name="ce5">
            <text:p>26/01/2020</text:p>
          </table:table-cell>
          <table:table-cell office:value-type="float" office:value="826051.92" table:style-name="ce6">
            <text:p>826051.92</text:p>
          </table:table-cell>
          <table:table-cell office:value-type="float" office:value="121686.92" table:style-name="ce6">
            <text:p>121686.92</text:p>
          </table:table-cell>
          <table:table-cell table:number-columns-repeated="16381"/>
        </table:table-row>
        <table:table-row table:style-name="ro1">
          <table:table-cell office:value-type="date" office:date-value="2020-01-27T00:00:00" table:style-name="ce5">
            <text:p>27/01/2020</text:p>
          </table:table-cell>
          <table:table-cell office:value-type="float" office:value="72653.56" table:style-name="ce6">
            <text:p>72653.5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1-28T00:00:00" table:style-name="ce5">
            <text:p>28/01/2020</text:p>
          </table:table-cell>
          <table:table-cell office:value-type="float" office:value="374826.87" table:style-name="ce6">
            <text:p>374826.87</text:p>
          </table:table-cell>
          <table:table-cell office:value-type="float" office:value="108693.48" table:style-name="ce6">
            <text:p>108693.48</text:p>
          </table:table-cell>
          <table:table-cell table:number-columns-repeated="16381"/>
        </table:table-row>
        <table:table-row table:style-name="ro1">
          <table:table-cell office:value-type="date" office:date-value="2020-01-29T00:00:00" table:style-name="ce5">
            <text:p>29/01/2020</text:p>
          </table:table-cell>
          <table:table-cell office:value-type="float" office:value="438954.68" table:style-name="ce6">
            <text:p>438954.68</text:p>
          </table:table-cell>
          <table:table-cell office:value-type="float" office:value="20845.46" table:style-name="ce6">
            <text:p>20845.46</text:p>
          </table:table-cell>
          <table:table-cell table:number-columns-repeated="16381"/>
        </table:table-row>
        <table:table-row table:style-name="ro1">
          <table:table-cell office:value-type="date" office:date-value="2020-01-30T00:00:00" table:style-name="ce5">
            <text:p>30/01/2020</text:p>
          </table:table-cell>
          <table:table-cell office:value-type="float" office:value="494564.06" table:style-name="ce6">
            <text:p>494564.06</text:p>
          </table:table-cell>
          <table:table-cell office:value-type="float" office:value="64878.6" table:style-name="ce6">
            <text:p>64878.6</text:p>
          </table:table-cell>
          <table:table-cell table:number-columns-repeated="16381"/>
        </table:table-row>
        <table:table-row table:style-name="ro1">
          <table:table-cell office:value-type="date" office:date-value="2020-01-31T00:00:00" table:style-name="ce5">
            <text:p>31/01/2020</text:p>
          </table:table-cell>
          <table:table-cell office:value-type="float" office:value="502506.01" table:style-name="ce6">
            <text:p>502506.01</text:p>
          </table:table-cell>
          <table:table-cell office:value-type="float" office:value="76919.38" table:style-name="ce6">
            <text:p>76919.38</text:p>
          </table:table-cell>
          <table:table-cell table:number-columns-repeated="16381"/>
        </table:table-row>
        <table:table-row table:style-name="ro1">
          <table:table-cell office:value-type="date" office:date-value="2020-02-01T00:00:00" table:style-name="ce5">
            <text:p>01/02/2020</text:p>
          </table:table-cell>
          <table:table-cell office:value-type="float" office:value="1207708.67" table:style-name="ce8">
            <text:p>1207708.67</text:p>
          </table:table-cell>
          <table:table-cell office:value-type="float" office:value="179854.34" table:style-name="ce8">
            <text:p>179854.34</text:p>
          </table:table-cell>
          <table:table-cell table:number-columns-repeated="16381"/>
        </table:table-row>
        <table:table-row table:style-name="ro1">
          <table:table-cell office:value-type="date" office:date-value="2020-02-02T00:00:00" table:style-name="ce5">
            <text:p>02/02/2020</text:p>
          </table:table-cell>
          <table:table-cell office:value-type="float" office:value="610115.71" table:style-name="ce8">
            <text:p>610115.71</text:p>
          </table:table-cell>
          <table:table-cell office:value-type="float" office:value="102694.69" table:style-name="ce8">
            <text:p>102694.69</text:p>
          </table:table-cell>
          <table:table-cell table:number-columns-repeated="16381"/>
        </table:table-row>
        <table:table-row table:style-name="ro1">
          <table:table-cell office:value-type="date" office:date-value="2020-02-03T00:00:00" table:style-name="ce5">
            <text:p>03/02/2020</text:p>
          </table:table-cell>
          <table:table-cell office:value-type="float" office:value="99923.12" table:style-name="ce8">
            <text:p>99923.12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date" office:date-value="2020-02-04T00:00:00" table:style-name="ce5">
            <text:p>04/02/2020</text:p>
          </table:table-cell>
          <table:table-cell office:value-type="float" office:value="419489.1" table:style-name="ce8">
            <text:p>419489.10</text:p>
          </table:table-cell>
          <table:table-cell office:value-type="float" office:value="97583.16" table:style-name="ce8">
            <text:p>97583.16</text:p>
          </table:table-cell>
          <table:table-cell table:number-columns-repeated="16381"/>
        </table:table-row>
        <table:table-row table:style-name="ro1">
          <table:table-cell office:value-type="date" office:date-value="2020-02-05T00:00:00" table:style-name="ce5">
            <text:p>05/02/2020</text:p>
          </table:table-cell>
          <table:table-cell office:value-type="float" office:value="330522.33" table:style-name="ce8">
            <text:p>330522.33</text:p>
          </table:table-cell>
          <table:table-cell office:value-type="float" office:value="22947.82" table:style-name="ce8">
            <text:p>22947.82</text:p>
          </table:table-cell>
          <table:table-cell table:number-columns-repeated="16381"/>
        </table:table-row>
        <table:table-row table:style-name="ro1">
          <table:table-cell office:value-type="date" office:date-value="2020-02-06T00:00:00" table:style-name="ce5">
            <text:p>06/02/2020</text:p>
          </table:table-cell>
          <table:table-cell office:value-type="float" office:value="818716.32" table:style-name="ce8">
            <text:p>818716.32</text:p>
          </table:table-cell>
          <table:table-cell office:value-type="float" office:value="80521.52" table:style-name="ce8">
            <text:p>80521.52</text:p>
          </table:table-cell>
          <table:table-cell table:number-columns-repeated="16381"/>
        </table:table-row>
        <table:table-row table:style-name="ro1">
          <table:table-cell office:value-type="date" office:date-value="2020-02-07T00:00:00" table:style-name="ce5">
            <text:p>07/02/2020</text:p>
          </table:table-cell>
          <table:table-cell office:value-type="float" office:value="639138.05000000005" table:style-name="ce8">
            <text:p>639138.05</text:p>
          </table:table-cell>
          <table:table-cell office:value-type="float" office:value="85673.99" table:style-name="ce8">
            <text:p>85673.99</text:p>
          </table:table-cell>
          <table:table-cell table:number-columns-repeated="16381"/>
        </table:table-row>
        <table:table-row table:style-name="ro1">
          <table:table-cell office:value-type="date" office:date-value="2020-02-08T00:00:00" table:style-name="ce5">
            <text:p>08/02/2020</text:p>
          </table:table-cell>
          <table:table-cell office:value-type="float" office:value="1246833.69" table:style-name="ce8">
            <text:p>1246833.69</text:p>
          </table:table-cell>
          <table:table-cell office:value-type="float" office:value="207677.89" table:style-name="ce8">
            <text:p>207677.89</text:p>
          </table:table-cell>
          <table:table-cell table:number-columns-repeated="16381"/>
        </table:table-row>
        <table:table-row table:style-name="ro1">
          <table:table-cell office:value-type="date" office:date-value="2020-02-09T00:00:00" table:style-name="ce5">
            <text:p>09/02/2020</text:p>
          </table:table-cell>
          <table:table-cell office:value-type="float" office:value="789437.2" table:style-name="ce8">
            <text:p>789437.20</text:p>
          </table:table-cell>
          <table:table-cell office:value-type="float" office:value="121370.19" table:style-name="ce8">
            <text:p>121370.19</text:p>
          </table:table-cell>
          <table:table-cell table:number-columns-repeated="16381"/>
        </table:table-row>
        <table:table-row table:style-name="ro1">
          <table:table-cell office:value-type="date" office:date-value="2020-02-10T00:00:00" table:style-name="ce5">
            <text:p>10/02/2020</text:p>
          </table:table-cell>
          <table:table-cell office:value-type="float" office:value="106681.60000000001" table:style-name="ce8">
            <text:p>106681.60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date" office:date-value="2020-02-11T00:00:00" table:style-name="ce5">
            <text:p>11/02/2020</text:p>
          </table:table-cell>
          <table:table-cell office:value-type="float" office:value="635859.27" table:style-name="ce8">
            <text:p>635859.27</text:p>
          </table:table-cell>
          <table:table-cell office:value-type="float" office:value="104714.68" table:style-name="ce8">
            <text:p>104714.68</text:p>
          </table:table-cell>
          <table:table-cell table:number-columns-repeated="16381"/>
        </table:table-row>
        <table:table-row table:style-name="ro1">
          <table:table-cell office:value-type="date" office:date-value="2020-02-12T00:00:00" table:style-name="ce5">
            <text:p>12/02/2020</text:p>
          </table:table-cell>
          <table:table-cell office:value-type="float" office:value="220025.09" table:style-name="ce8">
            <text:p>220025.09</text:p>
          </table:table-cell>
          <table:table-cell office:value-type="float" office:value="25895.03" table:style-name="ce8">
            <text:p>25895.03</text:p>
          </table:table-cell>
          <table:table-cell table:number-columns-repeated="16381"/>
        </table:table-row>
        <table:table-row table:style-name="ro1">
          <table:table-cell office:value-type="date" office:date-value="2020-02-13T00:00:00" table:style-name="ce5">
            <text:p>13/02/2020</text:p>
          </table:table-cell>
          <table:table-cell office:value-type="float" office:value="345806.57" table:style-name="ce8">
            <text:p>345806.57</text:p>
          </table:table-cell>
          <table:table-cell office:value-type="float" office:value="76212.399999999994" table:style-name="ce8">
            <text:p>76212.40</text:p>
          </table:table-cell>
          <table:table-cell table:number-columns-repeated="16381"/>
        </table:table-row>
        <table:table-row table:style-name="ro1">
          <table:table-cell office:value-type="date" office:date-value="2020-02-14T00:00:00" table:style-name="ce5">
            <text:p>14/02/2020</text:p>
          </table:table-cell>
          <table:table-cell office:value-type="float" office:value="417817.43" table:style-name="ce8">
            <text:p>417817.43</text:p>
          </table:table-cell>
          <table:table-cell office:value-type="float" office:value="85116.46" table:style-name="ce8">
            <text:p>85116.46</text:p>
          </table:table-cell>
          <table:table-cell table:number-columns-repeated="16381"/>
        </table:table-row>
        <table:table-row table:style-name="ro1">
          <table:table-cell office:value-type="date" office:date-value="2020-02-15T00:00:00" table:style-name="ce5">
            <text:p>15/02/2020</text:p>
          </table:table-cell>
          <table:table-cell office:value-type="float" office:value="1371620.18" table:style-name="ce8">
            <text:p>1371620.18</text:p>
          </table:table-cell>
          <table:table-cell office:value-type="float" office:value="192284.11" table:style-name="ce8">
            <text:p>192284.11</text:p>
          </table:table-cell>
          <table:table-cell table:number-columns-repeated="16381"/>
        </table:table-row>
        <table:table-row table:style-name="ro1">
          <table:table-cell office:value-type="date" office:date-value="2020-02-16T00:00:00" table:style-name="ce5">
            <text:p>16/02/2020</text:p>
          </table:table-cell>
          <table:table-cell office:value-type="float" office:value="964061.78" table:style-name="ce8">
            <text:p>964061.78</text:p>
          </table:table-cell>
          <table:table-cell office:value-type="float" office:value="86109.93" table:style-name="ce8">
            <text:p>86109.93</text:p>
          </table:table-cell>
          <table:table-cell table:number-columns-repeated="16381"/>
        </table:table-row>
        <table:table-row table:style-name="ro1">
          <table:table-cell office:value-type="date" office:date-value="2020-02-17T00:00:00" table:style-name="ce5">
            <text:p>17/02/2020</text:p>
          </table:table-cell>
          <table:table-cell office:value-type="float" office:value="832325.72" table:style-name="ce8">
            <text:p>832325.72</text:p>
          </table:table-cell>
          <table:table-cell office:value-type="float" office:value="75306.899999999994" table:style-name="ce8">
            <text:p>75306.90</text:p>
          </table:table-cell>
          <table:table-cell table:number-columns-repeated="16381"/>
        </table:table-row>
        <table:table-row table:style-name="ro1">
          <table:table-cell office:value-type="date" office:date-value="2020-02-18T00:00:00" table:style-name="ce5">
            <text:p>18/02/2020</text:p>
          </table:table-cell>
          <table:table-cell office:value-type="float" office:value="707106.06" table:style-name="ce8">
            <text:p>707106.06</text:p>
          </table:table-cell>
          <table:table-cell office:value-type="float" office:value="102961.08" table:style-name="ce8">
            <text:p>102961.08</text:p>
          </table:table-cell>
          <table:table-cell table:number-columns-repeated="16381"/>
        </table:table-row>
        <table:table-row table:style-name="ro1">
          <table:table-cell office:value-type="date" office:date-value="2020-02-19T00:00:00" table:style-name="ce5">
            <text:p>19/02/2020</text:p>
          </table:table-cell>
          <table:table-cell office:value-type="float" office:value="99559.039999999994" table:style-name="ce8">
            <text:p>99559.04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date" office:date-value="2020-02-20T00:00:00" table:style-name="ce5">
            <text:p>20/02/2020</text:p>
          </table:table-cell>
          <table:table-cell office:value-type="float" office:value="432360.92" table:style-name="ce8">
            <text:p>432360.92</text:p>
          </table:table-cell>
          <table:table-cell office:value-type="float" office:value="29126.69" table:style-name="ce8">
            <text:p>29126.69</text:p>
          </table:table-cell>
          <table:table-cell table:number-columns-repeated="16381"/>
        </table:table-row>
        <table:table-row table:style-name="ro1">
          <table:table-cell office:value-type="date" office:date-value="2020-02-21T00:00:00" table:style-name="ce5">
            <text:p>21/02/2020</text:p>
          </table:table-cell>
          <table:table-cell office:value-type="float" office:value="758282.44" table:style-name="ce8">
            <text:p>758282.44</text:p>
          </table:table-cell>
          <table:table-cell office:value-type="float" office:value="87148.36" table:style-name="ce8">
            <text:p>87148.36</text:p>
          </table:table-cell>
          <table:table-cell table:number-columns-repeated="16381"/>
        </table:table-row>
        <table:table-row table:style-name="ro1">
          <table:table-cell office:value-type="date" office:date-value="2020-02-22T00:00:00" table:style-name="ce5">
            <text:p>22/02/2020</text:p>
          </table:table-cell>
          <table:table-cell office:value-type="float" office:value="1385136.8" table:style-name="ce8">
            <text:p>1385136.80</text:p>
          </table:table-cell>
          <table:table-cell office:value-type="float" office:value="207842.12" table:style-name="ce8">
            <text:p>207842.12</text:p>
          </table:table-cell>
          <table:table-cell table:number-columns-repeated="16381"/>
        </table:table-row>
        <table:table-row table:style-name="ro1">
          <table:table-cell office:value-type="date" office:date-value="2020-02-23T00:00:00" table:style-name="ce5">
            <text:p>23/02/2020</text:p>
          </table:table-cell>
          <table:table-cell office:value-type="float" office:value="1074371.67" table:style-name="ce8">
            <text:p>1074371.67</text:p>
          </table:table-cell>
          <table:table-cell office:value-type="float" office:value="99128.19" table:style-name="ce8">
            <text:p>99128.19</text:p>
          </table:table-cell>
          <table:table-cell table:number-columns-repeated="16381"/>
        </table:table-row>
        <table:table-row table:style-name="ro1">
          <table:table-cell office:value-type="date" office:date-value="2020-02-24T00:00:00" table:style-name="ce5">
            <text:p>24/02/2020</text:p>
          </table:table-cell>
          <table:table-cell office:value-type="float" office:value="53938.26" table:style-name="ce8">
            <text:p>53938.26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date" office:date-value="2020-02-26T00:00:00" table:style-name="ce5">
            <text:p>26/02/2020</text:p>
          </table:table-cell>
          <table:table-cell office:value-type="float" office:value="314366" table:style-name="ce8">
            <text:p>314366.00</text:p>
          </table:table-cell>
          <table:table-cell office:value-type="float" office:value="25086.93" table:style-name="ce8">
            <text:p>25086.93</text:p>
          </table:table-cell>
          <table:table-cell table:number-columns-repeated="16381"/>
        </table:table-row>
        <table:table-row table:style-name="ro1">
          <table:table-cell office:value-type="date" office:date-value="2020-02-27T00:00:00" table:style-name="ce5">
            <text:p>27/02/2020</text:p>
          </table:table-cell>
          <table:table-cell office:value-type="float" office:value="1298929.1100000001" table:style-name="ce8">
            <text:p>1298929.11</text:p>
          </table:table-cell>
          <table:table-cell office:value-type="float" office:value="183099.08" table:style-name="ce8">
            <text:p>183099.08</text:p>
          </table:table-cell>
          <table:table-cell table:number-columns-repeated="16381"/>
        </table:table-row>
        <table:table-row table:style-name="ro1">
          <table:table-cell office:value-type="date" office:date-value="2020-02-28T00:00:00" table:style-name="ce5">
            <text:p>28/02/2020</text:p>
          </table:table-cell>
          <table:table-cell office:value-type="float" office:value="646921.03" table:style-name="ce8">
            <text:p>646921.03</text:p>
          </table:table-cell>
          <table:table-cell office:value-type="float" office:value="85769.39" table:style-name="ce8">
            <text:p>85769.39</text:p>
          </table:table-cell>
          <table:table-cell table:number-columns-repeated="16381"/>
        </table:table-row>
        <table:table-row table:style-name="ro1">
          <table:table-cell office:value-type="date" office:date-value="2020-02-29T00:00:00" table:style-name="ce5">
            <text:p>29/02/2020</text:p>
          </table:table-cell>
          <table:table-cell office:value-type="float" office:value="1644433.28" table:style-name="ce8">
            <text:p>1644433.28</text:p>
          </table:table-cell>
          <table:table-cell office:value-type="float" office:value="202646.35" table:style-name="ce8">
            <text:p>202646.35</text:p>
          </table:table-cell>
          <table:table-cell table:number-columns-repeated="16381"/>
        </table:table-row>
        <table:table-row table:style-name="ro1">
          <table:table-cell office:value-type="date" office:date-value="2020-03-01T00:00:00" table:style-name="ce5">
            <text:p>01/03/2020</text:p>
          </table:table-cell>
          <table:table-cell office:value-type="float" office:value="606882.97" table:style-name="ce8">
            <text:p>606882.97</text:p>
          </table:table-cell>
          <table:table-cell office:value-type="float" office:value="99855.67" table:style-name="ce8">
            <text:p>99855.67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5">
            <text:p>02/03/2020</text:p>
          </table:table-cell>
          <table:table-cell office:value-type="float" office:value="357570.24" table:style-name="ce8">
            <text:p>357570.24</text:p>
          </table:table-cell>
          <table:table-cell office:value-type="float" office:value="77012.039999999994" table:style-name="ce8">
            <text:p>77012.04</text:p>
          </table:table-cell>
          <table:table-cell table:number-columns-repeated="16381"/>
        </table:table-row>
        <table:table-row table:style-name="ro1">
          <table:table-cell office:value-type="date" office:date-value="2020-03-03T00:00:00" table:style-name="ce5">
            <text:p>03/03/2020</text:p>
          </table:table-cell>
          <table:table-cell office:value-type="float" office:value="429568.79" table:style-name="ce8">
            <text:p>429568.79</text:p>
          </table:table-cell>
          <table:table-cell office:value-type="float" office:value="91794.12" table:style-name="ce8">
            <text:p>91794.12</text:p>
          </table:table-cell>
          <table:table-cell table:number-columns-repeated="16381"/>
        </table:table-row>
        <table:table-row table:style-name="ro1">
          <table:table-cell office:value-type="date" office:date-value="2020-03-04T00:00:00" table:style-name="ce5">
            <text:p>04/03/2020</text:p>
          </table:table-cell>
          <table:table-cell office:value-type="float" office:value="319564.59999999998" table:style-name="ce8">
            <text:p>319564.60</text:p>
          </table:table-cell>
          <table:table-cell office:value-type="float" office:value="23267.439999999999" table:style-name="ce8">
            <text:p>23267.44</text:p>
          </table:table-cell>
          <table:table-cell table:number-columns-repeated="16381"/>
        </table:table-row>
        <table:table-row table:style-name="ro1">
          <table:table-cell office:value-type="date" office:date-value="2020-03-05T00:00:00" table:style-name="ce5">
            <text:p>05/03/2020</text:p>
          </table:table-cell>
          <table:table-cell office:value-type="float" office:value="238892.56" table:style-name="ce8">
            <text:p>238892.56</text:p>
          </table:table-cell>
          <table:table-cell office:value-type="float" office:value="26610.16" table:style-name="ce8">
            <text:p>26610.16</text:p>
          </table:table-cell>
          <table:table-cell table:number-columns-repeated="16381"/>
        </table:table-row>
        <table:table-row table:style-name="ro1">
          <table:table-cell office:value-type="date" office:date-value="2020-03-06T00:00:00" table:style-name="ce5">
            <text:p>06/03/2020</text:p>
          </table:table-cell>
          <table:table-cell office:value-type="float" office:value="652328.11" table:style-name="ce8">
            <text:p>652328.11</text:p>
          </table:table-cell>
          <table:table-cell office:value-type="float" office:value="100721.84" table:style-name="ce8">
            <text:p>100721.84</text:p>
          </table:table-cell>
          <table:table-cell table:number-columns-repeated="16381"/>
        </table:table-row>
        <table:table-row table:style-name="ro1">
          <table:table-cell office:value-type="date" office:date-value="2020-03-07T00:00:00" table:style-name="ce5">
            <text:p>07/03/2020</text:p>
          </table:table-cell>
          <table:table-cell office:value-type="float" office:value="1287991.8899999999" table:style-name="ce8">
            <text:p>1287991.89</text:p>
          </table:table-cell>
          <table:table-cell office:value-type="float" office:value="234233.85" table:style-name="ce8">
            <text:p>234233.85</text:p>
          </table:table-cell>
          <table:table-cell table:number-columns-repeated="16381"/>
        </table:table-row>
        <table:table-row table:style-name="ro1">
          <table:table-cell office:value-type="date" office:date-value="2020-03-08T00:00:00" table:style-name="ce5">
            <text:p>08/03/2020</text:p>
          </table:table-cell>
          <table:table-cell office:value-type="float" office:value="702281.05" table:style-name="ce8">
            <text:p>702281.05</text:p>
          </table:table-cell>
          <table:table-cell office:value-type="float" office:value="120742.7" table:style-name="ce8">
            <text:p>120742.70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5">
            <text:p>09/03/2020</text:p>
          </table:table-cell>
          <table:table-cell office:value-type="float" office:value="100457.5" table:style-name="ce8">
            <text:p>100457.50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date" office:date-value="2020-03-10T00:00:00" table:style-name="ce5">
            <text:p>10/03/2020</text:p>
          </table:table-cell>
          <table:table-cell office:value-type="float" office:value="440546.9" table:style-name="ce8">
            <text:p>440546.90</text:p>
          </table:table-cell>
          <table:table-cell office:value-type="float" office:value="94954.76" table:style-name="ce8">
            <text:p>94954.76</text:p>
          </table:table-cell>
          <table:table-cell table:number-columns-repeated="16381"/>
        </table:table-row>
        <table:table-row table:style-name="ro1">
          <table:table-cell office:value-type="date" office:date-value="2020-03-11T00:00:00" table:style-name="ce5">
            <text:p>11/03/2020</text:p>
          </table:table-cell>
          <table:table-cell office:value-type="float" office:value="453361.49" table:style-name="ce8">
            <text:p>453361.49</text:p>
          </table:table-cell>
          <table:table-cell office:value-type="float" office:value="21921.05" table:style-name="ce8">
            <text:p>21921.05</text:p>
          </table:table-cell>
          <table:table-cell table:number-columns-repeated="16381"/>
        </table:table-row>
        <table:table-row table:style-name="ro1">
          <table:table-cell office:value-type="date" office:date-value="2020-03-12T00:00:00" table:style-name="ce5">
            <text:p>12/03/2020</text:p>
          </table:table-cell>
          <table:table-cell office:value-type="float" office:value="491160.71" table:style-name="ce8">
            <text:p>491160.71</text:p>
          </table:table-cell>
          <table:table-cell office:value-type="float" office:value="75822.320000000007" table:style-name="ce8">
            <text:p>75822.32</text:p>
          </table:table-cell>
          <table:table-cell table:number-columns-repeated="16381"/>
        </table:table-row>
        <table:table-row table:style-name="ro1">
          <table:table-cell office:value-type="date" office:date-value="2020-03-13T00:00:00" table:style-name="ce5">
            <text:p>13/03/2020</text:p>
          </table:table-cell>
          <table:table-cell office:value-type="float" office:value="812007.54" table:style-name="ce8">
            <text:p>812007.54</text:p>
          </table:table-cell>
          <table:table-cell office:value-type="float" office:value="91540.11" table:style-name="ce8">
            <text:p>91540.11</text:p>
          </table:table-cell>
          <table:table-cell table:number-columns-repeated="16381"/>
        </table:table-row>
        <table:table-row table:style-name="ro1">
          <table:table-cell office:value-type="date" office:date-value="2020-03-14T00:00:00" table:style-name="ce5">
            <text:p>14/03/2020</text:p>
          </table:table-cell>
          <table:table-cell office:value-type="float" office:value="1241905.1399999999" table:style-name="ce8">
            <text:p>1241905.14</text:p>
          </table:table-cell>
          <table:table-cell office:value-type="float" office:value="215279.16" table:style-name="ce8">
            <text:p>215279.16</text:p>
          </table:table-cell>
          <table:table-cell table:number-columns-repeated="16381"/>
        </table:table-row>
        <table:table-row table:style-name="ro1">
          <table:table-cell office:value-type="date" office:date-value="2020-03-15T00:00:00" table:style-name="ce5">
            <text:p>15/03/2020</text:p>
          </table:table-cell>
          <table:table-cell office:value-type="float" office:value="1132941.3799999999" table:style-name="ce8">
            <text:p>1132941.38</text:p>
          </table:table-cell>
          <table:table-cell office:value-type="float" office:value="101843.1" table:style-name="ce8">
            <text:p>101843.10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5">
            <text:p>16/03/2020</text:p>
          </table:table-cell>
          <table:table-cell office:value-type="float" office:value="57470.84" table:style-name="ce8">
            <text:p>57470.84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date" office:date-value="2020-03-17T00:00:00" table:style-name="ce5">
            <text:p>17/03/2020</text:p>
          </table:table-cell>
          <table:table-cell office:value-type="float" office:value="749338.75" table:style-name="ce8">
            <text:p>749338.75</text:p>
          </table:table-cell>
          <table:table-cell office:value-type="float" office:value="105044.24" table:style-name="ce8">
            <text:p>105044.24</text:p>
          </table:table-cell>
          <table:table-cell table:number-columns-repeated="16381"/>
        </table:table-row>
        <table:table-row table:style-name="ro1">
          <table:table-cell office:value-type="date" office:date-value="2020-03-18T00:00:00" table:style-name="ce5">
            <text:p>18/03/2020</text:p>
          </table:table-cell>
          <table:table-cell office:value-type="float" office:value="291988.62" table:style-name="ce8">
            <text:p>291988.62</text:p>
          </table:table-cell>
          <table:table-cell office:value-type="float" office:value="21252.91" table:style-name="ce8">
            <text:p>21252.91</text:p>
          </table:table-cell>
          <table:table-cell table:number-columns-repeated="16381"/>
        </table:table-row>
        <table:table-row table:style-name="ro1">
          <table:table-cell office:value-type="date" office:date-value="2020-08-14T00:00:00" table:style-name="ce5">
            <text:p>14/08/2020</text:p>
          </table:table-cell>
          <table:table-cell office:value-type="float" office:value="143955.94" table:style-name="ce8">
            <text:p>143955.94</text:p>
          </table:table-cell>
          <table:table-cell office:value-type="float" office:value="55606.720000000001" table:style-name="ce8">
            <text:p>55606.72</text:p>
          </table:table-cell>
          <table:table-cell table:number-columns-repeated="16381"/>
        </table:table-row>
        <table:table-row table:style-name="ro1">
          <table:table-cell office:value-type="date" office:date-value="2020-08-15T00:00:00" table:style-name="ce5">
            <text:p>15/08/2020</text:p>
          </table:table-cell>
          <table:table-cell office:value-type="float" office:value="202456.21" table:style-name="ce8">
            <text:p>202456.21</text:p>
          </table:table-cell>
          <table:table-cell office:value-type="float" office:value="40138.519999999997" table:style-name="ce8">
            <text:p>40138.52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5">
            <text:p>17/08/2020</text:p>
          </table:table-cell>
          <table:table-cell office:value-type="float" office:value="239953.57" table:style-name="ce8">
            <text:p>239953.57</text:p>
          </table:table-cell>
          <table:table-cell office:value-type="float" office:value="36355.56" table:style-name="ce8">
            <text:p>36355.56</text:p>
          </table:table-cell>
          <table:table-cell table:number-columns-repeated="16381"/>
        </table:table-row>
        <table:table-row table:style-name="ro1">
          <table:table-cell office:value-type="date" office:date-value="2020-08-18T00:00:00" table:style-name="ce5">
            <text:p>18/08/2020</text:p>
          </table:table-cell>
          <table:table-cell office:value-type="float" office:value="437264.83" table:style-name="ce8">
            <text:p>437264.83</text:p>
          </table:table-cell>
          <table:table-cell office:value-type="float" office:value="87348.36" table:style-name="ce8">
            <text:p>87348.36</text:p>
          </table:table-cell>
          <table:table-cell table:number-columns-repeated="16381"/>
        </table:table-row>
        <table:table-row table:style-name="ro1">
          <table:table-cell office:value-type="date" office:date-value="2020-08-19T00:00:00" table:style-name="ce5">
            <text:p>19/08/2020</text:p>
          </table:table-cell>
          <table:table-cell office:value-type="float" office:value="53747.16" table:style-name="ce8">
            <text:p>53747.16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date" office:date-value="2020-08-20T00:00:00" table:style-name="ce5">
            <text:p>20/08/2020</text:p>
          </table:table-cell>
          <table:table-cell office:value-type="float" office:value="232090.1" table:style-name="ce8">
            <text:p>232090.10</text:p>
          </table:table-cell>
          <table:table-cell office:value-type="float" office:value="54770.8" table:style-name="ce8">
            <text:p>54770.80</text:p>
          </table:table-cell>
          <table:table-cell table:number-columns-repeated="16381"/>
        </table:table-row>
        <table:table-row table:style-name="ro1">
          <table:table-cell office:value-type="date" office:date-value="2020-08-21T00:00:00" table:style-name="ce5">
            <text:p>21/08/2020</text:p>
          </table:table-cell>
          <table:table-cell office:value-type="float" office:value="460829.13" table:style-name="ce8">
            <text:p>460829.13</text:p>
          </table:table-cell>
          <table:table-cell office:value-type="float" office:value="116460.46" table:style-name="ce8">
            <text:p>116460.46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5">
            <text:p>24/08/2020</text:p>
          </table:table-cell>
          <table:table-cell office:value-type="float" office:value="249258.16" table:style-name="ce8">
            <text:p>249258.16</text:p>
          </table:table-cell>
          <table:table-cell office:value-type="float" office:value="46666.720000000001" table:style-name="ce8">
            <text:p>46666.72</text:p>
          </table:table-cell>
          <table:table-cell table:number-columns-repeated="16381"/>
        </table:table-row>
        <table:table-row table:style-name="ro1">
          <table:table-cell office:value-type="date" office:date-value="2020-08-25T00:00:00" table:style-name="ce5">
            <text:p>25/08/2020</text:p>
          </table:table-cell>
          <table:table-cell office:value-type="float" office:value="558580.03" table:style-name="ce8">
            <text:p>558580.03</text:p>
          </table:table-cell>
          <table:table-cell office:value-type="float" office:value="90211.16" table:style-name="ce8">
            <text:p>90211.16</text:p>
          </table:table-cell>
          <table:table-cell table:number-columns-repeated="16381"/>
        </table:table-row>
        <table:table-row table:style-name="ro1">
          <table:table-cell office:value-type="date" office:date-value="2020-08-26T00:00:00" table:style-name="ce5">
            <text:p>26/08/2020</text:p>
          </table:table-cell>
          <table:table-cell office:value-type="float" office:value="327184.15000000002" table:style-name="ce8">
            <text:p>327184.15</text:p>
          </table:table-cell>
          <table:table-cell office:value-type="float" office:value="47465.2" table:style-name="ce8">
            <text:p>47465.20</text:p>
          </table:table-cell>
          <table:table-cell table:number-columns-repeated="16381"/>
        </table:table-row>
        <table:table-row table:style-name="ro1">
          <table:table-cell office:value-type="date" office:date-value="2020-08-27T00:00:00" table:style-name="ce5">
            <text:p>27/08/2020</text:p>
          </table:table-cell>
          <table:table-cell office:value-type="float" office:value="366628.56" table:style-name="ce8">
            <text:p>366628.56</text:p>
          </table:table-cell>
          <table:table-cell office:value-type="float" office:value="50568.63" table:style-name="ce8">
            <text:p>50568.63</text:p>
          </table:table-cell>
          <table:table-cell table:number-columns-repeated="16381"/>
        </table:table-row>
        <table:table-row table:style-name="ro1">
          <table:table-cell office:value-type="date" office:date-value="2020-08-28T00:00:00" table:style-name="ce5">
            <text:p>28/08/2020</text:p>
          </table:table-cell>
          <table:table-cell office:value-type="float" office:value="747346.33" table:style-name="ce8">
            <text:p>747346.33</text:p>
          </table:table-cell>
          <table:table-cell office:value-type="float" office:value="133551.43" table:style-name="ce8">
            <text:p>133551.43</text:p>
          </table:table-cell>
          <table:table-cell table:number-columns-repeated="16381"/>
        </table:table-row>
        <table:table-row table:style-name="ro1">
          <table:table-cell office:value-type="date" office:date-value="2020-08-29T00:00:00" table:style-name="ce5">
            <text:p>29/08/2020</text:p>
          </table:table-cell>
          <table:table-cell office:value-type="float" office:value="401013.9" table:style-name="ce8">
            <text:p>401013.90</text:p>
          </table:table-cell>
          <table:table-cell office:value-type="float" office:value="64145.21" table:style-name="ce8">
            <text:p>64145.21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5">
            <text:p>31/08/2020</text:p>
          </table:table-cell>
          <table:table-cell office:value-type="float" office:value="701745.81" table:style-name="ce8">
            <text:p>701745.81</text:p>
          </table:table-cell>
          <table:table-cell office:value-type="float" office:value="57498.36" table:style-name="ce8">
            <text:p>57498.36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5">
            <text:p>01/09/2020</text:p>
          </table:table-cell>
          <table:table-cell office:value-type="float" office:value="544526.31000000006" table:style-name="ce8">
            <text:p>544526.31</text:p>
          </table:table-cell>
          <table:table-cell office:value-type="float" office:value="87706.76" table:style-name="ce8">
            <text:p>87706.76</text:p>
          </table:table-cell>
          <table:table-cell table:number-columns-repeated="16381"/>
        </table:table-row>
        <table:table-row table:style-name="ro1">
          <table:table-cell office:value-type="date" office:date-value="2020-09-02T00:00:00" table:style-name="ce5">
            <text:p>02/09/2020</text:p>
          </table:table-cell>
          <table:table-cell office:value-type="float" office:value="305359.96000000002" table:style-name="ce8">
            <text:p>305359.96</text:p>
          </table:table-cell>
          <table:table-cell office:value-type="float" office:value="47008.08" table:style-name="ce8">
            <text:p>47008.08</text:p>
          </table:table-cell>
          <table:table-cell table:number-columns-repeated="16381"/>
        </table:table-row>
        <table:table-row table:style-name="ro1">
          <table:table-cell office:value-type="date" office:date-value="2020-09-03T00:00:00" table:style-name="ce5">
            <text:p>03/09/2020</text:p>
          </table:table-cell>
          <table:table-cell office:value-type="float" office:value="481616.49" table:style-name="ce8">
            <text:p>481616.49</text:p>
          </table:table-cell>
          <table:table-cell office:value-type="float" office:value="57353.2" table:style-name="ce8">
            <text:p>57353.20</text:p>
          </table:table-cell>
          <table:table-cell table:number-columns-repeated="16381"/>
        </table:table-row>
        <table:table-row table:style-name="ro1">
          <table:table-cell office:value-type="date" office:date-value="2020-09-04T00:00:00" table:style-name="ce5">
            <text:p>04/09/2020</text:p>
          </table:table-cell>
          <table:table-cell office:value-type="float" office:value="798180.59" table:style-name="ce8">
            <text:p>798180.59</text:p>
          </table:table-cell>
          <table:table-cell office:value-type="float" office:value="123793.89" table:style-name="ce8">
            <text:p>123793.89</text:p>
          </table:table-cell>
          <table:table-cell table:number-columns-repeated="16381"/>
        </table:table-row>
        <table:table-row table:style-name="ro1">
          <table:table-cell office:value-type="date" office:date-value="2020-09-05T00:00:00" table:style-name="ce5">
            <text:p>05/09/2020</text:p>
          </table:table-cell>
          <table:table-cell office:value-type="float" office:value="1339573.55" table:style-name="ce8">
            <text:p>1339573.55</text:p>
          </table:table-cell>
          <table:table-cell office:value-type="float" office:value="82566.399999999994" table:style-name="ce8">
            <text:p>82566.40</text:p>
          </table:table-cell>
          <table:table-cell table:number-columns-repeated="16381"/>
        </table:table-row>
        <table:table-row table:style-name="ro1">
          <table:table-cell office:value-type="date" office:date-value="2020-09-06T00:00:00" table:style-name="ce5">
            <text:p>06/09/2020</text:p>
          </table:table-cell>
          <table:table-cell office:value-type="float" office:value="293144.63" table:style-name="ce8">
            <text:p>293144.63</text:p>
          </table:table-cell>
          <table:table-cell office:value-type="float" office:value="18079.82" table:style-name="ce8">
            <text:p>18079.82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5">
            <text:p>07/09/2020</text:p>
          </table:table-cell>
          <table:table-cell office:value-type="float" office:value="522255.4" table:style-name="ce8">
            <text:p>522255.40</text:p>
          </table:table-cell>
          <table:table-cell office:value-type="float" office:value="54797.86" table:style-name="ce8">
            <text:p>54797.86</text:p>
          </table:table-cell>
          <table:table-cell table:number-columns-repeated="16381"/>
        </table:table-row>
        <table:table-row table:style-name="ro1">
          <table:table-cell office:value-type="date" office:date-value="2020-09-08T00:00:00" table:style-name="ce5">
            <text:p>08/09/2020</text:p>
          </table:table-cell>
          <table:table-cell office:value-type="float" office:value="577496.51" table:style-name="ce8">
            <text:p>577496.51</text:p>
          </table:table-cell>
          <table:table-cell office:value-type="float" office:value="89350.44" table:style-name="ce8">
            <text:p>89350.44</text:p>
          </table:table-cell>
          <table:table-cell table:number-columns-repeated="16381"/>
        </table:table-row>
        <table:table-row table:style-name="ro1">
          <table:table-cell office:value-type="date" office:date-value="2020-09-09T00:00:00" table:style-name="ce5">
            <text:p>09/09/2020</text:p>
          </table:table-cell>
          <table:table-cell office:value-type="float" office:value="131048.08" table:style-name="ce8">
            <text:p>131048.08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date" office:date-value="2020-09-10T00:00:00" table:style-name="ce5">
            <text:p>10/09/2020</text:p>
          </table:table-cell>
          <table:table-cell office:value-type="float" office:value="396017.09" table:style-name="ce8">
            <text:p>396017.09</text:p>
          </table:table-cell>
          <table:table-cell office:value-type="float" office:value="68416.350000000006" table:style-name="ce8">
            <text:p>68416.35</text:p>
          </table:table-cell>
          <table:table-cell table:number-columns-repeated="16381"/>
        </table:table-row>
        <table:table-row table:style-name="ro1">
          <table:table-cell office:value-type="date" office:date-value="2020-09-11T00:00:00" table:style-name="ce5">
            <text:p>11/09/2020</text:p>
          </table:table-cell>
          <table:table-cell office:value-type="float" office:value="1227745.07" table:style-name="ce8">
            <text:p>1227745.07</text:p>
          </table:table-cell>
          <table:table-cell office:value-type="float" office:value="135094.88" table:style-name="ce8">
            <text:p>135094.88</text:p>
          </table:table-cell>
          <table:table-cell table:number-columns-repeated="16381"/>
        </table:table-row>
        <table:table-row table:style-name="ro1">
          <table:table-cell office:value-type="date" office:date-value="2020-09-12T00:00:00" table:style-name="ce5">
            <text:p>12/09/2020</text:p>
          </table:table-cell>
          <table:table-cell office:value-type="float" office:value="804192.5" table:style-name="ce8">
            <text:p>804192.50</text:p>
          </table:table-cell>
          <table:table-cell office:value-type="float" office:value="90149.51" table:style-name="ce8">
            <text:p>90149.51</text:p>
          </table:table-cell>
          <table:table-cell table:number-columns-repeated="16381"/>
        </table:table-row>
        <table:table-row table:style-name="ro1">
          <table:table-cell office:value-type="date" office:date-value="2020-09-13T00:00:00" table:style-name="ce5">
            <text:p>13/09/2020</text:p>
          </table:table-cell>
          <table:table-cell office:value-type="float" office:value="248185.31" table:style-name="ce8">
            <text:p>248185.31</text:p>
          </table:table-cell>
          <table:table-cell office:value-type="float" office:value="17182.169999999998" table:style-name="ce8">
            <text:p>17182.17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5">
            <text:p>14/09/2020</text:p>
          </table:table-cell>
          <table:table-cell office:value-type="float" office:value="175243.3" table:style-name="ce8">
            <text:p>175243.30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date" office:date-value="2020-09-15T00:00:00" table:style-name="ce5">
            <text:p>15/09/2020</text:p>
          </table:table-cell>
          <table:table-cell office:value-type="float" office:value="376831.06" table:style-name="ce8">
            <text:p>376831.06</text:p>
          </table:table-cell>
          <table:table-cell office:value-type="float" office:value="95142.8" table:style-name="ce8">
            <text:p>95142.80</text:p>
          </table:table-cell>
          <table:table-cell table:number-columns-repeated="16381"/>
        </table:table-row>
        <table:table-row table:style-name="ro1">
          <table:table-cell office:value-type="date" office:date-value="2020-09-16T00:00:00" table:style-name="ce5">
            <text:p>16/09/2020</text:p>
          </table:table-cell>
          <table:table-cell office:value-type="float" office:value="125718.96" table:style-name="ce8">
            <text:p>125718.96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date" office:date-value="2020-09-17T00:00:00" table:style-name="ce5">
            <text:p>17/09/2020</text:p>
          </table:table-cell>
          <table:table-cell office:value-type="float" office:value="395920.3" table:style-name="ce8">
            <text:p>395920.30</text:p>
          </table:table-cell>
          <table:table-cell office:value-type="float" office:value="85973.08" table:style-name="ce8">
            <text:p>85973.08</text:p>
          </table:table-cell>
          <table:table-cell table:number-columns-repeated="16381"/>
        </table:table-row>
        <table:table-row table:style-name="ro1">
          <table:table-cell office:value-type="date" office:date-value="2020-09-18T00:00:00" table:style-name="ce5">
            <text:p>18/09/2020</text:p>
          </table:table-cell>
          <table:table-cell office:value-type="float" office:value="810269.14" table:style-name="ce8">
            <text:p>810269.14</text:p>
          </table:table-cell>
          <table:table-cell office:value-type="float" office:value="177053.96" table:style-name="ce8">
            <text:p>177053.96</text:p>
          </table:table-cell>
          <table:table-cell table:number-columns-repeated="16381"/>
        </table:table-row>
        <table:table-row table:style-name="ro1">
          <table:table-cell office:value-type="date" office:date-value="2020-09-19T00:00:00" table:style-name="ce5">
            <text:p>19/09/2020</text:p>
          </table:table-cell>
          <table:table-cell office:value-type="float" office:value="923240.81" table:style-name="ce8">
            <text:p>923240.81</text:p>
          </table:table-cell>
          <table:table-cell office:value-type="float" office:value="86196.06" table:style-name="ce8">
            <text:p>86196.06</text:p>
          </table:table-cell>
          <table:table-cell table:number-columns-repeated="16381"/>
        </table:table-row>
        <table:table-row table:style-name="ro1">
          <table:table-cell office:value-type="date" office:date-value="2020-09-20T00:00:00" table:style-name="ce5">
            <text:p>20/09/2020</text:p>
          </table:table-cell>
          <table:table-cell office:value-type="float" office:value="362211.72" table:style-name="ce8">
            <text:p>362211.72</text:p>
          </table:table-cell>
          <table:table-cell office:value-type="float" office:value="68250.009999999995" table:style-name="ce8">
            <text:p>68250.01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5">
            <text:p>21/09/2020</text:p>
          </table:table-cell>
          <table:table-cell office:value-type="float" office:value="167004.24" table:style-name="ce8">
            <text:p>167004.24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date" office:date-value="2020-09-22T00:00:00" table:style-name="ce5">
            <text:p>22/09/2020</text:p>
          </table:table-cell>
          <table:table-cell office:value-type="float" office:value="592531.42000000004" table:style-name="ce8">
            <text:p>592531.42</text:p>
          </table:table-cell>
          <table:table-cell office:value-type="float" office:value="98136.04" table:style-name="ce8">
            <text:p>98136.04</text:p>
          </table:table-cell>
          <table:table-cell table:number-columns-repeated="16381"/>
        </table:table-row>
        <table:table-row table:style-name="ro1">
          <table:table-cell office:value-type="date" office:date-value="2020-09-23T00:00:00" table:style-name="ce5">
            <text:p>23/09/2020</text:p>
          </table:table-cell>
          <table:table-cell office:value-type="float" office:value="116899.06" table:style-name="ce8">
            <text:p>116899.06</text:p>
          </table:table-cell>
          <table:table-cell office:value-type="float" office:value="3116.64" table:style-name="ce8">
            <text:p>3116.64</text:p>
          </table:table-cell>
          <table:table-cell table:number-columns-repeated="16381"/>
        </table:table-row>
        <table:table-row table:style-name="ro1">
          <table:table-cell office:value-type="date" office:date-value="2020-09-24T00:00:00" table:style-name="ce5">
            <text:p>24/09/2020</text:p>
          </table:table-cell>
          <table:table-cell office:value-type="float" office:value="787767.37" table:style-name="ce8">
            <text:p>787767.37</text:p>
          </table:table-cell>
          <table:table-cell office:value-type="float" office:value="93399.46" table:style-name="ce8">
            <text:p>93399.46</text:p>
          </table:table-cell>
          <table:table-cell table:number-columns-repeated="16381"/>
        </table:table-row>
        <table:table-row table:style-name="ro1">
          <table:table-cell office:value-type="date" office:date-value="2020-09-25T00:00:00" table:style-name="ce5">
            <text:p>25/09/2020</text:p>
          </table:table-cell>
          <table:table-cell office:value-type="float" office:value="970747.22" table:style-name="ce8">
            <text:p>970747.22</text:p>
          </table:table-cell>
          <table:table-cell office:value-type="float" office:value="156485.42000000001" table:style-name="ce8">
            <text:p>156485.42</text:p>
          </table:table-cell>
          <table:table-cell table:number-columns-repeated="16381"/>
        </table:table-row>
        <table:table-row table:style-name="ro1">
          <table:table-cell office:value-type="date" office:date-value="2020-09-26T00:00:00" table:style-name="ce5">
            <text:p>26/09/2020</text:p>
          </table:table-cell>
          <table:table-cell office:value-type="float" office:value="726543.43" table:style-name="ce8">
            <text:p>726543.43</text:p>
          </table:table-cell>
          <table:table-cell office:value-type="float" office:value="84448.62" table:style-name="ce8">
            <text:p>84448.62</text:p>
          </table:table-cell>
          <table:table-cell table:number-columns-repeated="16381"/>
        </table:table-row>
        <table:table-row table:style-name="ro1">
          <table:table-cell office:value-type="date" office:date-value="2020-09-27T00:00:00" table:style-name="ce5">
            <text:p>27/09/2020</text:p>
          </table:table-cell>
          <table:table-cell office:value-type="float" office:value="695559.61" table:style-name="ce8">
            <text:p>695559.61</text:p>
          </table:table-cell>
          <table:table-cell office:value-type="float" office:value="93748.23" table:style-name="ce8">
            <text:p>93748.23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5">
            <text:p>28/09/2020</text:p>
          </table:table-cell>
          <table:table-cell office:value-type="float" office:value="563551.62" table:style-name="ce8">
            <text:p>563551.62</text:p>
          </table:table-cell>
          <table:table-cell office:value-type="float" office:value="6525.68" table:style-name="ce8">
            <text:p>6525.68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5">
            <text:p>29/09/2020</text:p>
          </table:table-cell>
          <table:table-cell office:value-type="float" office:value="564456.07999999996" table:style-name="ce8">
            <text:p>564456.08</text:p>
          </table:table-cell>
          <table:table-cell office:value-type="float" office:value="107412.24" table:style-name="ce8">
            <text:p>107412.24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5">
            <text:p>30/09/2020</text:p>
          </table:table-cell>
          <table:table-cell office:value-type="float" office:value="128180.27" table:style-name="ce8">
            <text:p>128180.27</text:p>
          </table:table-cell>
          <table:table-cell office:value-type="float" office:value="4821.04" table:style-name="ce8">
            <text:p>4821.04</text:p>
          </table:table-cell>
          <table:table-cell table:number-columns-repeated="16381"/>
        </table:table-row>
        <table:table-row table:style-name="ro1">
          <table:table-cell office:value-type="date" office:date-value="2020-10-01T00:00:00" table:style-name="ce5">
            <text:p>01/10/2020</text:p>
          </table:table-cell>
          <table:table-cell office:value-type="float" office:value="570289.39" table:style-name="ce8">
            <text:p>570289.39</text:p>
          </table:table-cell>
          <table:table-cell office:value-type="float" office:value="73876.36" table:style-name="ce8">
            <text:p>73876.36</text:p>
          </table:table-cell>
          <table:table-cell table:number-columns-repeated="16381"/>
        </table:table-row>
        <table:table-row table:style-name="ro1">
          <table:table-cell office:value-type="date" office:date-value="2020-10-02T00:00:00" table:style-name="ce5">
            <text:p>02/10/2020</text:p>
          </table:table-cell>
          <table:table-cell office:value-type="float" office:value="594504.85" table:style-name="ce8">
            <text:p>594504.85</text:p>
          </table:table-cell>
          <table:table-cell office:value-type="float" office:value="100774.24" table:style-name="ce8">
            <text:p>100774.24</text:p>
          </table:table-cell>
          <table:table-cell table:number-columns-repeated="16381"/>
        </table:table-row>
        <table:table-row table:style-name="ro1">
          <table:table-cell office:value-type="date" office:date-value="2020-10-03T00:00:00" table:style-name="ce5">
            <text:p>03/10/2020</text:p>
          </table:table-cell>
          <table:table-cell office:value-type="float" office:value="1291106.45" table:style-name="ce8">
            <text:p>1291106.45</text:p>
          </table:table-cell>
          <table:table-cell office:value-type="float" office:value="207365.79" table:style-name="ce8">
            <text:p>207365.79</text:p>
          </table:table-cell>
          <table:table-cell table:number-columns-repeated="16381"/>
        </table:table-row>
        <table:table-row table:style-name="ro1">
          <table:table-cell office:value-type="date" office:date-value="2020-10-04T00:00:00" table:style-name="ce5">
            <text:p>04/10/2020</text:p>
          </table:table-cell>
          <table:table-cell office:value-type="float" office:value="1592788.66" table:style-name="ce8">
            <text:p>1592788.66</text:p>
          </table:table-cell>
          <table:table-cell office:value-type="float" office:value="108952.84" table:style-name="ce8">
            <text:p>108952.84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5">
            <text:p>05/10/2020</text:p>
          </table:table-cell>
          <table:table-cell office:value-type="float" office:value="250085.06" table:style-name="ce8">
            <text:p>250085.06</text:p>
          </table:table-cell>
          <table:table-cell office:value-type="float" office:value="8664.08" table:style-name="ce8">
            <text:p>8664.08</text:p>
          </table:table-cell>
          <table:table-cell table:number-columns-repeated="16381"/>
        </table:table-row>
        <table:table-row table:style-name="ro1">
          <table:table-cell office:value-type="date" office:date-value="2020-10-06T00:00:00" table:style-name="ce5">
            <text:p>06/10/2020</text:p>
          </table:table-cell>
          <table:table-cell office:value-type="float" office:value="731642.57" table:style-name="ce8">
            <text:p>731642.57</text:p>
          </table:table-cell>
          <table:table-cell office:value-type="float" office:value="113418.28" table:style-name="ce8">
            <text:p>113418.28</text:p>
          </table:table-cell>
          <table:table-cell table:number-columns-repeated="16381"/>
        </table:table-row>
        <table:table-row table:style-name="ro1">
          <table:table-cell office:value-type="date" office:date-value="2020-10-07T00:00:00" table:style-name="ce5">
            <text:p>07/10/2020</text:p>
          </table:table-cell>
          <table:table-cell office:value-type="float" office:value="255876.36" table:style-name="ce8">
            <text:p>255876.36</text:p>
          </table:table-cell>
          <table:table-cell office:value-type="float" office:value="22568.17" table:style-name="ce8">
            <text:p>22568.17</text:p>
          </table:table-cell>
          <table:table-cell table:number-columns-repeated="16381"/>
        </table:table-row>
        <table:table-row table:style-name="ro1">
          <table:table-cell office:value-type="date" office:date-value="2020-10-08T00:00:00" table:style-name="ce5">
            <text:p>08/10/2020</text:p>
          </table:table-cell>
          <table:table-cell office:value-type="float" office:value="561028.35" table:style-name="ce8">
            <text:p>561028.35</text:p>
          </table:table-cell>
          <table:table-cell office:value-type="float" office:value="100153" table:style-name="ce8">
            <text:p>100153.00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5">
            <text:p>09/10/2020</text:p>
          </table:table-cell>
          <table:table-cell office:value-type="float" office:value="838319.37" table:style-name="ce8">
            <text:p>838319.37</text:p>
          </table:table-cell>
          <table:table-cell office:value-type="float" office:value="119988.54" table:style-name="ce8">
            <text:p>119988.54</text:p>
          </table:table-cell>
          <table:table-cell table:number-columns-repeated="16381"/>
        </table:table-row>
        <table:table-row table:style-name="ro1">
          <table:table-cell office:value-type="date" office:date-value="2020-10-10T00:00:00" table:style-name="ce5">
            <text:p>10/10/2020</text:p>
          </table:table-cell>
          <table:table-cell office:value-type="float" office:value="1314377.6000000001" table:style-name="ce8">
            <text:p>1314377.60</text:p>
          </table:table-cell>
          <table:table-cell office:value-type="float" office:value="209574.37" table:style-name="ce8">
            <text:p>209574.37</text:p>
          </table:table-cell>
          <table:table-cell table:number-columns-repeated="16381"/>
        </table:table-row>
        <table:table-row table:style-name="ro1">
          <table:table-cell office:value-type="date" office:date-value="2020-10-11T00:00:00" table:style-name="ce5">
            <text:p>11/10/2020</text:p>
          </table:table-cell>
          <table:table-cell office:value-type="float" office:value="1826844.47" table:style-name="ce8">
            <text:p>1826844.47</text:p>
          </table:table-cell>
          <table:table-cell office:value-type="float" office:value="137297.22" table:style-name="ce8">
            <text:p>137297.22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5">
            <text:p>12/10/2020</text:p>
          </table:table-cell>
          <table:table-cell office:value-type="float" office:value="1095619.8999999999" table:style-name="ce8">
            <text:p>1095619.90</text:p>
          </table:table-cell>
          <table:table-cell office:value-type="float" office:value="100858.81" table:style-name="ce8">
            <text:p>100858.81</text:p>
          </table:table-cell>
          <table:table-cell table:number-columns-repeated="16381"/>
        </table:table-row>
        <table:table-row table:style-name="ro1">
          <table:table-cell office:value-type="date" office:date-value="2020-10-13T00:00:00" table:style-name="ce5">
            <text:p>13/10/2020</text:p>
          </table:table-cell>
          <table:table-cell office:value-type="float" office:value="704342.08" table:style-name="ce8">
            <text:p>704342.08</text:p>
          </table:table-cell>
          <table:table-cell office:value-type="float" office:value="119308.08" table:style-name="ce8">
            <text:p>119308.08</text:p>
          </table:table-cell>
          <table:table-cell table:number-columns-repeated="16381"/>
        </table:table-row>
        <table:table-row table:style-name="ro1">
          <table:table-cell office:value-type="date" office:date-value="2020-10-14T00:00:00" table:style-name="ce5">
            <text:p>14/10/2020</text:p>
          </table:table-cell>
          <table:table-cell office:value-type="float" office:value="219930.75" table:style-name="ce8">
            <text:p>219930.75</text:p>
          </table:table-cell>
          <table:table-cell office:value-type="float" office:value="7507.32" table:style-name="ce8">
            <text:p>7507.32</text:p>
          </table:table-cell>
          <table:table-cell table:number-columns-repeated="16381"/>
        </table:table-row>
        <table:table-row table:style-name="ro1">
          <table:table-cell office:value-type="date" office:date-value="2020-10-15T00:00:00" table:style-name="ce5">
            <text:p>15/10/2020</text:p>
          </table:table-cell>
          <table:table-cell office:value-type="float" office:value="227437.66" table:style-name="ce8">
            <text:p>227437.66</text:p>
          </table:table-cell>
          <table:table-cell office:value-type="float" office:value="24588.51" table:style-name="ce8">
            <text:p>24588.51</text:p>
          </table:table-cell>
          <table:table-cell table:number-columns-repeated="16381"/>
        </table:table-row>
        <table:table-row table:style-name="ro1">
          <table:table-cell office:value-type="date" office:date-value="2020-10-16T00:00:00" table:style-name="ce5">
            <text:p>16/10/2020</text:p>
          </table:table-cell>
          <table:table-cell office:value-type="float" office:value="1217334.06" table:style-name="ce8">
            <text:p>1217334.06</text:p>
          </table:table-cell>
          <table:table-cell office:value-type="float" office:value="116703.85" table:style-name="ce8">
            <text:p>116703.85</text:p>
          </table:table-cell>
          <table:table-cell table:number-columns-repeated="16381"/>
        </table:table-row>
        <table:table-row table:style-name="ro1">
          <table:table-cell office:value-type="date" office:date-value="2020-10-17T00:00:00" table:style-name="ce5">
            <text:p>17/10/2020</text:p>
          </table:table-cell>
          <table:table-cell office:value-type="float" office:value="1315779.2" table:style-name="ce8">
            <text:p>1315779.20</text:p>
          </table:table-cell>
          <table:table-cell office:value-type="float" office:value="207857.08" table:style-name="ce8">
            <text:p>207857.08</text:p>
          </table:table-cell>
          <table:table-cell table:number-columns-repeated="16381"/>
        </table:table-row>
        <table:table-row table:style-name="ro1">
          <table:table-cell office:value-type="date" office:date-value="2020-10-18T00:00:00" table:style-name="ce5">
            <text:p>18/10/2020</text:p>
          </table:table-cell>
          <table:table-cell office:value-type="float" office:value="1689508.72" table:style-name="ce8">
            <text:p>1689508.72</text:p>
          </table:table-cell>
          <table:table-cell office:value-type="float" office:value="128172.03" table:style-name="ce8">
            <text:p>128172.03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5">
            <text:p>19/10/2020</text:p>
          </table:table-cell>
          <table:table-cell office:value-type="float" office:value="292441.11" table:style-name="ce8">
            <text:p>292441.11</text:p>
          </table:table-cell>
          <table:table-cell office:value-type="float" office:value="9662.84" table:style-name="ce8">
            <text:p>9662.84</text:p>
          </table:table-cell>
          <table:table-cell table:number-columns-repeated="16381"/>
        </table:table-row>
        <table:table-row table:style-name="ro1">
          <table:table-cell office:value-type="date" office:date-value="2020-10-20T00:00:00" table:style-name="ce5">
            <text:p>20/10/2020</text:p>
          </table:table-cell>
          <table:table-cell office:value-type="float" office:value="665948.56000000006" table:style-name="ce8">
            <text:p>665948.56</text:p>
          </table:table-cell>
          <table:table-cell office:value-type="float" office:value="132582.24" table:style-name="ce8">
            <text:p>132582.24</text:p>
          </table:table-cell>
          <table:table-cell table:number-columns-repeated="16381"/>
        </table:table-row>
        <table:table-row table:style-name="ro1">
          <table:table-cell office:value-type="date" office:date-value="2020-10-21T00:00:00" table:style-name="ce5">
            <text:p>21/10/2020</text:p>
          </table:table-cell>
          <table:table-cell office:value-type="float" office:value="841588.58" table:style-name="ce8">
            <text:p>841588.58</text:p>
          </table:table-cell>
          <table:table-cell office:value-type="float" office:value="26027.35" table:style-name="ce8">
            <text:p>26027.35</text:p>
          </table:table-cell>
          <table:table-cell table:number-columns-repeated="16381"/>
        </table:table-row>
        <table:table-row table:style-name="ro1">
          <table:table-cell office:value-type="date" office:date-value="2020-10-22T00:00:00" table:style-name="ce5">
            <text:p>22/10/2020</text:p>
          </table:table-cell>
          <table:table-cell office:value-type="float" office:value="774183.68" table:style-name="ce8">
            <text:p>774183.68</text:p>
          </table:table-cell>
          <table:table-cell office:value-type="float" office:value="112055.47" table:style-name="ce8">
            <text:p>112055.47</text:p>
          </table:table-cell>
          <table:table-cell table:number-columns-repeated="16381"/>
        </table:table-row>
        <table:table-row table:style-name="ro1">
          <table:table-cell office:value-type="date" office:date-value="2020-10-23T00:00:00" table:style-name="ce5">
            <text:p>23/10/2020</text:p>
          </table:table-cell>
          <table:table-cell office:value-type="float" office:value="1184836.4099999999" table:style-name="ce8">
            <text:p>1184836.41</text:p>
          </table:table-cell>
          <table:table-cell office:value-type="float" office:value="132981.18" table:style-name="ce8">
            <text:p>132981.18</text:p>
          </table:table-cell>
          <table:table-cell table:number-columns-repeated="16381"/>
        </table:table-row>
        <table:table-row table:style-name="ro1">
          <table:table-cell office:value-type="date" office:date-value="2020-10-24T00:00:00" table:style-name="ce5">
            <text:p>24/10/2020</text:p>
          </table:table-cell>
          <table:table-cell office:value-type="float" office:value="1310063.6000000001" table:style-name="ce8">
            <text:p>1310063.60</text:p>
          </table:table-cell>
          <table:table-cell office:value-type="float" office:value="222921.59" table:style-name="ce8">
            <text:p>222921.59</text:p>
          </table:table-cell>
          <table:table-cell table:number-columns-repeated="16381"/>
        </table:table-row>
        <table:table-row table:style-name="ro1">
          <table:table-cell office:value-type="date" office:date-value="2020-10-25T00:00:00" table:style-name="ce5">
            <text:p>25/10/2020</text:p>
          </table:table-cell>
          <table:table-cell office:value-type="float" office:value="1348614.06" table:style-name="ce8">
            <text:p>1348614.06</text:p>
          </table:table-cell>
          <table:table-cell office:value-type="float" office:value="154773.28" table:style-name="ce8">
            <text:p>154773.28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5">
            <text:p>26/10/2020</text:p>
          </table:table-cell>
          <table:table-cell office:value-type="float" office:value="336703.9" table:style-name="ce8">
            <text:p>336703.90</text:p>
          </table:table-cell>
          <table:table-cell office:value-type="float" office:value="6607.36" table:style-name="ce8">
            <text:p>6607.36</text:p>
          </table:table-cell>
          <table:table-cell table:number-columns-repeated="16381"/>
        </table:table-row>
        <table:table-row table:style-name="ro1">
          <table:table-cell office:value-type="date" office:date-value="2020-10-27T00:00:00" table:style-name="ce5">
            <text:p>27/10/2020</text:p>
          </table:table-cell>
          <table:table-cell office:value-type="float" office:value="843519.42" table:style-name="ce8">
            <text:p>843519.42</text:p>
          </table:table-cell>
          <table:table-cell office:value-type="float" office:value="110993.56" table:style-name="ce8">
            <text:p>110993.56</text:p>
          </table:table-cell>
          <table:table-cell table:number-columns-repeated="16381"/>
        </table:table-row>
        <table:table-row table:style-name="ro1">
          <table:table-cell office:value-type="date" office:date-value="2020-10-28T00:00:00" table:style-name="ce5">
            <text:p>28/10/2020</text:p>
          </table:table-cell>
          <table:table-cell office:value-type="float" office:value="313629.34000000003" table:style-name="ce8">
            <text:p>313629.34</text:p>
          </table:table-cell>
          <table:table-cell office:value-type="float" office:value="22299.33" table:style-name="ce8">
            <text:p>22299.33</text:p>
          </table:table-cell>
          <table:table-cell table:number-columns-repeated="16381"/>
        </table:table-row>
        <table:table-row table:style-name="ro1">
          <table:table-cell office:value-type="date" office:date-value="2020-10-29T00:00:00" table:style-name="ce5">
            <text:p>29/10/2020</text:p>
          </table:table-cell>
          <table:table-cell office:value-type="float" office:value="751319.92" table:style-name="ce8">
            <text:p>751319.92</text:p>
          </table:table-cell>
          <table:table-cell office:value-type="float" office:value="103353.97" table:style-name="ce8">
            <text:p>103353.97</text:p>
          </table:table-cell>
          <table:table-cell table:number-columns-repeated="16381"/>
        </table:table-row>
        <table:table-row table:style-name="ro1">
          <table:table-cell office:value-type="date" office:date-value="2020-10-30T00:00:00" table:style-name="ce5">
            <text:p>30/10/2020</text:p>
          </table:table-cell>
          <table:table-cell office:value-type="float" office:value="838491.49" table:style-name="ce8">
            <text:p>838491.49</text:p>
          </table:table-cell>
          <table:table-cell office:value-type="float" office:value="111609.99" table:style-name="ce8">
            <text:p>111609.99</text:p>
          </table:table-cell>
          <table:table-cell table:number-columns-repeated="16381"/>
        </table:table-row>
        <table:table-row table:style-name="ro1">
          <table:table-cell office:value-type="date" office:date-value="2020-10-31T00:00:00" table:style-name="ce5">
            <text:p>31/10/2020</text:p>
          </table:table-cell>
          <table:table-cell office:value-type="float" office:value="2046533.96" table:style-name="ce8">
            <text:p>2046533.96</text:p>
          </table:table-cell>
          <table:table-cell office:value-type="float" office:value="231682.18" table:style-name="ce8">
            <text:p>231682.18</text:p>
          </table:table-cell>
          <table:table-cell table:number-columns-repeated="16381"/>
        </table:table-row>
        <table:table-row table:style-name="ro1">
          <table:table-cell office:value-type="date" office:date-value="2020-11-01T00:00:00" table:style-name="ce5">
            <text:p>01/11/2020</text:p>
          </table:table-cell>
          <table:table-cell office:value-type="float" office:value="1462330.89" table:style-name="ce6">
            <text:p>1462330.89</text:p>
          </table:table-cell>
          <table:table-cell office:value-type="float" office:value="166332.54" table:style-name="ce6">
            <text:p>166332.54</text:p>
          </table:table-cell>
          <table:table-cell table:number-columns-repeated="16381"/>
        </table:table-row>
        <table:table-row table:style-name="ro1">
          <table:table-cell office:value-type="date" office:date-value="2020-11-02T00:00:00" table:style-name="ce5">
            <text:p>02/11/2020</text:p>
          </table:table-cell>
          <table:table-cell office:value-type="float" office:value="384185.8" table:style-name="ce6">
            <text:p>384185.8</text:p>
          </table:table-cell>
          <table:table-cell office:value-type="float" office:value="7020.12" table:style-name="ce6">
            <text:p>7020.12</text:p>
          </table:table-cell>
          <table:table-cell table:number-columns-repeated="16381"/>
        </table:table-row>
        <table:table-row table:style-name="ro1">
          <table:table-cell office:value-type="date" office:date-value="2020-11-03T00:00:00" table:style-name="ce5">
            <text:p>03/11/2020</text:p>
          </table:table-cell>
          <table:table-cell office:value-type="float" office:value="863516.09" table:style-name="ce6">
            <text:p>863516.09</text:p>
          </table:table-cell>
          <table:table-cell office:value-type="float" office:value="117217.16" table:style-name="ce6">
            <text:p>117217.16</text:p>
          </table:table-cell>
          <table:table-cell table:number-columns-repeated="16381"/>
        </table:table-row>
        <table:table-row table:style-name="ro1">
          <table:table-cell office:value-type="date" office:date-value="2020-11-04T00:00:00" table:style-name="ce5">
            <text:p>04/11/2020</text:p>
          </table:table-cell>
          <table:table-cell office:value-type="float" office:value="196194.37" table:style-name="ce6">
            <text:p>196194.37</text:p>
          </table:table-cell>
          <table:table-cell office:value-type="float" office:value="18318.27" table:style-name="ce6">
            <text:p>18318.27</text:p>
          </table:table-cell>
          <table:table-cell table:number-columns-repeated="16381"/>
        </table:table-row>
        <table:table-row table:style-name="ro1">
          <table:table-cell office:value-type="date" office:date-value="2020-11-05T00:00:00" table:style-name="ce5">
            <text:p>05/11/2020</text:p>
          </table:table-cell>
          <table:table-cell office:value-type="float" office:value="391753.93" table:style-name="ce6">
            <text:p>391753.93</text:p>
          </table:table-cell>
          <table:table-cell office:value-type="float" office:value="88678.86" table:style-name="ce6">
            <text:p>88678.86</text:p>
          </table:table-cell>
          <table:table-cell table:number-columns-repeated="16381"/>
        </table:table-row>
        <table:table-row table:style-name="ro1">
          <table:table-cell office:value-type="date" office:date-value="2020-11-06T00:00:00" table:style-name="ce5">
            <text:p>06/11/2020</text:p>
          </table:table-cell>
          <table:table-cell office:value-type="float" office:value="631350.68000000005" table:style-name="ce6">
            <text:p>631350.68</text:p>
          </table:table-cell>
          <table:table-cell office:value-type="float" office:value="97542.82" table:style-name="ce6">
            <text:p>97542.82</text:p>
          </table:table-cell>
          <table:table-cell table:number-columns-repeated="16381"/>
        </table:table-row>
        <table:table-row table:style-name="ro1">
          <table:table-cell office:value-type="date" office:date-value="2020-11-07T00:00:00" table:style-name="ce5">
            <text:p>07/11/2020</text:p>
          </table:table-cell>
          <table:table-cell office:value-type="float" office:value="1365259.59" table:style-name="ce6">
            <text:p>1365259.59</text:p>
          </table:table-cell>
          <table:table-cell office:value-type="float" office:value="229615.05" table:style-name="ce6">
            <text:p>229615.05</text:p>
          </table:table-cell>
          <table:table-cell table:number-columns-repeated="16381"/>
        </table:table-row>
        <table:table-row table:style-name="ro1">
          <table:table-cell office:value-type="date" office:date-value="2020-11-08T00:00:00" table:style-name="ce5">
            <text:p>08/11/2020</text:p>
          </table:table-cell>
          <table:table-cell office:value-type="float" office:value="851530.69" table:style-name="ce6">
            <text:p>851530.69</text:p>
          </table:table-cell>
          <table:table-cell office:value-type="float" office:value="101960.72" table:style-name="ce6">
            <text:p>101960.72</text:p>
          </table:table-cell>
          <table:table-cell table:number-columns-repeated="16381"/>
        </table:table-row>
        <table:table-row table:style-name="ro1">
          <table:table-cell office:value-type="date" office:date-value="2020-11-09T00:00:00" table:style-name="ce5">
            <text:p>09/11/2020</text:p>
          </table:table-cell>
          <table:table-cell office:value-type="float" office:value="185242.98" table:style-name="ce6">
            <text:p>185242.98</text:p>
          </table:table-cell>
          <table:table-cell office:value-type="float" office:value="10134.64" table:style-name="ce6">
            <text:p>10134.64</text:p>
          </table:table-cell>
          <table:table-cell table:number-columns-repeated="16381"/>
        </table:table-row>
        <table:table-row table:style-name="ro1">
          <table:table-cell office:value-type="date" office:date-value="2020-11-10T00:00:00" table:style-name="ce5">
            <text:p>10/11/2020</text:p>
          </table:table-cell>
          <table:table-cell office:value-type="float" office:value="724800.32" table:style-name="ce6">
            <text:p>724800.32</text:p>
          </table:table-cell>
          <table:table-cell office:value-type="float" office:value="113805.4" table:style-name="ce6">
            <text:p>113805.4</text:p>
          </table:table-cell>
          <table:table-cell table:number-columns-repeated="16381"/>
        </table:table-row>
        <table:table-row table:style-name="ro1">
          <table:table-cell office:value-type="date" office:date-value="2020-11-11T00:00:00" table:style-name="ce5">
            <text:p>11/11/2020</text:p>
          </table:table-cell>
          <table:table-cell office:value-type="float" office:value="460609.15" table:style-name="ce6">
            <text:p>460609.15</text:p>
          </table:table-cell>
          <table:table-cell office:value-type="float" office:value="74023.399999999994" table:style-name="ce6">
            <text:p>74023.4</text:p>
          </table:table-cell>
          <table:table-cell table:number-columns-repeated="16381"/>
        </table:table-row>
        <table:table-row table:style-name="ro1">
          <table:table-cell office:value-type="date" office:date-value="2020-11-12T00:00:00" table:style-name="ce5">
            <text:p>12/11/2020</text:p>
          </table:table-cell>
          <table:table-cell office:value-type="float" office:value="399289.12" table:style-name="ce6">
            <text:p>399289.12</text:p>
          </table:table-cell>
          <table:table-cell office:value-type="float" office:value="27207.46" table:style-name="ce6">
            <text:p>27207.46</text:p>
          </table:table-cell>
          <table:table-cell table:number-columns-repeated="16381"/>
        </table:table-row>
        <table:table-row table:style-name="ro1">
          <table:table-cell office:value-type="date" office:date-value="2020-11-13T00:00:00" table:style-name="ce5">
            <text:p>13/11/2020</text:p>
          </table:table-cell>
          <table:table-cell office:value-type="float" office:value="771549.39" table:style-name="ce6">
            <text:p>771549.39</text:p>
          </table:table-cell>
          <table:table-cell office:value-type="float" office:value="92697.36" table:style-name="ce6">
            <text:p>92697.36</text:p>
          </table:table-cell>
          <table:table-cell table:number-columns-repeated="16381"/>
        </table:table-row>
        <table:table-row table:style-name="ro1">
          <table:table-cell office:value-type="date" office:date-value="2020-11-14T00:00:00" table:style-name="ce5">
            <text:p>14/11/2020</text:p>
          </table:table-cell>
          <table:table-cell office:value-type="float" office:value="1308879.67" table:style-name="ce6">
            <text:p>1308879.67</text:p>
          </table:table-cell>
          <table:table-cell office:value-type="float" office:value="202488.82" table:style-name="ce6">
            <text:p>202488.82</text:p>
          </table:table-cell>
          <table:table-cell table:number-columns-repeated="16381"/>
        </table:table-row>
        <table:table-row table:style-name="ro1">
          <table:table-cell office:value-type="date" office:date-value="2020-11-15T00:00:00" table:style-name="ce5">
            <text:p>15/11/2020</text:p>
          </table:table-cell>
          <table:table-cell office:value-type="float" office:value="1015737.92" table:style-name="ce6">
            <text:p>1015737.92</text:p>
          </table:table-cell>
          <table:table-cell office:value-type="float" office:value="134194.73000000001" table:style-name="ce6">
            <text:p>134194.73</text:p>
          </table:table-cell>
          <table:table-cell table:number-columns-repeated="16381"/>
        </table:table-row>
        <table:table-row table:style-name="ro1">
          <table:table-cell office:value-type="date" office:date-value="2020-11-16T00:00:00" table:style-name="ce5">
            <text:p>16/11/2020</text:p>
          </table:table-cell>
          <table:table-cell office:value-type="float" office:value="137480.4" table:style-name="ce6">
            <text:p>137480.4</text:p>
          </table:table-cell>
          <table:table-cell office:value-type="float" office:value="6458.4" table:style-name="ce6">
            <text:p>6458.4</text:p>
          </table:table-cell>
          <table:table-cell table:number-columns-repeated="16381"/>
        </table:table-row>
        <table:table-row table:style-name="ro1">
          <table:table-cell office:value-type="date" office:date-value="2020-11-17T00:00:00" table:style-name="ce5">
            <text:p>17/11/2020</text:p>
          </table:table-cell>
          <table:table-cell office:value-type="float" office:value="725379.04" table:style-name="ce6">
            <text:p>725379.04</text:p>
          </table:table-cell>
          <table:table-cell office:value-type="float" office:value="114111.24" table:style-name="ce6">
            <text:p>114111.24</text:p>
          </table:table-cell>
          <table:table-cell table:number-columns-repeated="16381"/>
        </table:table-row>
        <table:table-row table:style-name="ro1">
          <table:table-cell office:value-type="date" office:date-value="2020-11-18T00:00:00" table:style-name="ce5">
            <text:p>18/11/2020</text:p>
          </table:table-cell>
          <table:table-cell office:value-type="float" office:value="344972.24" table:style-name="ce6">
            <text:p>344972.24</text:p>
          </table:table-cell>
          <table:table-cell office:value-type="float" office:value="23471.26" table:style-name="ce6">
            <text:p>23471.26</text:p>
          </table:table-cell>
          <table:table-cell table:number-columns-repeated="16381"/>
        </table:table-row>
        <table:table-row table:style-name="ro1">
          <table:table-cell office:value-type="date" office:date-value="2020-11-19T00:00:00" table:style-name="ce5">
            <text:p>19/11/2020</text:p>
          </table:table-cell>
          <table:table-cell office:value-type="float" office:value="523057.93" table:style-name="ce6">
            <text:p>523057.93</text:p>
          </table:table-cell>
          <table:table-cell office:value-type="float" office:value="85391.59" table:style-name="ce6">
            <text:p>85391.59</text:p>
          </table:table-cell>
          <table:table-cell table:number-columns-repeated="16381"/>
        </table:table-row>
        <table:table-row table:style-name="ro1">
          <table:table-cell office:value-type="date" office:date-value="2020-11-20T00:00:00" table:style-name="ce5">
            <text:p>20/11/2020</text:p>
          </table:table-cell>
          <table:table-cell office:value-type="float" office:value="675084.23" table:style-name="ce6">
            <text:p>675084.23</text:p>
          </table:table-cell>
          <table:table-cell office:value-type="float" office:value="100608.85" table:style-name="ce6">
            <text:p>100608.85</text:p>
          </table:table-cell>
          <table:table-cell table:number-columns-repeated="16381"/>
        </table:table-row>
        <table:table-row table:style-name="ro1">
          <table:table-cell office:value-type="date" office:date-value="2020-11-21T00:00:00" table:style-name="ce5">
            <text:p>21/11/2020</text:p>
          </table:table-cell>
          <table:table-cell office:value-type="float" office:value="1312336.05" table:style-name="ce6">
            <text:p>1312336.05</text:p>
          </table:table-cell>
          <table:table-cell office:value-type="float" office:value="219018.46" table:style-name="ce6">
            <text:p>219018.46</text:p>
          </table:table-cell>
          <table:table-cell table:number-columns-repeated="16381"/>
        </table:table-row>
        <table:table-row table:style-name="ro1">
          <table:table-cell office:value-type="date" office:date-value="2020-11-22T00:00:00" table:style-name="ce5">
            <text:p>22/11/2020</text:p>
          </table:table-cell>
          <table:table-cell office:value-type="float" office:value="1173124.7" table:style-name="ce6">
            <text:p>1173124.7</text:p>
          </table:table-cell>
          <table:table-cell office:value-type="float" office:value="143816.66" table:style-name="ce6">
            <text:p>143816.66</text:p>
          </table:table-cell>
          <table:table-cell table:number-columns-repeated="16381"/>
        </table:table-row>
        <table:table-row table:style-name="ro1">
          <table:table-cell office:value-type="date" office:date-value="2020-11-23T00:00:00" table:style-name="ce5">
            <text:p>23/11/2020</text:p>
          </table:table-cell>
          <table:table-cell office:value-type="float" office:value="367934.94" table:style-name="ce6">
            <text:p>367934.94</text:p>
          </table:table-cell>
          <table:table-cell office:value-type="float" office:value="5354.52" table:style-name="ce6">
            <text:p>5354.52</text:p>
          </table:table-cell>
          <table:table-cell table:number-columns-repeated="16381"/>
        </table:table-row>
        <table:table-row table:style-name="ro1">
          <table:table-cell office:value-type="date" office:date-value="2020-11-24T00:00:00" table:style-name="ce5">
            <text:p>24/11/2020</text:p>
          </table:table-cell>
          <table:table-cell office:value-type="float" office:value="603589.32999999996" table:style-name="ce6">
            <text:p>603589.33</text:p>
          </table:table-cell>
          <table:table-cell office:value-type="float" office:value="98660.24" table:style-name="ce6">
            <text:p>98660.24</text:p>
          </table:table-cell>
          <table:table-cell table:number-columns-repeated="16381"/>
        </table:table-row>
        <table:table-row table:style-name="ro1">
          <table:table-cell office:value-type="date" office:date-value="2020-11-25T00:00:00" table:style-name="ce5">
            <text:p>25/11/2020</text:p>
          </table:table-cell>
          <table:table-cell office:value-type="float" office:value="354319.3" table:style-name="ce6">
            <text:p>354319.3</text:p>
          </table:table-cell>
          <table:table-cell office:value-type="float" office:value="18720.54" table:style-name="ce6">
            <text:p>18720.54</text:p>
          </table:table-cell>
          <table:table-cell table:number-columns-repeated="16381"/>
        </table:table-row>
        <table:table-row table:style-name="ro1">
          <table:table-cell office:value-type="date" office:date-value="2020-11-26T00:00:00" table:style-name="ce5">
            <text:p>26/11/2020</text:p>
          </table:table-cell>
          <table:table-cell office:value-type="float" office:value="418188.05" table:style-name="ce6">
            <text:p>418188.05</text:p>
          </table:table-cell>
          <table:table-cell office:value-type="float" office:value="96602.8" table:style-name="ce6">
            <text:p>96602.8</text:p>
          </table:table-cell>
          <table:table-cell table:number-columns-repeated="16381"/>
        </table:table-row>
        <table:table-row table:style-name="ro1">
          <table:table-cell office:value-type="date" office:date-value="2020-11-27T00:00:00" table:style-name="ce5">
            <text:p>27/11/2020</text:p>
          </table:table-cell>
          <table:table-cell office:value-type="float" office:value="936539.24" table:style-name="ce6">
            <text:p>936539.24</text:p>
          </table:table-cell>
          <table:table-cell office:value-type="float" office:value="108648.76" table:style-name="ce6">
            <text:p>108648.76</text:p>
          </table:table-cell>
          <table:table-cell table:number-columns-repeated="16381"/>
        </table:table-row>
        <table:table-row table:style-name="ro1">
          <table:table-cell office:value-type="date" office:date-value="2020-11-28T00:00:00" table:style-name="ce5">
            <text:p>28/11/2020</text:p>
          </table:table-cell>
          <table:table-cell office:value-type="float" office:value="1400083.83" table:style-name="ce6">
            <text:p>1400083.83</text:p>
          </table:table-cell>
          <table:table-cell office:value-type="float" office:value="222947.59" table:style-name="ce6">
            <text:p>222947.59</text:p>
          </table:table-cell>
          <table:table-cell table:number-columns-repeated="16381"/>
        </table:table-row>
        <table:table-row table:style-name="ro1">
          <table:table-cell office:value-type="date" office:date-value="2020-11-29T00:00:00" table:style-name="ce5">
            <text:p>29/11/2020</text:p>
          </table:table-cell>
          <table:table-cell office:value-type="float" office:value="1317603.3899999999" table:style-name="ce6">
            <text:p>1317603.39</text:p>
          </table:table-cell>
          <table:table-cell office:value-type="float" office:value="111620.72" table:style-name="ce6">
            <text:p>111620.72</text:p>
          </table:table-cell>
          <table:table-cell table:number-columns-repeated="16381"/>
        </table:table-row>
        <table:table-row table:style-name="ro1">
          <table:table-cell office:value-type="date" office:date-value="2020-11-30T00:00:00" table:style-name="ce5">
            <text:p>30/11/2020</text:p>
          </table:table-cell>
          <table:table-cell office:value-type="float" office:value="330000.75" table:style-name="ce6">
            <text:p>330000.75</text:p>
          </table:table-cell>
          <table:table-cell office:value-type="float" office:value="11303.88" table:style-name="ce6">
            <text:p>11303.88</text:p>
          </table:table-cell>
          <table:table-cell table:number-columns-repeated="16381"/>
        </table:table-row>
        <table:table-row table:style-name="ro1">
          <table:table-cell office:value-type="date" office:date-value="2020-12-01T00:00:00" table:style-name="ce5">
            <text:p>01/12/2020</text:p>
          </table:table-cell>
          <table:table-cell office:value-type="float" office:value="816973.83" table:style-name="ce8">
            <text:p>816973.83</text:p>
          </table:table-cell>
          <table:table-cell office:value-type="float" office:value="134807.35999999999" table:style-name="ce8">
            <text:p>134807.36</text:p>
          </table:table-cell>
          <table:table-cell table:number-columns-repeated="16381"/>
        </table:table-row>
        <table:table-row table:style-name="ro1">
          <table:table-cell office:value-type="date" office:date-value="2020-12-02T00:00:00" table:style-name="ce5">
            <text:p>02/12/2020</text:p>
          </table:table-cell>
          <table:table-cell office:value-type="float" office:value="493327" table:style-name="ce8">
            <text:p>493327.00</text:p>
          </table:table-cell>
          <table:table-cell office:value-type="float" office:value="36880.089999999997" table:style-name="ce8">
            <text:p>36880.09</text:p>
          </table:table-cell>
          <table:table-cell table:number-columns-repeated="16381"/>
        </table:table-row>
        <table:table-row table:style-name="ro1">
          <table:table-cell office:value-type="date" office:date-value="2020-12-03T00:00:00" table:style-name="ce5">
            <text:p>03/12/2020</text:p>
          </table:table-cell>
          <table:table-cell office:value-type="float" office:value="820743.8" table:style-name="ce8">
            <text:p>820743.80</text:p>
          </table:table-cell>
          <table:table-cell office:value-type="float" office:value="113634.32" table:style-name="ce8">
            <text:p>113634.32</text:p>
          </table:table-cell>
          <table:table-cell table:number-columns-repeated="16381"/>
        </table:table-row>
        <table:table-row table:style-name="ro1">
          <table:table-cell office:value-type="date" office:date-value="2020-12-04T00:00:00" table:style-name="ce5">
            <text:p>04/12/2020</text:p>
          </table:table-cell>
          <table:table-cell office:value-type="float" office:value="808001.95" table:style-name="ce8">
            <text:p>808001.95</text:p>
          </table:table-cell>
          <table:table-cell office:value-type="float" office:value="130132.37" table:style-name="ce8">
            <text:p>130132.37</text:p>
          </table:table-cell>
          <table:table-cell table:number-columns-repeated="16381"/>
        </table:table-row>
        <table:table-row table:style-name="ro1">
          <table:table-cell office:value-type="date" office:date-value="2020-12-05T00:00:00" table:style-name="ce5">
            <text:p>05/12/2020</text:p>
          </table:table-cell>
          <table:table-cell office:value-type="float" office:value="1288176.29" table:style-name="ce8">
            <text:p>1288176.29</text:p>
          </table:table-cell>
          <table:table-cell office:value-type="float" office:value="247171.74" table:style-name="ce8">
            <text:p>247171.74</text:p>
          </table:table-cell>
          <table:table-cell table:number-columns-repeated="16381"/>
        </table:table-row>
        <table:table-row table:style-name="ro1">
          <table:table-cell office:value-type="date" office:date-value="2020-12-06T00:00:00" table:style-name="ce5">
            <text:p>06/12/2020</text:p>
          </table:table-cell>
          <table:table-cell office:value-type="float" office:value="1180405.8600000001" table:style-name="ce8">
            <text:p>1180405.86</text:p>
          </table:table-cell>
          <table:table-cell office:value-type="float" office:value="109790.17" table:style-name="ce8">
            <text:p>109790.17</text:p>
          </table:table-cell>
          <table:table-cell table:number-columns-repeated="16381"/>
        </table:table-row>
        <table:table-row table:style-name="ro1">
          <table:table-cell office:value-type="date" office:date-value="2020-12-07T00:00:00" table:style-name="ce5">
            <text:p>07/12/2020</text:p>
          </table:table-cell>
          <table:table-cell office:value-type="float" office:value="357665.06" table:style-name="ce8">
            <text:p>357665.06</text:p>
          </table:table-cell>
          <table:table-cell office:value-type="float" office:value="6666.52" table:style-name="ce8">
            <text:p>6666.52</text:p>
          </table:table-cell>
          <table:table-cell table:number-columns-repeated="16381"/>
        </table:table-row>
        <table:table-row table:style-name="ro1">
          <table:table-cell office:value-type="date" office:date-value="2020-12-08T00:00:00" table:style-name="ce5">
            <text:p>08/12/2020</text:p>
          </table:table-cell>
          <table:table-cell office:value-type="float" office:value="675551.51" table:style-name="ce8">
            <text:p>675551.51</text:p>
          </table:table-cell>
          <table:table-cell office:value-type="float" office:value="140227.4" table:style-name="ce8">
            <text:p>140227.40</text:p>
          </table:table-cell>
          <table:table-cell table:number-columns-repeated="16381"/>
        </table:table-row>
        <table:table-row table:style-name="ro1">
          <table:table-cell office:value-type="date" office:date-value="2020-12-09T00:00:00" table:style-name="ce5">
            <text:p>09/12/2020</text:p>
          </table:table-cell>
          <table:table-cell office:value-type="float" office:value="836393.81" table:style-name="ce8">
            <text:p>836393.81</text:p>
          </table:table-cell>
          <table:table-cell office:value-type="float" office:value="88562.04" table:style-name="ce8">
            <text:p>88562.04</text:p>
          </table:table-cell>
          <table:table-cell table:number-columns-repeated="16381"/>
        </table:table-row>
        <table:table-row table:style-name="ro1">
          <table:table-cell office:value-type="date" office:date-value="2020-12-10T00:00:00" table:style-name="ce5">
            <text:p>10/12/2020</text:p>
          </table:table-cell>
          <table:table-cell office:value-type="float" office:value="833325.72" table:style-name="ce8">
            <text:p>833325.72</text:p>
          </table:table-cell>
          <table:table-cell office:value-type="float" office:value="114043.64" table:style-name="ce8">
            <text:p>114043.64</text:p>
          </table:table-cell>
          <table:table-cell table:number-columns-repeated="16381"/>
        </table:table-row>
        <table:table-row table:style-name="ro1">
          <table:table-cell office:value-type="date" office:date-value="2020-12-11T00:00:00" table:style-name="ce5">
            <text:p>11/12/2020</text:p>
          </table:table-cell>
          <table:table-cell office:value-type="float" office:value="899678.6" table:style-name="ce8">
            <text:p>899678.60</text:p>
          </table:table-cell>
          <table:table-cell office:value-type="float" office:value="113729.22" table:style-name="ce8">
            <text:p>113729.22</text:p>
          </table:table-cell>
          <table:table-cell table:number-columns-repeated="16381"/>
        </table:table-row>
        <table:table-row table:style-name="ro1">
          <table:table-cell office:value-type="date" office:date-value="2020-12-12T00:00:00" table:style-name="ce5">
            <text:p>12/12/2020</text:p>
          </table:table-cell>
          <table:table-cell office:value-type="float" office:value="1260868.8400000001" table:style-name="ce8">
            <text:p>1260868.84</text:p>
          </table:table-cell>
          <table:table-cell office:value-type="float" office:value="213258.29" table:style-name="ce8">
            <text:p>213258.29</text:p>
          </table:table-cell>
          <table:table-cell table:number-columns-repeated="16381"/>
        </table:table-row>
        <table:table-row table:style-name="ro1">
          <table:table-cell office:value-type="date" office:date-value="2020-12-13T00:00:00" table:style-name="ce5">
            <text:p>13/12/2020</text:p>
          </table:table-cell>
          <table:table-cell office:value-type="float" office:value="749249.75" table:style-name="ce8">
            <text:p>749249.75</text:p>
          </table:table-cell>
          <table:table-cell office:value-type="float" office:value="44246.559999999998" table:style-name="ce8">
            <text:p>44246.56</text:p>
          </table:table-cell>
          <table:table-cell table:number-columns-repeated="16381"/>
        </table:table-row>
        <table:table-row table:style-name="ro1">
          <table:table-cell office:value-type="date" office:date-value="2020-12-14T00:00:00" table:style-name="ce5">
            <text:p>14/12/2020</text:p>
          </table:table-cell>
          <table:table-cell office:value-type="float" office:value="132358.74" table:style-name="ce8">
            <text:p>132358.74</text:p>
          </table:table-cell>
          <table:table-cell office:value-type="float" office:value="8982.1200000000008" table:style-name="ce8">
            <text:p>8982.12</text:p>
          </table:table-cell>
          <table:table-cell table:number-columns-repeated="16381"/>
        </table:table-row>
        <table:table-row table:style-name="ro1">
          <table:table-cell office:value-type="date" office:date-value="2020-12-15T00:00:00" table:style-name="ce5">
            <text:p>15/12/2020</text:p>
          </table:table-cell>
          <table:table-cell office:value-type="float" office:value="897418.47" table:style-name="ce8">
            <text:p>897418.47</text:p>
          </table:table-cell>
          <table:table-cell office:value-type="float" office:value="133637.48000000001" table:style-name="ce8">
            <text:p>133637.48</text:p>
          </table:table-cell>
          <table:table-cell table:number-columns-repeated="16381"/>
        </table:table-row>
        <table:table-row table:style-name="ro1">
          <table:table-cell office:value-type="date" office:date-value="2020-12-16T00:00:00" table:style-name="ce5">
            <text:p>16/12/2020</text:p>
          </table:table-cell>
          <table:table-cell office:value-type="float" office:value="820778.33" table:style-name="ce8">
            <text:p>820778.33</text:p>
          </table:table-cell>
          <table:table-cell office:value-type="float" office:value="87184.13" table:style-name="ce8">
            <text:p>87184.13</text:p>
          </table:table-cell>
          <table:table-cell table:number-columns-repeated="16381"/>
        </table:table-row>
        <table:table-row table:style-name="ro1">
          <table:table-cell office:value-type="date" office:date-value="2020-12-17T00:00:00" table:style-name="ce5">
            <text:p>17/12/2020</text:p>
          </table:table-cell>
          <table:table-cell office:value-type="float" office:value="779406.22" table:style-name="ce8">
            <text:p>779406.22</text:p>
          </table:table-cell>
          <table:table-cell office:value-type="float" office:value="101784.36" table:style-name="ce8">
            <text:p>101784.36</text:p>
          </table:table-cell>
          <table:table-cell table:number-columns-repeated="16381"/>
        </table:table-row>
        <table:table-row table:style-name="ro1">
          <table:table-cell office:value-type="date" office:date-value="2020-12-18T00:00:00" table:style-name="ce5">
            <text:p>18/12/2020</text:p>
          </table:table-cell>
          <table:table-cell office:value-type="float" office:value="1386208.86" table:style-name="ce8">
            <text:p>1386208.86</text:p>
          </table:table-cell>
          <table:table-cell office:value-type="float" office:value="111734.34" table:style-name="ce8">
            <text:p>111734.34</text:p>
          </table:table-cell>
          <table:table-cell table:number-columns-repeated="16381"/>
        </table:table-row>
        <table:table-row table:style-name="ro1">
          <table:table-cell office:value-type="date" office:date-value="2020-12-19T00:00:00" table:style-name="ce5">
            <text:p>19/12/2020</text:p>
          </table:table-cell>
          <table:table-cell office:value-type="float" office:value="1452243.86" table:style-name="ce8">
            <text:p>1452243.86</text:p>
          </table:table-cell>
          <table:table-cell office:value-type="float" office:value="245776.34" table:style-name="ce8">
            <text:p>245776.34</text:p>
          </table:table-cell>
          <table:table-cell table:number-columns-repeated="16381"/>
        </table:table-row>
        <table:table-row table:style-name="ro1">
          <table:table-cell office:value-type="date" office:date-value="2020-12-20T00:00:00" table:style-name="ce5">
            <text:p>20/12/2020</text:p>
          </table:table-cell>
          <table:table-cell office:value-type="float" office:value="730085.66" table:style-name="ce8">
            <text:p>730085.66</text:p>
          </table:table-cell>
          <table:table-cell office:value-type="float" office:value="45423.29" table:style-name="ce8">
            <text:p>45423.29</text:p>
          </table:table-cell>
          <table:table-cell table:number-columns-repeated="16381"/>
        </table:table-row>
        <table:table-row table:style-name="ro1">
          <table:table-cell office:value-type="date" office:date-value="2020-12-21T00:00:00" table:style-name="ce5">
            <text:p>21/12/2020</text:p>
          </table:table-cell>
          <table:table-cell office:value-type="float" office:value="399856.16" table:style-name="ce8">
            <text:p>399856.16</text:p>
          </table:table-cell>
          <table:table-cell office:value-type="float" office:value="9849.64" table:style-name="ce8">
            <text:p>9849.64</text:p>
          </table:table-cell>
          <table:table-cell table:number-columns-repeated="16381"/>
        </table:table-row>
        <table:table-row table:style-name="ro1">
          <table:table-cell office:value-type="date" office:date-value="2020-12-22T00:00:00" table:style-name="ce5">
            <text:p>22/12/2020</text:p>
          </table:table-cell>
          <table:table-cell office:value-type="float" office:value="593049" table:style-name="ce8">
            <text:p>593049.00</text:p>
          </table:table-cell>
          <table:table-cell office:value-type="float" office:value="115742.96" table:style-name="ce8">
            <text:p>115742.96</text:p>
          </table:table-cell>
          <table:table-cell table:number-columns-repeated="16381"/>
        </table:table-row>
        <table:table-row table:style-name="ro1">
          <table:table-cell office:value-type="date" office:date-value="2020-12-23T00:00:00" table:style-name="ce5">
            <text:p>23/12/2020</text:p>
          </table:table-cell>
          <table:table-cell office:value-type="float" office:value="1345597.19" table:style-name="ce8">
            <text:p>1345597.19</text:p>
          </table:table-cell>
          <table:table-cell office:value-type="float" office:value="100978.87" table:style-name="ce8">
            <text:p>100978.87</text:p>
          </table:table-cell>
          <table:table-cell table:number-columns-repeated="16381"/>
        </table:table-row>
        <table:table-row table:style-name="ro1">
          <table:table-cell office:value-type="date" office:date-value="2020-12-24T00:00:00" table:style-name="ce5">
            <text:p>24/12/2020</text:p>
          </table:table-cell>
          <table:table-cell office:value-type="float" office:value="1006678.19" table:style-name="ce8">
            <text:p>1006678.19</text:p>
          </table:table-cell>
          <table:table-cell office:value-type="float" office:value="139615.59" table:style-name="ce8">
            <text:p>139615.59</text:p>
          </table:table-cell>
          <table:table-cell table:number-columns-repeated="16381"/>
        </table:table-row>
        <table:table-row table:style-name="ro1">
          <table:table-cell office:value-type="date" office:date-value="2020-12-25T00:00:00" table:style-name="ce5">
            <text:p>25/12/2020</text:p>
          </table:table-cell>
          <table:table-cell office:value-type="float" office:value="902289.36" table:style-name="ce8">
            <text:p>902289.36</text:p>
          </table:table-cell>
          <table:table-cell office:value-type="float" office:value="128324.28" table:style-name="ce8">
            <text:p>128324.28</text:p>
          </table:table-cell>
          <table:table-cell table:number-columns-repeated="16381"/>
        </table:table-row>
        <table:table-row table:style-name="ro1">
          <table:table-cell office:value-type="date" office:date-value="2020-12-26T00:00:00" table:style-name="ce5">
            <text:p>26/12/2020</text:p>
          </table:table-cell>
          <table:table-cell office:value-type="float" office:value="1624227.23" table:style-name="ce8">
            <text:p>1624227.23</text:p>
          </table:table-cell>
          <table:table-cell office:value-type="float" office:value="263599.73" table:style-name="ce8">
            <text:p>263599.73</text:p>
          </table:table-cell>
          <table:table-cell table:number-columns-repeated="16381"/>
        </table:table-row>
        <table:table-row table:style-name="ro1">
          <table:table-cell office:value-type="date" office:date-value="2020-12-27T00:00:00" table:style-name="ce5">
            <text:p>27/12/2020</text:p>
          </table:table-cell>
          <table:table-cell office:value-type="float" office:value="900972.08" table:style-name="ce8">
            <text:p>900972.08</text:p>
          </table:table-cell>
          <table:table-cell office:value-type="float" office:value="38796.43" table:style-name="ce8">
            <text:p>38796.43</text:p>
          </table:table-cell>
          <table:table-cell table:number-columns-repeated="16381"/>
        </table:table-row>
        <table:table-row table:style-name="ro1">
          <table:table-cell office:value-type="date" office:date-value="2020-12-28T00:00:00" table:style-name="ce5">
            <text:p>28/12/2020</text:p>
          </table:table-cell>
          <table:table-cell office:value-type="float" office:value="229913.78" table:style-name="ce8">
            <text:p>229913.78</text:p>
          </table:table-cell>
          <table:table-cell office:value-type="float" office:value="8988.9599999999991" table:style-name="ce8">
            <text:p>8988.96</text:p>
          </table:table-cell>
          <table:table-cell table:number-columns-repeated="16381"/>
        </table:table-row>
        <table:table-row table:style-name="ro1">
          <table:table-cell office:value-type="date" office:date-value="2020-12-29T00:00:00" table:style-name="ce5">
            <text:p>29/12/2020</text:p>
          </table:table-cell>
          <table:table-cell office:value-type="float" office:value="878140.4" table:style-name="ce8">
            <text:p>878140.40</text:p>
          </table:table-cell>
          <table:table-cell office:value-type="float" office:value="154690.88" table:style-name="ce8">
            <text:p>154690.88</text:p>
          </table:table-cell>
          <table:table-cell table:number-columns-repeated="16381"/>
        </table:table-row>
        <table:table-row table:style-name="ro1">
          <table:table-cell office:value-type="date" office:date-value="2020-12-30T00:00:00" table:style-name="ce5">
            <text:p>30/12/2020</text:p>
          </table:table-cell>
          <table:table-cell office:value-type="float" office:value="989429.62" table:style-name="ce8">
            <text:p>989429.62</text:p>
          </table:table-cell>
          <table:table-cell office:value-type="float" office:value="107282.64" table:style-name="ce8">
            <text:p>107282.64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5">
            <text:p>31/12/2020</text:p>
          </table:table-cell>
          <table:table-cell office:value-type="float" office:value="801898.76" table:style-name="ce8">
            <text:p>801898.76</text:p>
          </table:table-cell>
          <table:table-cell office:value-type="float" office:value="154502.79999999999" table:style-name="ce8">
            <text:p>154502.80</text:p>
          </table:table-cell>
          <table:table-cell table:number-columns-repeated="16381"/>
        </table:table-row>
        <table:table-row table:style-name="ro1">
          <table:table-cell office:value-type="date" office:date-value="2021-01-01T00:00:00" table:style-name="ce5">
            <text:p>01/01/2021</text:p>
          </table:table-cell>
          <table:table-cell office:value-type="float" office:value="1199234.74" table:style-name="ce8">
            <text:p>1199234.74</text:p>
          </table:table-cell>
          <table:table-cell office:value-type="float" office:value="188153.3" table:style-name="ce8">
            <text:p>188153.30</text:p>
          </table:table-cell>
          <table:table-cell table:number-columns-repeated="16381"/>
        </table:table-row>
        <table:table-row table:style-name="ro1">
          <table:table-cell office:value-type="date" office:date-value="2021-01-02T00:00:00" table:style-name="ce5">
            <text:p>02/01/2021</text:p>
          </table:table-cell>
          <table:table-cell office:value-type="float" office:value="716352.88" table:style-name="ce8">
            <text:p>716352.88</text:p>
          </table:table-cell>
          <table:table-cell office:value-type="float" office:value="88491.199999999997" table:style-name="ce8">
            <text:p>88491.20</text:p>
          </table:table-cell>
          <table:table-cell table:number-columns-repeated="16381"/>
        </table:table-row>
        <table:table-row table:style-name="ro1">
          <table:table-cell office:value-type="date" office:date-value="2021-01-03T00:00:00" table:style-name="ce5">
            <text:p>03/01/2021</text:p>
          </table:table-cell>
          <table:table-cell office:value-type="float" office:value="247169.99" table:style-name="ce8">
            <text:p>247169.99</text:p>
          </table:table-cell>
          <table:table-cell office:value-type="float" office:value="19955.8" table:style-name="ce8">
            <text:p>19955.80</text:p>
          </table:table-cell>
          <table:table-cell table:number-columns-repeated="16381"/>
        </table:table-row>
        <table:table-row table:style-name="ro1">
          <table:table-cell office:value-type="date" office:date-value="2021-01-04T00:00:00" table:style-name="ce5">
            <text:p>04/01/2021</text:p>
          </table:table-cell>
          <table:table-cell office:value-type="float" office:value="249885.28" table:style-name="ce8">
            <text:p>249885.28</text:p>
          </table:table-cell>
          <table:table-cell office:value-type="float" office:value="12478.28" table:style-name="ce8">
            <text:p>12478.28</text:p>
          </table:table-cell>
          <table:table-cell table:number-columns-repeated="16381"/>
        </table:table-row>
        <table:table-row table:style-name="ro1">
          <table:table-cell office:value-type="date" office:date-value="2021-01-05T00:00:00" table:style-name="ce5">
            <text:p>05/01/2021</text:p>
          </table:table-cell>
          <table:table-cell office:value-type="float" office:value="663605.55000000005" table:style-name="ce8">
            <text:p>663605.55</text:p>
          </table:table-cell>
          <table:table-cell office:value-type="float" office:value="151414.20000000001" table:style-name="ce8">
            <text:p>151414.20</text:p>
          </table:table-cell>
          <table:table-cell table:number-columns-repeated="16381"/>
        </table:table-row>
        <table:table-row table:style-name="ro1">
          <table:table-cell office:value-type="date" office:date-value="2021-01-06T00:00:00" table:style-name="ce5">
            <text:p>06/01/2021</text:p>
          </table:table-cell>
          <table:table-cell office:value-type="float" office:value="807125.6" table:style-name="ce8">
            <text:p>807125.60</text:p>
          </table:table-cell>
          <table:table-cell office:value-type="float" office:value="130659.39" table:style-name="ce8">
            <text:p>130659.39</text:p>
          </table:table-cell>
          <table:table-cell table:number-columns-repeated="16381"/>
        </table:table-row>
        <table:table-row table:style-name="ro1">
          <table:table-cell office:value-type="date" office:date-value="2021-01-07T00:00:00" table:style-name="ce5">
            <text:p>07/01/2021</text:p>
          </table:table-cell>
          <table:table-cell office:value-type="float" office:value="524836.47" table:style-name="ce8">
            <text:p>524836.47</text:p>
          </table:table-cell>
          <table:table-cell office:value-type="float" office:value="37208.21" table:style-name="ce8">
            <text:p>37208.21</text:p>
          </table:table-cell>
          <table:table-cell table:number-columns-repeated="16381"/>
        </table:table-row>
        <table:table-row table:style-name="ro1">
          <table:table-cell office:value-type="date" office:date-value="2021-01-08T00:00:00" table:style-name="ce5">
            <text:p>08/01/2021</text:p>
          </table:table-cell>
          <table:table-cell office:value-type="float" office:value="866363.48" table:style-name="ce8">
            <text:p>866363.48</text:p>
          </table:table-cell>
          <table:table-cell office:value-type="float" office:value="212245.51" table:style-name="ce8">
            <text:p>212245.51</text:p>
          </table:table-cell>
          <table:table-cell table:number-columns-repeated="16381"/>
        </table:table-row>
        <table:table-row table:style-name="ro1">
          <table:table-cell office:value-type="date" office:date-value="2021-01-09T00:00:00" table:style-name="ce5">
            <text:p>09/01/2021</text:p>
          </table:table-cell>
          <table:table-cell office:value-type="float" office:value="668044.96" table:style-name="ce8">
            <text:p>668044.96</text:p>
          </table:table-cell>
          <table:table-cell office:value-type="float" office:value="101242.69" table:style-name="ce8">
            <text:p>101242.69</text:p>
          </table:table-cell>
          <table:table-cell table:number-columns-repeated="16381"/>
        </table:table-row>
        <table:table-row table:style-name="ro1">
          <table:table-cell office:value-type="date" office:date-value="2021-01-10T00:00:00" table:style-name="ce5">
            <text:p>10/01/2021</text:p>
          </table:table-cell>
          <table:table-cell office:value-type="float" office:value="683552.66" table:style-name="ce8">
            <text:p>683552.66</text:p>
          </table:table-cell>
          <table:table-cell office:value-type="float" office:value="103362.87" table:style-name="ce8">
            <text:p>103362.87</text:p>
          </table:table-cell>
          <table:table-cell table:number-columns-repeated="16381"/>
        </table:table-row>
        <table:table-row table:style-name="ro1">
          <table:table-cell office:value-type="date" office:date-value="2021-01-11T00:00:00" table:style-name="ce5">
            <text:p>11/01/2021</text:p>
          </table:table-cell>
          <table:table-cell office:value-type="float" office:value="1385854.68" table:style-name="ce8">
            <text:p>1385854.68</text:p>
          </table:table-cell>
          <table:table-cell office:value-type="float" office:value="9828" table:style-name="ce8">
            <text:p>9828.00</text:p>
          </table:table-cell>
          <table:table-cell table:number-columns-repeated="16381"/>
        </table:table-row>
        <table:table-row table:style-name="ro1">
          <table:table-cell office:value-type="date" office:date-value="2021-01-12T00:00:00" table:style-name="ce5">
            <text:p>12/01/2021</text:p>
          </table:table-cell>
          <table:table-cell office:value-type="float" office:value="792054.36" table:style-name="ce8">
            <text:p>792054.36</text:p>
          </table:table-cell>
          <table:table-cell office:value-type="float" office:value="143277.44" table:style-name="ce8">
            <text:p>143277.44</text:p>
          </table:table-cell>
          <table:table-cell table:number-columns-repeated="16381"/>
        </table:table-row>
        <table:table-row table:style-name="ro1">
          <table:table-cell office:value-type="date" office:date-value="2021-01-13T00:00:00" table:style-name="ce5">
            <text:p>13/01/2021</text:p>
          </table:table-cell>
          <table:table-cell office:value-type="float" office:value="583137.93999999994" table:style-name="ce8">
            <text:p>583137.94</text:p>
          </table:table-cell>
          <table:table-cell office:value-type="float" office:value="38730.480000000003" table:style-name="ce8">
            <text:p>38730.48</text:p>
          </table:table-cell>
          <table:table-cell table:number-columns-repeated="16381"/>
        </table:table-row>
        <table:table-row table:style-name="ro1">
          <table:table-cell office:value-type="date" office:date-value="2021-01-14T00:00:00" table:style-name="ce5">
            <text:p>14/01/2021</text:p>
          </table:table-cell>
          <table:table-cell office:value-type="float" office:value="648432.63" table:style-name="ce8">
            <text:p>648432.63</text:p>
          </table:table-cell>
          <table:table-cell office:value-type="float" office:value="121419.29" table:style-name="ce8">
            <text:p>121419.29</text:p>
          </table:table-cell>
          <table:table-cell table:number-columns-repeated="16381"/>
        </table:table-row>
        <table:table-row table:style-name="ro1">
          <table:table-cell office:value-type="date" office:date-value="2021-01-15T00:00:00" table:style-name="ce5">
            <text:p>15/01/2021</text:p>
          </table:table-cell>
          <table:table-cell office:value-type="float" office:value="1173427.8899999999" table:style-name="ce8">
            <text:p>1173427.89</text:p>
          </table:table-cell>
          <table:table-cell office:value-type="float" office:value="233335.45" table:style-name="ce8">
            <text:p>233335.45</text:p>
          </table:table-cell>
          <table:table-cell table:number-columns-repeated="16381"/>
        </table:table-row>
        <table:table-row table:style-name="ro1">
          <table:table-cell office:value-type="date" office:date-value="2021-01-16T00:00:00" table:style-name="ce5">
            <text:p>16/01/2021</text:p>
          </table:table-cell>
          <table:table-cell office:value-type="float" office:value="650355.86" table:style-name="ce8">
            <text:p>650355.86</text:p>
          </table:table-cell>
          <table:table-cell office:value-type="float" office:value="97973.79" table:style-name="ce8">
            <text:p>97973.79</text:p>
          </table:table-cell>
          <table:table-cell table:number-columns-repeated="16381"/>
        </table:table-row>
        <table:table-row table:style-name="ro1">
          <table:table-cell office:value-type="date" office:date-value="2021-01-17T00:00:00" table:style-name="ce5">
            <text:p>17/01/2021</text:p>
          </table:table-cell>
          <table:table-cell office:value-type="float" office:value="884204.09" table:style-name="ce8">
            <text:p>884204.09</text:p>
          </table:table-cell>
          <table:table-cell office:value-type="float" office:value="129694.03" table:style-name="ce8">
            <text:p>129694.03</text:p>
          </table:table-cell>
          <table:table-cell table:number-columns-repeated="16381"/>
        </table:table-row>
        <table:table-row table:style-name="ro1">
          <table:table-cell office:value-type="date" office:date-value="2021-01-18T00:00:00" table:style-name="ce5">
            <text:p>18/01/2021</text:p>
          </table:table-cell>
          <table:table-cell office:value-type="float" office:value="969509.61" table:style-name="ce8">
            <text:p>969509.61</text:p>
          </table:table-cell>
          <table:table-cell office:value-type="float" office:value="96792.56" table:style-name="ce8">
            <text:p>96792.56</text:p>
          </table:table-cell>
          <table:table-cell table:number-columns-repeated="16381"/>
        </table:table-row>
        <table:table-row table:style-name="ro1">
          <table:table-cell office:value-type="date" office:date-value="2021-01-19T00:00:00" table:style-name="ce5">
            <text:p>19/01/2021</text:p>
          </table:table-cell>
          <table:table-cell office:value-type="float" office:value="1058839.79" table:style-name="ce8">
            <text:p>1058839.79</text:p>
          </table:table-cell>
          <table:table-cell office:value-type="float" office:value="146894.07999999999" table:style-name="ce8">
            <text:p>146894.08</text:p>
          </table:table-cell>
          <table:table-cell table:number-columns-repeated="16381"/>
        </table:table-row>
        <table:table-row table:style-name="ro1">
          <table:table-cell office:value-type="date" office:date-value="2021-01-20T00:00:00" table:style-name="ce5">
            <text:p>20/01/2021</text:p>
          </table:table-cell>
          <table:table-cell office:value-type="float" office:value="649767.57999999996" table:style-name="ce8">
            <text:p>649767.58</text:p>
          </table:table-cell>
          <table:table-cell office:value-type="float" office:value="46131.71" table:style-name="ce8">
            <text:p>46131.71</text:p>
          </table:table-cell>
          <table:table-cell table:number-columns-repeated="16381"/>
        </table:table-row>
        <table:table-row table:style-name="ro1">
          <table:table-cell office:value-type="date" office:date-value="2021-01-21T00:00:00" table:style-name="ce5">
            <text:p>21/01/2021</text:p>
          </table:table-cell>
          <table:table-cell office:value-type="float" office:value="417637.84" table:style-name="ce8">
            <text:p>417637.84</text:p>
          </table:table-cell>
          <table:table-cell office:value-type="float" office:value="43450.720000000001" table:style-name="ce8">
            <text:p>43450.72</text:p>
          </table:table-cell>
          <table:table-cell table:number-columns-repeated="16381"/>
        </table:table-row>
        <table:table-row table:style-name="ro1">
          <table:table-cell office:value-type="date" office:date-value="2021-01-22T00:00:00" table:style-name="ce5">
            <text:p>22/01/2021</text:p>
          </table:table-cell>
          <table:table-cell office:value-type="float" office:value="851088.08" table:style-name="ce8">
            <text:p>851088.08</text:p>
          </table:table-cell>
          <table:table-cell office:value-type="float" office:value="205683.27" table:style-name="ce8">
            <text:p>205683.27</text:p>
          </table:table-cell>
          <table:table-cell table:number-columns-repeated="16381"/>
        </table:table-row>
        <table:table-row table:style-name="ro1">
          <table:table-cell office:value-type="date" office:date-value="2021-01-23T00:00:00" table:style-name="ce5">
            <text:p>23/01/2021</text:p>
          </table:table-cell>
          <table:table-cell office:value-type="float" office:value="778116.78" table:style-name="ce8">
            <text:p>778116.78</text:p>
          </table:table-cell>
          <table:table-cell office:value-type="float" office:value="112305.96" table:style-name="ce8">
            <text:p>112305.96</text:p>
          </table:table-cell>
          <table:table-cell table:number-columns-repeated="16381"/>
        </table:table-row>
        <table:table-row table:style-name="ro1">
          <table:table-cell office:value-type="date" office:date-value="2021-01-24T00:00:00" table:style-name="ce5">
            <text:p>24/01/2021</text:p>
          </table:table-cell>
          <table:table-cell office:value-type="float" office:value="725824.9" table:style-name="ce8">
            <text:p>725824.90</text:p>
          </table:table-cell>
          <table:table-cell office:value-type="float" office:value="129070.82" table:style-name="ce8">
            <text:p>129070.82</text:p>
          </table:table-cell>
          <table:table-cell table:number-columns-repeated="16381"/>
        </table:table-row>
        <table:table-row table:style-name="ro1">
          <table:table-cell office:value-type="date" office:date-value="2021-01-25T00:00:00" table:style-name="ce5">
            <text:p>25/01/2021</text:p>
          </table:table-cell>
          <table:table-cell office:value-type="float" office:value="314793.87" table:style-name="ce8">
            <text:p>314793.87</text:p>
          </table:table-cell>
          <table:table-cell office:value-type="float" office:value="10133.719999999999" table:style-name="ce8">
            <text:p>10133.72</text:p>
          </table:table-cell>
          <table:table-cell table:number-columns-repeated="16381"/>
        </table:table-row>
        <table:table-row table:style-name="ro1">
          <table:table-cell office:value-type="date" office:date-value="2021-01-26T00:00:00" table:style-name="ce5">
            <text:p>26/01/2021</text:p>
          </table:table-cell>
          <table:table-cell office:value-type="float" office:value="702167.93" table:style-name="ce8">
            <text:p>702167.93</text:p>
          </table:table-cell>
          <table:table-cell office:value-type="float" office:value="170084.88" table:style-name="ce8">
            <text:p>170084.88</text:p>
          </table:table-cell>
          <table:table-cell table:number-columns-repeated="16381"/>
        </table:table-row>
        <table:table-row table:style-name="ro1">
          <table:table-cell office:value-type="date" office:date-value="2021-01-27T00:00:00" table:style-name="ce5">
            <text:p>27/01/2021</text:p>
          </table:table-cell>
          <table:table-cell office:value-type="float" office:value="719463" table:style-name="ce8">
            <text:p>719463.00</text:p>
          </table:table-cell>
          <table:table-cell office:value-type="float" office:value="37405.65" table:style-name="ce8">
            <text:p>37405.65</text:p>
          </table:table-cell>
          <table:table-cell table:number-columns-repeated="16381"/>
        </table:table-row>
        <table:table-row table:style-name="ro1">
          <table:table-cell office:value-type="date" office:date-value="2021-01-28T00:00:00" table:style-name="ce5">
            <text:p>28/01/2021</text:p>
          </table:table-cell>
          <table:table-cell office:value-type="float" office:value="1043073.14" table:style-name="ce8">
            <text:p>1043073.14</text:p>
          </table:table-cell>
          <table:table-cell office:value-type="float" office:value="102997.59" table:style-name="ce8">
            <text:p>102997.59</text:p>
          </table:table-cell>
          <table:table-cell table:number-columns-repeated="16381"/>
        </table:table-row>
        <table:table-row table:style-name="ro1">
          <table:table-cell office:value-type="date" office:date-value="2021-01-29T00:00:00" table:style-name="ce5">
            <text:p>29/01/2021</text:p>
          </table:table-cell>
          <table:table-cell office:value-type="float" office:value="950186.22" table:style-name="ce8">
            <text:p>950186.22</text:p>
          </table:table-cell>
          <table:table-cell office:value-type="float" office:value="114843.52" table:style-name="ce8">
            <text:p>114843.52</text:p>
          </table:table-cell>
          <table:table-cell table:number-columns-repeated="16381"/>
        </table:table-row>
        <table:table-row table:style-name="ro1">
          <table:table-cell office:value-type="date" office:date-value="2021-01-30T00:00:00" table:style-name="ce5">
            <text:p>30/01/2021</text:p>
          </table:table-cell>
          <table:table-cell office:value-type="float" office:value="1229709.17" table:style-name="ce8">
            <text:p>1229709.17</text:p>
          </table:table-cell>
          <table:table-cell office:value-type="float" office:value="252121.03" table:style-name="ce8">
            <text:p>252121.03</text:p>
          </table:table-cell>
          <table:table-cell table:number-columns-repeated="16381"/>
        </table:table-row>
        <table:table-row table:style-name="ro1">
          <table:table-cell office:value-type="date" office:date-value="2021-01-31T00:00:00" table:style-name="ce5">
            <text:p>31/01/2021</text:p>
          </table:table-cell>
          <table:table-cell office:value-type="float" office:value="1867435.62" table:style-name="ce8">
            <text:p>1867435.62</text:p>
          </table:table-cell>
          <table:table-cell office:value-type="float" office:value="161025.75" table:style-name="ce8">
            <text:p>161025.75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float" office:value="413164.46" table:style-name="ce6">
            <text:p>413164.46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5">
            <text:p>02/02/2021</text:p>
          </table:table-cell>
          <table:table-cell office:value-type="float" office:value="919769.16" table:style-name="ce6">
            <text:p>919769.16</text:p>
          </table:table-cell>
          <table:table-cell office:value-type="float" office:value="150456.20000000001" table:style-name="ce6">
            <text:p>150456.2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5">
            <text:p>03/02/2021</text:p>
          </table:table-cell>
          <table:table-cell office:value-type="float" office:value="488474.43" table:style-name="ce6">
            <text:p>488474.43</text:p>
          </table:table-cell>
          <table:table-cell office:value-type="float" office:value="33787.25" table:style-name="ce6">
            <text:p>33787.25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5">
            <text:p>04/02/2021</text:p>
          </table:table-cell>
          <table:table-cell office:value-type="float" office:value="976718.36" table:style-name="ce6">
            <text:p>976718.36</text:p>
          </table:table-cell>
          <table:table-cell office:value-type="float" office:value="110522.65" table:style-name="ce6">
            <text:p>110522.65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float" office:value="1124157.18" table:style-name="ce6">
            <text:p>1124157.18</text:p>
          </table:table-cell>
          <table:table-cell office:value-type="float" office:value="111446.35" table:style-name="ce6">
            <text:p>111446.35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5">
            <text:p>06/02/2021</text:p>
          </table:table-cell>
          <table:table-cell office:value-type="float" office:value="1503304.76" table:style-name="ce6">
            <text:p>1503304.76</text:p>
          </table:table-cell>
          <table:table-cell office:value-type="float" office:value="235030.21" table:style-name="ce6">
            <text:p>235030.21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5">
            <text:p>07/02/2021</text:p>
          </table:table-cell>
          <table:table-cell office:value-type="float" office:value="1438631.71" table:style-name="ce6">
            <text:p>1438631.71</text:p>
          </table:table-cell>
          <table:table-cell office:value-type="float" office:value="152676.72" table:style-name="ce6">
            <text:p>152676.72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5">
            <text:p>08/02/2021</text:p>
          </table:table-cell>
          <table:table-cell office:value-type="float" office:value="349634.97" table:style-name="ce6">
            <text:p>349634.97</text:p>
          </table:table-cell>
          <table:table-cell office:value-type="float" office:value="8268.7199999999993" table:style-name="ce6">
            <text:p>8268.72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5">
            <text:p>09/02/2021</text:p>
          </table:table-cell>
          <table:table-cell office:value-type="float" office:value="531575.06000000006" table:style-name="ce6">
            <text:p>531575.06</text:p>
          </table:table-cell>
          <table:table-cell office:value-type="float" office:value="133707.20000000001" table:style-name="ce6">
            <text:p>133707.2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5">
            <text:p>10/02/2021</text:p>
          </table:table-cell>
          <table:table-cell office:value-type="float" office:value="466415.92" table:style-name="ce6">
            <text:p>466415.92</text:p>
          </table:table-cell>
          <table:table-cell office:value-type="float" office:value="40797.29" table:style-name="ce6">
            <text:p>40797.29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float" office:value="827527.66" table:style-name="ce6">
            <text:p>827527.66</text:p>
          </table:table-cell>
          <table:table-cell office:value-type="float" office:value="101872.04" table:style-name="ce6">
            <text:p>101872.04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5">
            <text:p>12/02/2021</text:p>
          </table:table-cell>
          <table:table-cell office:value-type="float" office:value="991272.54" table:style-name="ce6">
            <text:p>991272.54</text:p>
          </table:table-cell>
          <table:table-cell office:value-type="float" office:value="119743.34" table:style-name="ce6">
            <text:p>119743.34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5">
            <text:p>13/02/2021</text:p>
          </table:table-cell>
          <table:table-cell office:value-type="float" office:value="1367266.12" table:style-name="ce6">
            <text:p>1367266.12</text:p>
          </table:table-cell>
          <table:table-cell office:value-type="float" office:value="229638.33" table:style-name="ce6">
            <text:p>229638.33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5">
            <text:p>14/02/2021</text:p>
          </table:table-cell>
          <table:table-cell office:value-type="float" office:value="1463615.32" table:style-name="ce6">
            <text:p>1463615.32</text:p>
          </table:table-cell>
          <table:table-cell office:value-type="float" office:value="121737.66" table:style-name="ce6">
            <text:p>121737.66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5">
            <text:p>15/02/2021</text:p>
          </table:table-cell>
          <table:table-cell office:value-type="float" office:value="897086.68" table:style-name="ce6">
            <text:p>897086.68</text:p>
          </table:table-cell>
          <table:table-cell office:value-type="float" office:value="131056.75" table:style-name="ce6">
            <text:p>131056.75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5">
            <text:p>16/02/2021</text:p>
          </table:table-cell>
          <table:table-cell office:value-type="float" office:value="999737.74" table:style-name="ce6">
            <text:p>999737.74</text:p>
          </table:table-cell>
          <table:table-cell office:value-type="float" office:value="169957.96" table:style-name="ce6">
            <text:p>169957.96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5">
            <text:p>17/02/2021</text:p>
          </table:table-cell>
          <table:table-cell office:value-type="float" office:value="860994.59" table:style-name="ce6">
            <text:p>860994.59</text:p>
          </table:table-cell>
          <table:table-cell office:value-type="float" office:value="41637.82" table:style-name="ce6">
            <text:p>41637.82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float" office:value="759855.88" table:style-name="ce6">
            <text:p>759855.88</text:p>
          </table:table-cell>
          <table:table-cell office:value-type="float" office:value="42559.6" table:style-name="ce6">
            <text:p>42559.6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5">
            <text:p>19/02/2021</text:p>
          </table:table-cell>
          <table:table-cell office:value-type="float" office:value="1161553.45" table:style-name="ce6">
            <text:p>1161553.45</text:p>
          </table:table-cell>
          <table:table-cell office:value-type="float" office:value="134023.4" table:style-name="ce6">
            <text:p>134023.4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5">
            <text:p>20/02/2021</text:p>
          </table:table-cell>
          <table:table-cell office:value-type="float" office:value="1336110.21" table:style-name="ce6">
            <text:p>1336110.21</text:p>
          </table:table-cell>
          <table:table-cell office:value-type="float" office:value="273923.15000000002" table:style-name="ce6">
            <text:p>273923.15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5">
            <text:p>21/02/2021</text:p>
          </table:table-cell>
          <table:table-cell office:value-type="float" office:value="1244340.2" table:style-name="ce6">
            <text:p>1244340.2</text:p>
          </table:table-cell>
          <table:table-cell office:value-type="float" office:value="166989.16" table:style-name="ce6">
            <text:p>166989.16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5">
            <text:p>22/02/2021</text:p>
          </table:table-cell>
          <table:table-cell office:value-type="float" office:value="458579.4" table:style-name="ce6">
            <text:p>458579.4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5">
            <text:p>23/02/2021</text:p>
          </table:table-cell>
          <table:table-cell office:value-type="float" office:value="798161.13" table:style-name="ce6">
            <text:p>798161.13</text:p>
          </table:table-cell>
          <table:table-cell office:value-type="float" office:value="164517.35999999999" table:style-name="ce6">
            <text:p>164517.36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float" office:value="831492.97" table:style-name="ce6">
            <text:p>831492.97</text:p>
          </table:table-cell>
          <table:table-cell office:value-type="float" office:value="43775.6" table:style-name="ce6">
            <text:p>43775.6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5">
            <text:p>25/02/2021</text:p>
          </table:table-cell>
          <table:table-cell office:value-type="float" office:value="909142.33" table:style-name="ce6">
            <text:p>909142.33</text:p>
          </table:table-cell>
          <table:table-cell office:value-type="float" office:value="122355.53" table:style-name="ce6">
            <text:p>122355.53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5">
            <text:p>26/02/2021</text:p>
          </table:table-cell>
          <table:table-cell office:value-type="float" office:value="1230860.46" table:style-name="ce6">
            <text:p>1230860.46</text:p>
          </table:table-cell>
          <table:table-cell office:value-type="float" office:value="115094.48" table:style-name="ce6">
            <text:p>115094.48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5">
            <text:p>27/02/2021</text:p>
          </table:table-cell>
          <table:table-cell office:value-type="float" office:value="1164853.56" table:style-name="ce6">
            <text:p>1164853.56</text:p>
          </table:table-cell>
          <table:table-cell office:value-type="float" office:value="308283.67" table:style-name="ce6">
            <text:p>308283.67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5">
            <text:p>28/02/2021</text:p>
          </table:table-cell>
          <table:table-cell office:value-type="float" office:value="1622813.22" table:style-name="ce6">
            <text:p>1622813.22</text:p>
          </table:table-cell>
          <table:table-cell office:value-type="float" office:value="148578.01999999999" table:style-name="ce6">
            <text:p>148578.02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5">
            <text:p>01/03/2021</text:p>
          </table:table-cell>
          <table:table-cell office:value-type="float" office:value="764826.2" table:style-name="ce6">
            <text:p>764826.2</text:p>
          </table:table-cell>
          <table:table-cell office:value-type="float" office:value="5520.04" table:style-name="ce6">
            <text:p>5520.04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5">
            <text:p>02/03/2021</text:p>
          </table:table-cell>
          <table:table-cell office:value-type="float" office:value="832925.45" table:style-name="ce6">
            <text:p>832925.45</text:p>
          </table:table-cell>
          <table:table-cell office:value-type="float" office:value="211681.96" table:style-name="ce6">
            <text:p>211681.96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5">
            <text:p>03/03/2021</text:p>
          </table:table-cell>
          <table:table-cell office:value-type="float" office:value="556317.67000000004" table:style-name="ce6">
            <text:p>556317.67</text:p>
          </table:table-cell>
          <table:table-cell office:value-type="float" office:value="44994.3" table:style-name="ce6">
            <text:p>44994.3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float" office:value="511392.24" table:style-name="ce6">
            <text:p>511392.24</text:p>
          </table:table-cell>
          <table:table-cell office:value-type="float" office:value="40996.269999999997" table:style-name="ce6">
            <text:p>40996.27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5">
            <text:p>05/03/2021</text:p>
          </table:table-cell>
          <table:table-cell office:value-type="float" office:value="1004159.18" table:style-name="ce6">
            <text:p>1004159.18</text:p>
          </table:table-cell>
          <table:table-cell office:value-type="float" office:value="158716.31" table:style-name="ce6">
            <text:p>158716.31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5">
            <text:p>06/03/2021</text:p>
          </table:table-cell>
          <table:table-cell office:value-type="float" office:value="1426156.58" table:style-name="ce6">
            <text:p>1426156.58</text:p>
          </table:table-cell>
          <table:table-cell office:value-type="float" office:value="252213.91" table:style-name="ce6">
            <text:p>252213.91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5">
            <text:p>07/03/2021</text:p>
          </table:table-cell>
          <table:table-cell office:value-type="float" office:value="1725388.57" table:style-name="ce6">
            <text:p>1725388.57</text:p>
          </table:table-cell>
          <table:table-cell office:value-type="float" office:value="153019.82" table:style-name="ce6">
            <text:p>153019.82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5">
            <text:p>08/03/2021</text:p>
          </table:table-cell>
          <table:table-cell office:value-type="float" office:value="529929.92000000004" table:style-name="ce6">
            <text:p>529929.92</text:p>
          </table:table-cell>
          <table:table-cell office:value-type="float" office:value="7688.84" table:style-name="ce6">
            <text:p>7688.84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5">
            <text:p>09/03/2021</text:p>
          </table:table-cell>
          <table:table-cell office:value-type="float" office:value="912324.51" table:style-name="ce6">
            <text:p>912324.51</text:p>
          </table:table-cell>
          <table:table-cell office:value-type="float" office:value="167621.28" table:style-name="ce6">
            <text:p>167621.28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5">
            <text:p>10/03/2021</text:p>
          </table:table-cell>
          <table:table-cell office:value-type="float" office:value="659969.18000000005" table:style-name="ce6">
            <text:p>659969.18</text:p>
          </table:table-cell>
          <table:table-cell office:value-type="float" office:value="34913.370000000003" table:style-name="ce6">
            <text:p>34913.37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5">
            <text:p>11/03/2021</text:p>
          </table:table-cell>
          <table:table-cell office:value-type="float" office:value="1149692.1499999999" table:style-name="ce6">
            <text:p>1149692.15</text:p>
          </table:table-cell>
          <table:table-cell office:value-type="float" office:value="120844.69" table:style-name="ce6">
            <text:p>120844.69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5">
            <text:p>12/03/2021</text:p>
          </table:table-cell>
          <table:table-cell office:value-type="float" office:value="1068715.3400000001" table:style-name="ce6">
            <text:p>1068715.34</text:p>
          </table:table-cell>
          <table:table-cell office:value-type="float" office:value="165584.59" table:style-name="ce6">
            <text:p>165584.59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5">
            <text:p>13/03/2021</text:p>
          </table:table-cell>
          <table:table-cell office:value-type="float" office:value="1892658.78" table:style-name="ce6">
            <text:p>1892658.78</text:p>
          </table:table-cell>
          <table:table-cell office:value-type="float" office:value="267066.77" table:style-name="ce6">
            <text:p>267066.77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5">
            <text:p>14/03/2021</text:p>
          </table:table-cell>
          <table:table-cell office:value-type="float" office:value="1207503.3" table:style-name="ce6">
            <text:p>1207503.3</text:p>
          </table:table-cell>
          <table:table-cell office:value-type="float" office:value="159139.96" table:style-name="ce6">
            <text:p>159139.96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5">
            <text:p>15/03/2021</text:p>
          </table:table-cell>
          <table:table-cell office:value-type="float" office:value="1068968.3799999999" table:style-name="ce6">
            <text:p>1068968.38</text:p>
          </table:table-cell>
          <table:table-cell office:value-type="float" office:value="5562.6" table:style-name="ce6">
            <text:p>5562.6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5">
            <text:p>16/03/2021</text:p>
          </table:table-cell>
          <table:table-cell office:value-type="float" office:value="937953.02" table:style-name="ce6">
            <text:p>937953.02</text:p>
          </table:table-cell>
          <table:table-cell office:value-type="float" office:value="149233" table:style-name="ce6">
            <text:p>149233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float" office:value="580592.01" table:style-name="ce6">
            <text:p>580592.01</text:p>
          </table:table-cell>
          <table:table-cell office:value-type="float" office:value="34340.33" table:style-name="ce6">
            <text:p>34340.33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5">
            <text:p>18/03/2021</text:p>
          </table:table-cell>
          <table:table-cell office:value-type="float" office:value="1021695.16" table:style-name="ce6">
            <text:p>1021695.16</text:p>
          </table:table-cell>
          <table:table-cell office:value-type="float" office:value="128406.93" table:style-name="ce6">
            <text:p>128406.93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float" office:value="829163.49" table:style-name="ce6">
            <text:p>829163.49</text:p>
          </table:table-cell>
          <table:table-cell office:value-type="float" office:value="113708.01" table:style-name="ce6">
            <text:p>113708.01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5">
            <text:p>20/03/2021</text:p>
          </table:table-cell>
          <table:table-cell office:value-type="float" office:value="1672455.45" table:style-name="ce6">
            <text:p>1672455.45</text:p>
          </table:table-cell>
          <table:table-cell office:value-type="float" office:value="261370.47" table:style-name="ce6">
            <text:p>261370.47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5">
            <text:p>21/03/2021</text:p>
          </table:table-cell>
          <table:table-cell office:value-type="float" office:value="1090641.69" table:style-name="ce6">
            <text:p>1090641.69</text:p>
          </table:table-cell>
          <table:table-cell office:value-type="float" office:value="208938.37" table:style-name="ce6">
            <text:p>208938.37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5">
            <text:p>22/03/2021</text:p>
          </table:table-cell>
          <table:table-cell office:value-type="float" office:value="761852.54" table:style-name="ce6">
            <text:p>761852.54</text:p>
          </table:table-cell>
          <table:table-cell office:value-type="float" office:value="103125.56" table:style-name="ce6">
            <text:p>103125.56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5">
            <text:p>23/03/2021</text:p>
          </table:table-cell>
          <table:table-cell office:value-type="float" office:value="968273.98" table:style-name="ce6">
            <text:p>968273.98</text:p>
          </table:table-cell>
          <table:table-cell office:value-type="float" office:value="163281.51999999999" table:style-name="ce6">
            <text:p>163281.52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float" office:value="659469.62" table:style-name="ce6">
            <text:p>659469.62</text:p>
          </table:table-cell>
          <table:table-cell office:value-type="float" office:value="36334.5" table:style-name="ce6">
            <text:p>36334.5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5">
            <text:p>25/03/2021</text:p>
          </table:table-cell>
          <table:table-cell office:value-type="float" office:value="494581.78" table:style-name="ce6">
            <text:p>494581.78</text:p>
          </table:table-cell>
          <table:table-cell office:value-type="float" office:value="34012.15" table:style-name="ce6">
            <text:p>34012.15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float" office:value="1184936.75" table:style-name="ce6">
            <text:p>1184936.75</text:p>
          </table:table-cell>
          <table:table-cell office:value-type="float" office:value="144890.94" table:style-name="ce6">
            <text:p>144890.94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5">
            <text:p>27/03/2021</text:p>
          </table:table-cell>
          <table:table-cell office:value-type="float" office:value="1464756.31" table:style-name="ce6">
            <text:p>1464756.31</text:p>
          </table:table-cell>
          <table:table-cell office:value-type="float" office:value="272310.01" table:style-name="ce6">
            <text:p>272310.01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5">
            <text:p>28/03/2021</text:p>
          </table:table-cell>
          <table:table-cell office:value-type="float" office:value="1357373.49" table:style-name="ce6">
            <text:p>1357373.49</text:p>
          </table:table-cell>
          <table:table-cell office:value-type="float" office:value="159761.78" table:style-name="ce6">
            <text:p>159761.78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5">
            <text:p>29/03/2021</text:p>
          </table:table-cell>
          <table:table-cell office:value-type="float" office:value="1165390.54" table:style-name="ce6">
            <text:p>1165390.54</text:p>
          </table:table-cell>
          <table:table-cell office:value-type="float" office:value="119848" table:style-name="ce6">
            <text:p>119848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5">
            <text:p>30/03/2021</text:p>
          </table:table-cell>
          <table:table-cell office:value-type="float" office:value="911160.91" table:style-name="ce6">
            <text:p>911160.91</text:p>
          </table:table-cell>
          <table:table-cell office:value-type="float" office:value="137061.16" table:style-name="ce6">
            <text:p>137061.16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5">
            <text:p>31/03/2021</text:p>
          </table:table-cell>
          <table:table-cell office:value-type="float" office:value="356679.34" table:style-name="ce6">
            <text:p>356679.34</text:p>
          </table:table-cell>
          <table:table-cell office:value-type="float" office:value="10888.68" table:style-name="ce6">
            <text:p>10888.68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5">
            <text:p>01/04/2021</text:p>
          </table:table-cell>
          <table:table-cell office:value-type="float" office:value="1126311.3400000001" table:style-name="ce8">
            <text:p>1126311.34</text:p>
          </table:table-cell>
          <table:table-cell office:value-type="float" office:value="173529.59" table:style-name="ce8">
            <text:p>173529.59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5">
            <text:p>03/04/2021</text:p>
          </table:table-cell>
          <table:table-cell office:value-type="float" office:value="1095702.3500000001" table:style-name="ce8">
            <text:p>1095702.35</text:p>
          </table:table-cell>
          <table:table-cell office:value-type="float" office:value="139117.32" table:style-name="ce8">
            <text:p>139117.32</text:p>
          </table:table-cell>
          <table:table-cell table:number-columns-repeated="16381"/>
        </table:table-row>
        <table:table-row table:style-name="ro2">
          <table:table-cell office:value-type="date" office:date-value="2021-04-04T00:00:00" table:style-name="ce5">
            <text:p>04/04/2021</text:p>
          </table:table-cell>
          <table:table-cell office:value-type="float" office:value="1397592.24" table:style-name="ce8">
            <text:p>1397592.24</text:p>
          </table:table-cell>
          <table:table-cell office:value-type="float" office:value="129598.07" table:style-name="ce8">
            <text:p>129598.07</text:p>
          </table:table-cell>
          <table:table-cell table:number-columns-repeated="16381"/>
        </table:table-row>
        <table:table-row table:style-name="ro2">
          <table:table-cell office:value-type="date" office:date-value="2021-04-05T00:00:00" table:style-name="ce5">
            <text:p>05/04/2021</text:p>
          </table:table-cell>
          <table:table-cell office:value-type="float" office:value="623507.52" table:style-name="ce8">
            <text:p>623507.52</text:p>
          </table:table-cell>
          <table:table-cell office:value-type="float" office:value="102217.48" table:style-name="ce8">
            <text:p>102217.48</text:p>
          </table:table-cell>
          <table:table-cell table:number-columns-repeated="16381"/>
        </table:table-row>
        <table:table-row table:style-name="ro2">
          <table:table-cell office:value-type="date" office:date-value="2021-04-06T00:00:00" table:style-name="ce5">
            <text:p>06/04/2021</text:p>
          </table:table-cell>
          <table:table-cell office:value-type="float" office:value="828466.61" table:style-name="ce8">
            <text:p>828466.61</text:p>
          </table:table-cell>
          <table:table-cell office:value-type="float" office:value="144439.84" table:style-name="ce8">
            <text:p>144439.84</text:p>
          </table:table-cell>
          <table:table-cell table:number-columns-repeated="16381"/>
        </table:table-row>
        <table:table-row table:style-name="ro2">
          <table:table-cell office:value-type="date" office:date-value="2021-04-07T00:00:00" table:style-name="ce5">
            <text:p>07/04/2021</text:p>
          </table:table-cell>
          <table:table-cell office:value-type="float" office:value="295689.2" table:style-name="ce8">
            <text:p>295689.20</text:p>
          </table:table-cell>
          <table:table-cell office:value-type="float" office:value="8122.68" table:style-name="ce8">
            <text:p>8122.68</text:p>
          </table:table-cell>
          <table:table-cell table:number-columns-repeated="16381"/>
        </table:table-row>
        <table:table-row table:style-name="ro2">
          <table:table-cell office:value-type="date" office:date-value="2021-04-08T00:00:00" table:style-name="ce5">
            <text:p>08/04/2021</text:p>
          </table:table-cell>
          <table:table-cell office:value-type="float" office:value="790473.19" table:style-name="ce8">
            <text:p>790473.19</text:p>
          </table:table-cell>
          <table:table-cell office:value-type="float" office:value="123964.45" table:style-name="ce8">
            <text:p>123964.45</text:p>
          </table:table-cell>
          <table:table-cell table:number-columns-repeated="16381"/>
        </table:table-row>
        <table:table-row table:style-name="ro2">
          <table:table-cell office:value-type="date" office:date-value="2021-04-09T00:00:00" table:style-name="ce5">
            <text:p>09/04/2021</text:p>
          </table:table-cell>
          <table:table-cell office:value-type="float" office:value="597057.66" table:style-name="ce8">
            <text:p>597057.66</text:p>
          </table:table-cell>
          <table:table-cell office:value-type="float" office:value="113870.2" table:style-name="ce8">
            <text:p>113870.20</text:p>
          </table:table-cell>
          <table:table-cell table:number-columns-repeated="16381"/>
        </table:table-row>
        <table:table-row table:style-name="ro2">
          <table:table-cell office:value-type="date" office:date-value="2021-04-10T00:00:00" table:style-name="ce5">
            <text:p>10/04/2021</text:p>
          </table:table-cell>
          <table:table-cell office:value-type="float" office:value="1600412.38" table:style-name="ce8">
            <text:p>1600412.38</text:p>
          </table:table-cell>
          <table:table-cell office:value-type="float" office:value="250284.88" table:style-name="ce8">
            <text:p>250284.88</text:p>
          </table:table-cell>
          <table:table-cell table:number-columns-repeated="16381"/>
        </table:table-row>
        <table:table-row table:style-name="ro2">
          <table:table-cell office:value-type="date" office:date-value="2021-04-11T00:00:00" table:style-name="ce5">
            <text:p>11/04/2021</text:p>
          </table:table-cell>
          <table:table-cell office:value-type="float" office:value="1592064.99" table:style-name="ce8">
            <text:p>1592064.99</text:p>
          </table:table-cell>
          <table:table-cell office:value-type="float" office:value="145891.46" table:style-name="ce8">
            <text:p>145891.46</text:p>
          </table:table-cell>
          <table:table-cell table:number-columns-repeated="16381"/>
        </table:table-row>
        <table:table-row table:style-name="ro2">
          <table:table-cell office:value-type="date" office:date-value="2021-04-12T00:00:00" table:style-name="ce5">
            <text:p>12/04/2021</text:p>
          </table:table-cell>
          <table:table-cell office:value-type="float" office:value="268134.68" table:style-name="ce8">
            <text:p>268134.68</text:p>
          </table:table-cell>
          <table:table-cell office:value-type="float" office:value="8024.16" table:style-name="ce8">
            <text:p>8024.16</text:p>
          </table:table-cell>
          <table:table-cell table:number-columns-repeated="16381"/>
        </table:table-row>
        <table:table-row table:style-name="ro2">
          <table:table-cell office:value-type="date" office:date-value="2021-04-13T00:00:00" table:style-name="ce5">
            <text:p>13/04/2021</text:p>
          </table:table-cell>
          <table:table-cell office:value-type="float" office:value="821164.48" table:style-name="ce8">
            <text:p>821164.48</text:p>
          </table:table-cell>
          <table:table-cell office:value-type="float" office:value="129549.44" table:style-name="ce8">
            <text:p>129549.44</text:p>
          </table:table-cell>
          <table:table-cell table:number-columns-repeated="16381"/>
        </table:table-row>
        <table:table-row table:style-name="ro2">
          <table:table-cell office:value-type="date" office:date-value="2021-04-14T00:00:00" table:style-name="ce5">
            <text:p>14/04/2021</text:p>
          </table:table-cell>
          <table:table-cell office:value-type="float" office:value="249388.23" table:style-name="ce8">
            <text:p>249388.23</text:p>
          </table:table-cell>
          <table:table-cell office:value-type="float" office:value="8638.32" table:style-name="ce8">
            <text:p>8638.32</text:p>
          </table:table-cell>
          <table:table-cell table:number-columns-repeated="16381"/>
        </table:table-row>
        <table:table-row table:style-name="ro2">
          <table:table-cell office:value-type="date" office:date-value="2021-04-15T00:00:00" table:style-name="ce5">
            <text:p>15/04/2021</text:p>
          </table:table-cell>
          <table:table-cell office:value-type="float" office:value="972662.9" table:style-name="ce8">
            <text:p>972662.90</text:p>
          </table:table-cell>
          <table:table-cell office:value-type="float" office:value="116820.31" table:style-name="ce8">
            <text:p>116820.31</text:p>
          </table:table-cell>
          <table:table-cell table:number-columns-repeated="16381"/>
        </table:table-row>
        <table:table-row table:style-name="ro2">
          <table:table-cell office:value-type="date" office:date-value="2021-04-16T00:00:00" table:style-name="ce5">
            <text:p>16/04/2021</text:p>
          </table:table-cell>
          <table:table-cell office:value-type="float" office:value="813865.28" table:style-name="ce8">
            <text:p>813865.28</text:p>
          </table:table-cell>
          <table:table-cell office:value-type="float" office:value="125613.14" table:style-name="ce8">
            <text:p>125613.14</text:p>
          </table:table-cell>
          <table:table-cell table:number-columns-repeated="16381"/>
        </table:table-row>
        <table:table-row table:style-name="ro2">
          <table:table-cell office:value-type="date" office:date-value="2021-04-17T00:00:00" table:style-name="ce5">
            <text:p>17/04/2021</text:p>
          </table:table-cell>
          <table:table-cell office:value-type="float" office:value="1467847.93" table:style-name="ce8">
            <text:p>1467847.93</text:p>
          </table:table-cell>
          <table:table-cell office:value-type="float" office:value="241793.33" table:style-name="ce8">
            <text:p>241793.33</text:p>
          </table:table-cell>
          <table:table-cell table:number-columns-repeated="16381"/>
        </table:table-row>
        <table:table-row table:style-name="ro2">
          <table:table-cell office:value-type="date" office:date-value="2021-04-18T00:00:00" table:style-name="ce5">
            <text:p>18/04/2021</text:p>
          </table:table-cell>
          <table:table-cell office:value-type="float" office:value="1268371.99" table:style-name="ce8">
            <text:p>1268371.99</text:p>
          </table:table-cell>
          <table:table-cell office:value-type="float" office:value="146892.1" table:style-name="ce8">
            <text:p>146892.10</text:p>
          </table:table-cell>
          <table:table-cell table:number-columns-repeated="16381"/>
        </table:table-row>
        <table:table-row table:style-name="ro2">
          <table:table-cell office:value-type="date" office:date-value="2021-04-19T00:00:00" table:style-name="ce5">
            <text:p>19/04/2021</text:p>
          </table:table-cell>
          <table:table-cell office:value-type="float" office:value="283378.68" table:style-name="ce8">
            <text:p>283378.68</text:p>
          </table:table-cell>
          <table:table-cell office:value-type="float" office:value="9412.52" table:style-name="ce8">
            <text:p>9412.52</text:p>
          </table:table-cell>
          <table:table-cell table:number-columns-repeated="16381"/>
        </table:table-row>
        <table:table-row table:style-name="ro2">
          <table:table-cell office:value-type="date" office:date-value="2021-04-20T00:00:00" table:style-name="ce5">
            <text:p>20/04/2021</text:p>
          </table:table-cell>
          <table:table-cell office:value-type="float" office:value="712409.32" table:style-name="ce8">
            <text:p>712409.32</text:p>
          </table:table-cell>
          <table:table-cell office:value-type="float" office:value="99413.2" table:style-name="ce8">
            <text:p>99413.20</text:p>
          </table:table-cell>
          <table:table-cell table:number-columns-repeated="16381"/>
        </table:table-row>
        <table:table-row table:style-name="ro2">
          <table:table-cell office:value-type="date" office:date-value="2021-04-21T00:00:00" table:style-name="ce5">
            <text:p>21/04/2021</text:p>
          </table:table-cell>
          <table:table-cell office:value-type="float" office:value="193872.4" table:style-name="ce8">
            <text:p>193872.40</text:p>
          </table:table-cell>
          <table:table-cell office:value-type="float" office:value="9936.08" table:style-name="ce8">
            <text:p>9936.08</text:p>
          </table:table-cell>
          <table:table-cell table:number-columns-repeated="16381"/>
        </table:table-row>
        <table:table-row table:style-name="ro2">
          <table:table-cell office:value-type="date" office:date-value="2021-04-22T00:00:00" table:style-name="ce5">
            <text:p>22/04/2021</text:p>
          </table:table-cell>
          <table:table-cell office:value-type="float" office:value="1023134.22" table:style-name="ce8">
            <text:p>1023134.22</text:p>
          </table:table-cell>
          <table:table-cell office:value-type="float" office:value="117751.77" table:style-name="ce8">
            <text:p>117751.77</text:p>
          </table:table-cell>
          <table:table-cell table:number-columns-repeated="16381"/>
        </table:table-row>
        <table:table-row table:style-name="ro2">
          <table:table-cell office:value-type="date" office:date-value="2021-04-23T00:00:00" table:style-name="ce5">
            <text:p>23/04/2021</text:p>
          </table:table-cell>
          <table:table-cell office:value-type="float" office:value="1193114.1499999999" table:style-name="ce8">
            <text:p>1193114.15</text:p>
          </table:table-cell>
          <table:table-cell office:value-type="float" office:value="131104.64000000001" table:style-name="ce8">
            <text:p>131104.64</text:p>
          </table:table-cell>
          <table:table-cell table:number-columns-repeated="16381"/>
        </table:table-row>
        <table:table-row table:style-name="ro2">
          <table:table-cell office:value-type="date" office:date-value="2021-04-24T00:00:00" table:style-name="ce5">
            <text:p>24/04/2021</text:p>
          </table:table-cell>
          <table:table-cell office:value-type="float" office:value="1793786.46" table:style-name="ce8">
            <text:p>1793786.46</text:p>
          </table:table-cell>
          <table:table-cell office:value-type="float" office:value="320984.46999999997" table:style-name="ce8">
            <text:p>320984.47</text:p>
          </table:table-cell>
          <table:table-cell table:number-columns-repeated="16381"/>
        </table:table-row>
        <table:table-row table:style-name="ro2">
          <table:table-cell office:value-type="date" office:date-value="2021-04-25T00:00:00" table:style-name="ce5">
            <text:p>25/04/2021</text:p>
          </table:table-cell>
          <table:table-cell office:value-type="float" office:value="2015359.85" table:style-name="ce8">
            <text:p>2015359.85</text:p>
          </table:table-cell>
          <table:table-cell office:value-type="float" office:value="178864.32" table:style-name="ce8">
            <text:p>178864.32</text:p>
          </table:table-cell>
          <table:table-cell table:number-columns-repeated="16381"/>
        </table:table-row>
        <table:table-row table:style-name="ro2">
          <table:table-cell office:value-type="date" office:date-value="2021-04-26T00:00:00" table:style-name="ce5">
            <text:p>26/04/2021</text:p>
          </table:table-cell>
          <table:table-cell office:value-type="float" office:value="135264.14000000001" table:style-name="ce8">
            <text:p>135264.14</text:p>
          </table:table-cell>
          <table:table-cell office:value-type="float" office:value="7248.08" table:style-name="ce8">
            <text:p>7248.08</text:p>
          </table:table-cell>
          <table:table-cell table:number-columns-repeated="16381"/>
        </table:table-row>
        <table:table-row table:style-name="ro2">
          <table:table-cell office:value-type="date" office:date-value="2021-04-27T00:00:00" table:style-name="ce5">
            <text:p>27/04/2021</text:p>
          </table:table-cell>
          <table:table-cell office:value-type="float" office:value="576670.53" table:style-name="ce8">
            <text:p>576670.53</text:p>
          </table:table-cell>
          <table:table-cell office:value-type="float" office:value="141772.07999999999" table:style-name="ce8">
            <text:p>141772.08</text:p>
          </table:table-cell>
          <table:table-cell table:number-columns-repeated="16381"/>
        </table:table-row>
        <table:table-row table:style-name="ro2">
          <table:table-cell office:value-type="date" office:date-value="2021-04-28T00:00:00" table:style-name="ce5">
            <text:p>28/04/2021</text:p>
          </table:table-cell>
          <table:table-cell office:value-type="float" office:value="187701" table:style-name="ce8">
            <text:p>187701.00</text:p>
          </table:table-cell>
          <table:table-cell office:value-type="float" office:value="8477.24" table:style-name="ce8">
            <text:p>8477.24</text:p>
          </table:table-cell>
          <table:table-cell table:number-columns-repeated="16381"/>
        </table:table-row>
        <table:table-row table:style-name="ro2">
          <table:table-cell office:value-type="date" office:date-value="2021-04-29T00:00:00" table:style-name="ce5">
            <text:p>29/04/2021</text:p>
          </table:table-cell>
          <table:table-cell office:value-type="float" office:value="667068.48" table:style-name="ce8">
            <text:p>667068.48</text:p>
          </table:table-cell>
          <table:table-cell office:value-type="float" office:value="110777.9" table:style-name="ce8">
            <text:p>110777.90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5">
            <text:p>30/04/2021</text:p>
          </table:table-cell>
          <table:table-cell office:value-type="float" office:value="701201.14" table:style-name="ce8">
            <text:p>701201.14</text:p>
          </table:table-cell>
          <table:table-cell office:value-type="float" office:value="147383.82" table:style-name="ce8">
            <text:p>147383.82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5">
            <text:p>01/05/2021</text:p>
          </table:table-cell>
          <table:table-cell office:value-type="float" office:value="2127153.64" table:style-name="ce6">
            <text:p>2127153.64</text:p>
          </table:table-cell>
          <table:table-cell office:value-type="float" office:value="232934.8" table:style-name="ce9">
            <text:p>232934.8</text:p>
          </table:table-cell>
          <table:table-cell table:number-columns-repeated="16381"/>
        </table:table-row>
        <table:table-row table:style-name="ro2">
          <table:table-cell office:value-type="date" office:date-value="2021-05-02T00:00:00" table:style-name="ce5">
            <text:p>02/05/2021</text:p>
          </table:table-cell>
          <table:table-cell office:value-type="float" office:value="1363507.57" table:style-name="ce6">
            <text:p>1363507.57</text:p>
          </table:table-cell>
          <table:table-cell office:value-type="float" office:value="128462.57" table:style-name="ce9">
            <text:p>128462.57</text:p>
          </table:table-cell>
          <table:table-cell table:number-columns-repeated="16381"/>
        </table:table-row>
        <table:table-row table:style-name="ro2">
          <table:table-cell office:value-type="date" office:date-value="2021-05-03T00:00:00" table:style-name="ce5">
            <text:p>03/05/2021</text:p>
          </table:table-cell>
          <table:table-cell office:value-type="float" office:value="427999" table:style-name="ce6">
            <text:p>427999</text:p>
          </table:table-cell>
          <table:table-cell office:value-type="float" office:value="7058.84" table:style-name="ce9">
            <text:p>7058.84</text:p>
          </table:table-cell>
          <table:table-cell table:number-columns-repeated="16381"/>
        </table:table-row>
        <table:table-row table:style-name="ro2">
          <table:table-cell office:value-type="date" office:date-value="2021-05-04T00:00:00" table:style-name="ce5">
            <text:p>04/05/2021</text:p>
          </table:table-cell>
          <table:table-cell office:value-type="float" office:value="775887.27" table:style-name="ce6">
            <text:p>775887.27</text:p>
          </table:table-cell>
          <table:table-cell office:value-type="float" office:value="128937.2" table:style-name="ce9">
            <text:p>128937.2</text:p>
          </table:table-cell>
          <table:table-cell table:number-columns-repeated="16381"/>
        </table:table-row>
        <table:table-row table:style-name="ro2">
          <table:table-cell office:value-type="date" office:date-value="2021-05-05T00:00:00" table:style-name="ce5">
            <text:p>05/05/2021</text:p>
          </table:table-cell>
          <table:table-cell office:value-type="float" office:value="198270.07999999999" table:style-name="ce6">
            <text:p>198270.08</text:p>
          </table:table-cell>
          <table:table-cell office:value-type="float" office:value="8751.4" table:style-name="ce9">
            <text:p>8751.4</text:p>
          </table:table-cell>
          <table:table-cell table:number-columns-repeated="16381"/>
        </table:table-row>
        <table:table-row table:style-name="ro2">
          <table:table-cell office:value-type="date" office:date-value="2021-05-06T00:00:00" table:style-name="ce5">
            <text:p>06/05/2021</text:p>
          </table:table-cell>
          <table:table-cell office:value-type="float" office:value="830695.27" table:style-name="ce6">
            <text:p>830695.27</text:p>
          </table:table-cell>
          <table:table-cell office:value-type="float" office:value="119287.58" table:style-name="ce9">
            <text:p>119287.58</text:p>
          </table:table-cell>
          <table:table-cell table:number-columns-repeated="16381"/>
        </table:table-row>
        <table:table-row table:style-name="ro2">
          <table:table-cell office:value-type="date" office:date-value="2021-05-07T00:00:00" table:style-name="ce5">
            <text:p>07/05/2021</text:p>
          </table:table-cell>
          <table:table-cell office:value-type="float" office:value="1053456.68" table:style-name="ce6">
            <text:p>1053456.68</text:p>
          </table:table-cell>
          <table:table-cell office:value-type="float" office:value="108556.15" table:style-name="ce9">
            <text:p>108556.15</text:p>
          </table:table-cell>
          <table:table-cell table:number-columns-repeated="16381"/>
        </table:table-row>
        <table:table-row table:style-name="ro2">
          <table:table-cell office:value-type="date" office:date-value="2021-05-08T00:00:00" table:style-name="ce5">
            <text:p>08/05/2021</text:p>
          </table:table-cell>
          <table:table-cell office:value-type="float" office:value="1719972.99" table:style-name="ce6">
            <text:p>1719972.99</text:p>
          </table:table-cell>
          <table:table-cell office:value-type="float" office:value="240889.41" table:style-name="ce9">
            <text:p>240889.41</text:p>
          </table:table-cell>
          <table:table-cell table:number-columns-repeated="16381"/>
        </table:table-row>
        <table:table-row table:style-name="ro2">
          <table:table-cell office:value-type="date" office:date-value="2021-05-09T00:00:00" table:style-name="ce5">
            <text:p>09/05/2021</text:p>
          </table:table-cell>
          <table:table-cell office:value-type="float" office:value="1062527.71" table:style-name="ce6">
            <text:p>1062527.71</text:p>
          </table:table-cell>
          <table:table-cell office:value-type="float" office:value="118001.77" table:style-name="ce9">
            <text:p>118001.77</text:p>
          </table:table-cell>
          <table:table-cell table:number-columns-repeated="16381"/>
        </table:table-row>
        <table:table-row table:style-name="ro2">
          <table:table-cell office:value-type="date" office:date-value="2021-05-10T00:00:00" table:style-name="ce5">
            <text:p>10/05/2021</text:p>
          </table:table-cell>
          <table:table-cell office:value-type="float" office:value="225623.58" table:style-name="ce6">
            <text:p>225623.58</text:p>
          </table:table-cell>
          <table:table-cell office:value-type="float" office:value="5082.84" table:style-name="ce9">
            <text:p>5082.84</text:p>
          </table:table-cell>
          <table:table-cell table:number-columns-repeated="16381"/>
        </table:table-row>
        <table:table-row table:style-name="ro2">
          <table:table-cell office:value-type="date" office:date-value="2021-05-11T00:00:00" table:style-name="ce5">
            <text:p>11/05/2021</text:p>
          </table:table-cell>
          <table:table-cell office:value-type="float" office:value="695739.54" table:style-name="ce6">
            <text:p>695739.54</text:p>
          </table:table-cell>
          <table:table-cell office:value-type="float" office:value="148769.51999999999" table:style-name="ce9">
            <text:p>148769.52</text:p>
          </table:table-cell>
          <table:table-cell table:number-columns-repeated="16381"/>
        </table:table-row>
        <table:table-row table:style-name="ro2">
          <table:table-cell office:value-type="date" office:date-value="2021-05-12T00:00:00" table:style-name="ce5">
            <text:p>12/05/2021</text:p>
          </table:table-cell>
          <table:table-cell office:value-type="float" office:value="347064.92" table:style-name="ce6">
            <text:p>347064.92</text:p>
          </table:table-cell>
          <table:table-cell office:value-type="float" office:value="9912" table:style-name="ce9">
            <text:p>9912</text:p>
          </table:table-cell>
          <table:table-cell table:number-columns-repeated="16381"/>
        </table:table-row>
        <table:table-row table:style-name="ro2">
          <table:table-cell office:value-type="date" office:date-value="2021-05-13T00:00:00" table:style-name="ce5">
            <text:p>13/05/2021</text:p>
          </table:table-cell>
          <table:table-cell office:value-type="float" office:value="673742.3" table:style-name="ce6">
            <text:p>673742.3</text:p>
          </table:table-cell>
          <table:table-cell office:value-type="float" office:value="109962.73" table:style-name="ce9">
            <text:p>109962.73</text:p>
          </table:table-cell>
          <table:table-cell table:number-columns-repeated="16381"/>
        </table:table-row>
        <table:table-row table:style-name="ro2">
          <table:table-cell office:value-type="date" office:date-value="2021-05-14T00:00:00" table:style-name="ce5">
            <text:p>14/05/2021</text:p>
          </table:table-cell>
          <table:table-cell office:value-type="float" office:value="892465.46" table:style-name="ce6">
            <text:p>892465.46</text:p>
          </table:table-cell>
          <table:table-cell office:value-type="float" office:value="127521.34" table:style-name="ce9">
            <text:p>127521.34</text:p>
          </table:table-cell>
          <table:table-cell table:number-columns-repeated="16381"/>
        </table:table-row>
        <table:table-row table:style-name="ro2">
          <table:table-cell office:value-type="date" office:date-value="2021-05-15T00:00:00" table:style-name="ce5">
            <text:p>15/05/2021</text:p>
          </table:table-cell>
          <table:table-cell office:value-type="float" office:value="1801777.48" table:style-name="ce6">
            <text:p>1801777.48</text:p>
          </table:table-cell>
          <table:table-cell office:value-type="float" office:value="240827.07" table:style-name="ce9">
            <text:p>240827.07</text:p>
          </table:table-cell>
          <table:table-cell table:number-columns-repeated="16381"/>
        </table:table-row>
        <table:table-row table:style-name="ro2">
          <table:table-cell office:value-type="date" office:date-value="2021-05-16T00:00:00" table:style-name="ce5">
            <text:p>16/05/2021</text:p>
          </table:table-cell>
          <table:table-cell office:value-type="float" office:value="1337237.9099999999" table:style-name="ce6">
            <text:p>1337237.91</text:p>
          </table:table-cell>
          <table:table-cell office:value-type="float" office:value="126756.91" table:style-name="ce9">
            <text:p>126756.91</text:p>
          </table:table-cell>
          <table:table-cell table:number-columns-repeated="16381"/>
        </table:table-row>
        <table:table-row table:style-name="ro2">
          <table:table-cell office:value-type="date" office:date-value="2021-05-17T00:00:00" table:style-name="ce5">
            <text:p>17/05/2021</text:p>
          </table:table-cell>
          <table:table-cell office:value-type="float" office:value="373373.28" table:style-name="ce6">
            <text:p>373373.28</text:p>
          </table:table-cell>
          <table:table-cell office:value-type="float" office:value="9158.32" table:style-name="ce9">
            <text:p>9158.32</text:p>
          </table:table-cell>
          <table:table-cell table:number-columns-repeated="16381"/>
        </table:table-row>
        <table:table-row table:style-name="ro2">
          <table:table-cell office:value-type="date" office:date-value="2021-05-18T00:00:00" table:style-name="ce5">
            <text:p>18/05/2021</text:p>
          </table:table-cell>
          <table:table-cell office:value-type="float" office:value="896514.17" table:style-name="ce6">
            <text:p>896514.17</text:p>
          </table:table-cell>
          <table:table-cell office:value-type="float" office:value="162323.24" table:style-name="ce9">
            <text:p>162323.24</text:p>
          </table:table-cell>
          <table:table-cell table:number-columns-repeated="16381"/>
        </table:table-row>
        <table:table-row table:style-name="ro2">
          <table:table-cell office:value-type="date" office:date-value="2021-05-19T00:00:00" table:style-name="ce5">
            <text:p>19/05/2021</text:p>
          </table:table-cell>
          <table:table-cell office:value-type="float" office:value="214061.98" table:style-name="ce6">
            <text:p>214061.98</text:p>
          </table:table-cell>
          <table:table-cell office:value-type="float" office:value="9982.9599999999991" table:style-name="ce9">
            <text:p>9982.96</text:p>
          </table:table-cell>
          <table:table-cell table:number-columns-repeated="16381"/>
        </table:table-row>
        <table:table-row table:style-name="ro2">
          <table:table-cell office:value-type="date" office:date-value="2021-05-20T00:00:00" table:style-name="ce5">
            <text:p>20/05/2021</text:p>
          </table:table-cell>
          <table:table-cell office:value-type="float" office:value="938696.32" table:style-name="ce6">
            <text:p>938696.32</text:p>
          </table:table-cell>
          <table:table-cell office:value-type="float" office:value="104456" table:style-name="ce9">
            <text:p>104456</text:p>
          </table:table-cell>
          <table:table-cell table:number-columns-repeated="16381"/>
        </table:table-row>
        <table:table-row table:style-name="ro2">
          <table:table-cell office:value-type="date" office:date-value="2021-05-21T00:00:00" table:style-name="ce5">
            <text:p>21/05/2021</text:p>
          </table:table-cell>
          <table:table-cell office:value-type="float" office:value="855802.7" table:style-name="ce6">
            <text:p>855802.7</text:p>
          </table:table-cell>
          <table:table-cell office:value-type="float" office:value="130021.97" table:style-name="ce9">
            <text:p>130021.97</text:p>
          </table:table-cell>
          <table:table-cell table:number-columns-repeated="16381"/>
        </table:table-row>
        <table:table-row table:style-name="ro2">
          <table:table-cell office:value-type="date" office:date-value="2021-05-22T00:00:00" table:style-name="ce5">
            <text:p>22/05/2021</text:p>
          </table:table-cell>
          <table:table-cell office:value-type="float" office:value="1736917.34" table:style-name="ce6">
            <text:p>1736917.34</text:p>
          </table:table-cell>
          <table:table-cell office:value-type="float" office:value="248444.64" table:style-name="ce9">
            <text:p>248444.64</text:p>
          </table:table-cell>
          <table:table-cell table:number-columns-repeated="16381"/>
        </table:table-row>
        <table:table-row table:style-name="ro2">
          <table:table-cell office:value-type="date" office:date-value="2021-05-23T00:00:00" table:style-name="ce5">
            <text:p>23/05/2021</text:p>
          </table:table-cell>
          <table:table-cell office:value-type="float" office:value="1119964.1299999999" table:style-name="ce6">
            <text:p>1119964.13</text:p>
          </table:table-cell>
          <table:table-cell office:value-type="float" office:value="157596.38" table:style-name="ce9">
            <text:p>157596.38</text:p>
          </table:table-cell>
          <table:table-cell table:number-columns-repeated="16381"/>
        </table:table-row>
        <table:table-row table:style-name="ro2">
          <table:table-cell office:value-type="date" office:date-value="2021-05-24T00:00:00" table:style-name="ce5">
            <text:p>24/05/2021</text:p>
          </table:table-cell>
          <table:table-cell office:value-type="float" office:value="316986.03999999998" table:style-name="ce6">
            <text:p>316986.04</text:p>
          </table:table-cell>
          <table:table-cell office:value-type="float" office:value="6000.16" table:style-name="ce9">
            <text:p>6000.16</text:p>
          </table:table-cell>
          <table:table-cell table:number-columns-repeated="16381"/>
        </table:table-row>
        <table:table-row table:style-name="ro2">
          <table:table-cell office:value-type="date" office:date-value="2021-05-25T00:00:00" table:style-name="ce5">
            <text:p>25/05/2021</text:p>
          </table:table-cell>
          <table:table-cell office:value-type="float" office:value="161562.29999999999" table:style-name="ce6">
            <text:p>161562.3</text:p>
          </table:table-cell>
          <table:table-cell office:value-type="float" office:value="7446.96" table:style-name="ce9">
            <text:p>7446.96</text:p>
          </table:table-cell>
          <table:table-cell table:number-columns-repeated="16381"/>
        </table:table-row>
        <table:table-row table:style-name="ro2">
          <table:table-cell office:value-type="date" office:date-value="2021-05-26T00:00:00" table:style-name="ce5">
            <text:p>26/05/2021</text:p>
          </table:table-cell>
          <table:table-cell office:value-type="float" office:value="229898.4" table:style-name="ce6">
            <text:p>229898.4</text:p>
          </table:table-cell>
          <table:table-cell office:value-type="float" office:value="11569.72" table:style-name="ce9">
            <text:p>11569.72</text:p>
          </table:table-cell>
          <table:table-cell table:number-columns-repeated="16381"/>
        </table:table-row>
        <table:table-row table:style-name="ro2">
          <table:table-cell office:value-type="date" office:date-value="2021-05-27T00:00:00" table:style-name="ce5">
            <text:p>27/05/2021</text:p>
          </table:table-cell>
          <table:table-cell office:value-type="float" office:value="558091.31999999995" table:style-name="ce6">
            <text:p>558091.32</text:p>
          </table:table-cell>
          <table:table-cell office:value-type="float" office:value="88641.2" table:style-name="ce9">
            <text:p>88641.2</text:p>
          </table:table-cell>
          <table:table-cell table:number-columns-repeated="16381"/>
        </table:table-row>
        <table:table-row table:style-name="ro2">
          <table:table-cell office:value-type="date" office:date-value="2021-05-28T00:00:00" table:style-name="ce5">
            <text:p>28/05/2021</text:p>
          </table:table-cell>
          <table:table-cell office:value-type="float" office:value="787090.69" table:style-name="ce6">
            <text:p>787090.69</text:p>
          </table:table-cell>
          <table:table-cell office:value-type="float" office:value="119240.5" table:style-name="ce9">
            <text:p>119240.5</text:p>
          </table:table-cell>
          <table:table-cell table:number-columns-repeated="16381"/>
        </table:table-row>
        <table:table-row table:style-name="ro2">
          <table:table-cell office:value-type="date" office:date-value="2021-05-29T00:00:00" table:style-name="ce5">
            <text:p>29/05/2021</text:p>
          </table:table-cell>
          <table:table-cell office:value-type="float" office:value="1819159.94" table:style-name="ce6">
            <text:p>1819159.94</text:p>
          </table:table-cell>
          <table:table-cell office:value-type="float" office:value="299229.71999999997" table:style-name="ce9">
            <text:p>299229.72</text:p>
          </table:table-cell>
          <table:table-cell table:number-columns-repeated="16381"/>
        </table:table-row>
        <table:table-row table:style-name="ro2">
          <table:table-cell office:value-type="date" office:date-value="2021-05-30T00:00:00" table:style-name="ce5">
            <text:p>30/05/2021</text:p>
          </table:table-cell>
          <table:table-cell office:value-type="float" office:value="1417746.05" table:style-name="ce6">
            <text:p>1417746.05</text:p>
          </table:table-cell>
          <table:table-cell office:value-type="float" office:value="123663.67999999999" table:style-name="ce9">
            <text:p>123663.68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5">
            <text:p>31/05/2021</text:p>
          </table:table-cell>
          <table:table-cell office:value-type="float" office:value="782702.55" table:style-name="ce6">
            <text:p>782702.55</text:p>
          </table:table-cell>
          <table:table-cell office:value-type="float" office:value="116023.66" table:style-name="ce9">
            <text:p>116023.66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5">
            <text:p>01/06/2021</text:p>
          </table:table-cell>
          <table:table-cell office:value-type="float" office:value="842631.28" table:style-name="ce8">
            <text:p>842631.28</text:p>
          </table:table-cell>
          <table:table-cell office:value-type="float" office:value="141638.12" table:style-name="ce10">
            <text:p>141638.12</text:p>
          </table:table-cell>
          <table:table-cell table:number-columns-repeated="16381"/>
        </table:table-row>
        <table:table-row table:style-name="ro2">
          <table:table-cell office:value-type="date" office:date-value="2021-06-02T00:00:00" table:style-name="ce5">
            <text:p>02/06/2021</text:p>
          </table:table-cell>
          <table:table-cell office:value-type="float" office:value="204370.96" table:style-name="ce8">
            <text:p>204370.96</text:p>
          </table:table-cell>
          <table:table-cell office:value-type="float" office:value="7832.56" table:style-name="ce10">
            <text:p>7832.56</text:p>
          </table:table-cell>
          <table:table-cell table:number-columns-repeated="16381"/>
        </table:table-row>
        <table:table-row table:style-name="ro2">
          <table:table-cell office:value-type="date" office:date-value="2021-06-03T00:00:00" table:style-name="ce5">
            <text:p>03/06/2021</text:p>
          </table:table-cell>
          <table:table-cell office:value-type="float" office:value="1139463.29" table:style-name="ce8">
            <text:p>1139463.29</text:p>
          </table:table-cell>
          <table:table-cell office:value-type="float" office:value="202151.75" table:style-name="ce10">
            <text:p>202151.75</text:p>
          </table:table-cell>
          <table:table-cell table:number-columns-repeated="16381"/>
        </table:table-row>
        <table:table-row table:style-name="ro2">
          <table:table-cell office:value-type="date" office:date-value="2021-06-04T00:00:00" table:style-name="ce5">
            <text:p>04/06/2021</text:p>
          </table:table-cell>
          <table:table-cell office:value-type="float" office:value="1934876.71" table:style-name="ce8">
            <text:p>1934876.71</text:p>
          </table:table-cell>
          <table:table-cell office:value-type="float" office:value="195091.3" table:style-name="ce10">
            <text:p>195091.30</text:p>
          </table:table-cell>
          <table:table-cell table:number-columns-repeated="16381"/>
        </table:table-row>
        <table:table-row table:style-name="ro2">
          <table:table-cell office:value-type="date" office:date-value="2021-06-05T00:00:00" table:style-name="ce5">
            <text:p>05/06/2021</text:p>
          </table:table-cell>
          <table:table-cell office:value-type="float" office:value="739047.03" table:style-name="ce8">
            <text:p>739047.03</text:p>
          </table:table-cell>
          <table:table-cell office:value-type="float" office:value="113267.24" table:style-name="ce10">
            <text:p>113267.24</text:p>
          </table:table-cell>
          <table:table-cell table:number-columns-repeated="16381"/>
        </table:table-row>
        <table:table-row table:style-name="ro2">
          <table:table-cell office:value-type="date" office:date-value="2021-06-06T00:00:00" table:style-name="ce5">
            <text:p>06/06/2021</text:p>
          </table:table-cell>
          <table:table-cell office:value-type="float" office:value="989324.08" table:style-name="ce8">
            <text:p>989324.08</text:p>
          </table:table-cell>
          <table:table-cell office:value-type="float" office:value="128936.38" table:style-name="ce10">
            <text:p>128936.38</text:p>
          </table:table-cell>
          <table:table-cell table:number-columns-repeated="16381"/>
        </table:table-row>
        <table:table-row table:style-name="ro2">
          <table:table-cell office:value-type="date" office:date-value="2021-06-07T00:00:00" table:style-name="ce5">
            <text:p>07/06/2021</text:p>
          </table:table-cell>
          <table:table-cell office:value-type="float" office:value="249740.12" table:style-name="ce8">
            <text:p>249740.12</text:p>
          </table:table-cell>
          <table:table-cell office:value-type="float" office:value="7021.56" table:style-name="ce10">
            <text:p>7021.56</text:p>
          </table:table-cell>
          <table:table-cell table:number-columns-repeated="16381"/>
        </table:table-row>
        <table:table-row table:style-name="ro2">
          <table:table-cell office:value-type="date" office:date-value="2021-06-08T00:00:00" table:style-name="ce5">
            <text:p>08/06/2021</text:p>
          </table:table-cell>
          <table:table-cell office:value-type="float" office:value="511079.77" table:style-name="ce8">
            <text:p>511079.77</text:p>
          </table:table-cell>
          <table:table-cell office:value-type="float" office:value="128458.48" table:style-name="ce10">
            <text:p>128458.48</text:p>
          </table:table-cell>
          <table:table-cell table:number-columns-repeated="16381"/>
        </table:table-row>
        <table:table-row table:style-name="ro2">
          <table:table-cell office:value-type="date" office:date-value="2021-06-09T00:00:00" table:style-name="ce5">
            <text:p>09/06/2021</text:p>
          </table:table-cell>
          <table:table-cell office:value-type="float" office:value="164741.71" table:style-name="ce8">
            <text:p>164741.71</text:p>
          </table:table-cell>
          <table:table-cell office:value-type="float" office:value="11461.6" table:style-name="ce10">
            <text:p>11461.60</text:p>
          </table:table-cell>
          <table:table-cell table:number-columns-repeated="16381"/>
        </table:table-row>
        <table:table-row table:style-name="ro2">
          <table:table-cell office:value-type="date" office:date-value="2021-06-10T00:00:00" table:style-name="ce5">
            <text:p>10/06/2021</text:p>
          </table:table-cell>
          <table:table-cell office:value-type="float" office:value="403815.08" table:style-name="ce8">
            <text:p>403815.08</text:p>
          </table:table-cell>
          <table:table-cell office:value-type="float" office:value="81505.960000000006" table:style-name="ce10">
            <text:p>81505.96</text:p>
          </table:table-cell>
          <table:table-cell table:number-columns-repeated="16381"/>
        </table:table-row>
        <table:table-row table:style-name="ro2">
          <table:table-cell office:value-type="date" office:date-value="2021-06-11T00:00:00" table:style-name="ce5">
            <text:p>11/06/2021</text:p>
          </table:table-cell>
          <table:table-cell office:value-type="float" office:value="855340.32" table:style-name="ce8">
            <text:p>855340.32</text:p>
          </table:table-cell>
          <table:table-cell office:value-type="float" office:value="211045.44" table:style-name="ce10">
            <text:p>211045.44</text:p>
          </table:table-cell>
          <table:table-cell table:number-columns-repeated="16381"/>
        </table:table-row>
        <table:table-row table:style-name="ro2">
          <table:table-cell office:value-type="date" office:date-value="2021-06-12T00:00:00" table:style-name="ce5">
            <text:p>12/06/2021</text:p>
          </table:table-cell>
          <table:table-cell office:value-type="float" office:value="668182.51" table:style-name="ce8">
            <text:p>668182.51</text:p>
          </table:table-cell>
          <table:table-cell office:value-type="float" office:value="100720.28" table:style-name="ce10">
            <text:p>100720.28</text:p>
          </table:table-cell>
          <table:table-cell table:number-columns-repeated="16381"/>
        </table:table-row>
        <table:table-row table:style-name="ro2">
          <table:table-cell office:value-type="date" office:date-value="2021-06-13T00:00:00" table:style-name="ce5">
            <text:p>13/06/2021</text:p>
          </table:table-cell>
          <table:table-cell office:value-type="float" office:value="612932.21" table:style-name="ce8">
            <text:p>612932.21</text:p>
          </table:table-cell>
          <table:table-cell office:value-type="float" office:value="125272.95" table:style-name="ce10">
            <text:p>125272.95</text:p>
          </table:table-cell>
          <table:table-cell table:number-columns-repeated="16381"/>
        </table:table-row>
        <table:table-row table:style-name="ro2">
          <table:table-cell office:value-type="date" office:date-value="2021-06-14T00:00:00" table:style-name="ce5">
            <text:p>14/06/2021</text:p>
          </table:table-cell>
          <table:table-cell office:value-type="float" office:value="291534.3" table:style-name="ce8">
            <text:p>291534.30</text:p>
          </table:table-cell>
          <table:table-cell office:value-type="float" office:value="6087.48" table:style-name="ce10">
            <text:p>6087.48</text:p>
          </table:table-cell>
          <table:table-cell table:number-columns-repeated="16381"/>
        </table:table-row>
        <table:table-row table:style-name="ro2">
          <table:table-cell office:value-type="date" office:date-value="2021-06-15T00:00:00" table:style-name="ce5">
            <text:p>15/06/2021</text:p>
          </table:table-cell>
          <table:table-cell office:value-type="float" office:value="817234.91" table:style-name="ce8">
            <text:p>817234.91</text:p>
          </table:table-cell>
          <table:table-cell office:value-type="float" office:value="122056.24" table:style-name="ce10">
            <text:p>122056.24</text:p>
          </table:table-cell>
          <table:table-cell table:number-columns-repeated="16381"/>
        </table:table-row>
        <table:table-row table:style-name="ro2">
          <table:table-cell office:value-type="date" office:date-value="2021-06-16T00:00:00" table:style-name="ce5">
            <text:p>16/06/2021</text:p>
          </table:table-cell>
          <table:table-cell office:value-type="float" office:value="226139.98" table:style-name="ce8">
            <text:p>226139.98</text:p>
          </table:table-cell>
          <table:table-cell office:value-type="float" office:value="11829.2" table:style-name="ce10">
            <text:p>11829.20</text:p>
          </table:table-cell>
          <table:table-cell table:number-columns-repeated="16381"/>
        </table:table-row>
        <table:table-row table:style-name="ro2">
          <table:table-cell office:value-type="date" office:date-value="2021-06-17T00:00:00" table:style-name="ce5">
            <text:p>17/06/2021</text:p>
          </table:table-cell>
          <table:table-cell office:value-type="float" office:value="775831.58" table:style-name="ce8">
            <text:p>775831.58</text:p>
          </table:table-cell>
          <table:table-cell office:value-type="float" office:value="100731.96" table:style-name="ce10">
            <text:p>100731.96</text:p>
          </table:table-cell>
          <table:table-cell table:number-columns-repeated="16381"/>
        </table:table-row>
        <table:table-row table:style-name="ro2">
          <table:table-cell office:value-type="date" office:date-value="2021-06-18T00:00:00" table:style-name="ce5">
            <text:p>18/06/2021</text:p>
          </table:table-cell>
          <table:table-cell office:value-type="float" office:value="816817.25" table:style-name="ce8">
            <text:p>816817.25</text:p>
          </table:table-cell>
          <table:table-cell office:value-type="float" office:value="116107.43" table:style-name="ce10">
            <text:p>116107.43</text:p>
          </table:table-cell>
          <table:table-cell table:number-columns-repeated="16381"/>
        </table:table-row>
        <table:table-row table:style-name="ro2">
          <table:table-cell office:value-type="date" office:date-value="2021-06-19T00:00:00" table:style-name="ce5">
            <text:p>19/06/2021</text:p>
          </table:table-cell>
          <table:table-cell office:value-type="float" office:value="1660964.6" table:style-name="ce8">
            <text:p>1660964.60</text:p>
          </table:table-cell>
          <table:table-cell office:value-type="float" office:value="259066.09" table:style-name="ce10">
            <text:p>259066.09</text:p>
          </table:table-cell>
          <table:table-cell table:number-columns-repeated="16381"/>
        </table:table-row>
        <table:table-row table:style-name="ro2">
          <table:table-cell office:value-type="date" office:date-value="2021-06-20T00:00:00" table:style-name="ce5">
            <text:p>20/06/2021</text:p>
          </table:table-cell>
          <table:table-cell office:value-type="float" office:value="1252771.6200000001" table:style-name="ce8">
            <text:p>1252771.62</text:p>
          </table:table-cell>
          <table:table-cell office:value-type="float" office:value="151745.54999999999" table:style-name="ce10">
            <text:p>151745.55</text:p>
          </table:table-cell>
          <table:table-cell table:number-columns-repeated="16381"/>
        </table:table-row>
        <table:table-row table:style-name="ro2">
          <table:table-cell office:value-type="date" office:date-value="2021-06-21T00:00:00" table:style-name="ce5">
            <text:p>21/06/2021</text:p>
          </table:table-cell>
          <table:table-cell office:value-type="float" office:value="260542.02" table:style-name="ce8">
            <text:p>260542.02</text:p>
          </table:table-cell>
          <table:table-cell office:value-type="float" office:value="7045.44" table:style-name="ce10">
            <text:p>7045.44</text:p>
          </table:table-cell>
          <table:table-cell table:number-columns-repeated="16381"/>
        </table:table-row>
        <table:table-row table:style-name="ro2">
          <table:table-cell office:value-type="date" office:date-value="2021-06-22T00:00:00" table:style-name="ce5">
            <text:p>22/06/2021</text:p>
          </table:table-cell>
          <table:table-cell office:value-type="float" office:value="838528.49" table:style-name="ce8">
            <text:p>838528.49</text:p>
          </table:table-cell>
          <table:table-cell office:value-type="float" office:value="125561.52" table:style-name="ce10">
            <text:p>125561.52</text:p>
          </table:table-cell>
          <table:table-cell table:number-columns-repeated="16381"/>
        </table:table-row>
        <table:table-row table:style-name="ro2">
          <table:table-cell office:value-type="date" office:date-value="2021-06-23T00:00:00" table:style-name="ce5">
            <text:p>23/06/2021</text:p>
          </table:table-cell>
          <table:table-cell office:value-type="float" office:value="348997.32" table:style-name="ce8">
            <text:p>348997.32</text:p>
          </table:table-cell>
          <table:table-cell office:value-type="float" office:value="14235.52" table:style-name="ce10">
            <text:p>14235.52</text:p>
          </table:table-cell>
          <table:table-cell table:number-columns-repeated="16381"/>
        </table:table-row>
        <table:table-row table:style-name="ro2">
          <table:table-cell office:value-type="date" office:date-value="2021-06-24T00:00:00" table:style-name="ce5">
            <text:p>24/06/2021</text:p>
          </table:table-cell>
          <table:table-cell office:value-type="float" office:value="312432.94" table:style-name="ce8">
            <text:p>312432.94</text:p>
          </table:table-cell>
          <table:table-cell office:value-type="float" office:value="84156.72" table:style-name="ce10">
            <text:p>84156.72</text:p>
          </table:table-cell>
          <table:table-cell table:number-columns-repeated="16381"/>
        </table:table-row>
        <table:table-row table:style-name="ro2">
          <table:table-cell office:value-type="date" office:date-value="2021-06-25T00:00:00" table:style-name="ce5">
            <text:p>25/06/2021</text:p>
          </table:table-cell>
          <table:table-cell office:value-type="float" office:value="701938.73" table:style-name="ce8">
            <text:p>701938.73</text:p>
          </table:table-cell>
          <table:table-cell office:value-type="float" office:value="102582.52" table:style-name="ce10">
            <text:p>102582.52</text:p>
          </table:table-cell>
          <table:table-cell table:number-columns-repeated="16381"/>
        </table:table-row>
        <table:table-row table:style-name="ro2">
          <table:table-cell office:value-type="date" office:date-value="2021-06-26T00:00:00" table:style-name="ce5">
            <text:p>26/06/2021</text:p>
          </table:table-cell>
          <table:table-cell office:value-type="float" office:value="1549631.66" table:style-name="ce8">
            <text:p>1549631.66</text:p>
          </table:table-cell>
          <table:table-cell office:value-type="float" office:value="282924.28000000003" table:style-name="ce10">
            <text:p>282924.28</text:p>
          </table:table-cell>
          <table:table-cell table:number-columns-repeated="16381"/>
        </table:table-row>
        <table:table-row table:style-name="ro2">
          <table:table-cell office:value-type="date" office:date-value="2021-06-27T00:00:00" table:style-name="ce5">
            <text:p>27/06/2021</text:p>
          </table:table-cell>
          <table:table-cell office:value-type="float" office:value="1416321.39" table:style-name="ce8">
            <text:p>1416321.39</text:p>
          </table:table-cell>
          <table:table-cell office:value-type="float" office:value="151813.42000000001" table:style-name="ce10">
            <text:p>151813.42</text:p>
          </table:table-cell>
          <table:table-cell table:number-columns-repeated="16381"/>
        </table:table-row>
        <table:table-row table:style-name="ro2">
          <table:table-cell office:value-type="date" office:date-value="2021-06-28T00:00:00" table:style-name="ce5">
            <text:p>28/06/2021</text:p>
          </table:table-cell>
          <table:table-cell office:value-type="float" office:value="257957.66" table:style-name="ce8">
            <text:p>257957.66</text:p>
          </table:table-cell>
          <table:table-cell office:value-type="float" office:value="4046.64" table:style-name="ce10">
            <text:p>4046.64</text:p>
          </table:table-cell>
          <table:table-cell table:number-columns-repeated="16381"/>
        </table:table-row>
        <table:table-row table:style-name="ro2">
          <table:table-cell office:value-type="date" office:date-value="2021-06-29T00:00:00" table:style-name="ce5">
            <text:p>29/06/2021</text:p>
          </table:table-cell>
          <table:table-cell office:value-type="float" office:value="491069.92" table:style-name="ce8">
            <text:p>491069.92</text:p>
          </table:table-cell>
          <table:table-cell office:value-type="float" office:value="128584.32000000001" table:style-name="ce10">
            <text:p>128584.32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5">
            <text:p>30/06/2021</text:p>
          </table:table-cell>
          <table:table-cell office:value-type="float" office:value="399336.12" table:style-name="ce8">
            <text:p>399336.12</text:p>
          </table:table-cell>
          <table:table-cell office:value-type="float" office:value="27769.88" table:style-name="ce10">
            <text:p>27769.88</text:p>
          </table:table-cell>
          <table:table-cell table:number-columns-repeated="16381"/>
        </table:table-row>
        <table:table-row table:style-name="ro2">
          <table:table-cell office:value-type="date" office:date-value="2021-07-01T00:00:00" table:style-name="ce5">
            <text:p>01/07/2021</text:p>
          </table:table-cell>
          <table:table-cell office:value-type="float" office:value="1741413.68" table:style-name="ce8">
            <text:p>1741413.68</text:p>
          </table:table-cell>
          <table:table-cell office:value-type="float" office:value="104570.14" table:style-name="ce10">
            <text:p>104570.14</text:p>
          </table:table-cell>
          <table:table-cell table:number-columns-repeated="16381"/>
        </table:table-row>
        <table:table-row table:style-name="ro2">
          <table:table-cell office:value-type="date" office:date-value="2021-07-02T00:00:00" table:style-name="ce5">
            <text:p>02/07/2021</text:p>
          </table:table-cell>
          <table:table-cell office:value-type="float" office:value="616460.68000000005" table:style-name="ce8">
            <text:p>616460.68</text:p>
          </table:table-cell>
          <table:table-cell office:value-type="float" office:value="109482.72" table:style-name="ce10">
            <text:p>109482.72</text:p>
          </table:table-cell>
          <table:table-cell table:number-columns-repeated="16381"/>
        </table:table-row>
        <table:table-row table:style-name="ro2">
          <table:table-cell office:value-type="date" office:date-value="2021-07-03T00:00:00" table:style-name="ce5">
            <text:p>03/07/2021</text:p>
          </table:table-cell>
          <table:table-cell office:value-type="float" office:value="1385040.3" table:style-name="ce8">
            <text:p>1385040.30</text:p>
          </table:table-cell>
          <table:table-cell office:value-type="float" office:value="234300.65" table:style-name="ce10">
            <text:p>234300.65</text:p>
          </table:table-cell>
          <table:table-cell table:number-columns-repeated="16381"/>
        </table:table-row>
        <table:table-row table:style-name="ro2">
          <table:table-cell office:value-type="date" office:date-value="2021-07-04T00:00:00" table:style-name="ce5">
            <text:p>04/07/2021</text:p>
          </table:table-cell>
          <table:table-cell office:value-type="float" office:value="1467370.82" table:style-name="ce8">
            <text:p>1467370.82</text:p>
          </table:table-cell>
          <table:table-cell office:value-type="float" office:value="142342.51" table:style-name="ce10">
            <text:p>142342.51</text:p>
          </table:table-cell>
          <table:table-cell table:number-columns-repeated="16381"/>
        </table:table-row>
        <table:table-row table:style-name="ro2">
          <table:table-cell office:value-type="date" office:date-value="2021-07-05T00:00:00" table:style-name="ce5">
            <text:p>05/07/2021</text:p>
          </table:table-cell>
          <table:table-cell office:value-type="float" office:value="1120766.42" table:style-name="ce8">
            <text:p>1120766.42</text:p>
          </table:table-cell>
          <table:table-cell office:value-type="float" office:value="86622.48" table:style-name="ce10">
            <text:p>86622.48</text:p>
          </table:table-cell>
          <table:table-cell table:number-columns-repeated="16381"/>
        </table:table-row>
        <table:table-row table:style-name="ro2">
          <table:table-cell office:value-type="date" office:date-value="2021-07-06T00:00:00" table:style-name="ce5">
            <text:p>06/07/2021</text:p>
          </table:table-cell>
          <table:table-cell office:value-type="float" office:value="1060428.5900000001" table:style-name="ce8">
            <text:p>1060428.59</text:p>
          </table:table-cell>
          <table:table-cell office:value-type="float" office:value="141511.96" table:style-name="ce10">
            <text:p>141511.96</text:p>
          </table:table-cell>
          <table:table-cell table:number-columns-repeated="16381"/>
        </table:table-row>
        <table:table-row table:style-name="ro2">
          <table:table-cell office:value-type="date" office:date-value="2021-07-07T00:00:00" table:style-name="ce5">
            <text:p>07/07/2021</text:p>
          </table:table-cell>
          <table:table-cell office:value-type="float" office:value="344641.32" table:style-name="ce8">
            <text:p>344641.32</text:p>
          </table:table-cell>
          <table:table-cell office:value-type="float" office:value="10309.84" table:style-name="ce10">
            <text:p>10309.84</text:p>
          </table:table-cell>
          <table:table-cell table:number-columns-repeated="16381"/>
        </table:table-row>
        <table:table-row table:style-name="ro2">
          <table:table-cell office:value-type="date" office:date-value="2021-07-08T00:00:00" table:style-name="ce5">
            <text:p>08/07/2021</text:p>
          </table:table-cell>
          <table:table-cell office:value-type="float" office:value="25845.84" table:style-name="ce8">
            <text:p>25845.84</text:p>
          </table:table-cell>
          <table:table-cell office:value-type="float" office:value="0" table:style-name="ce10">
            <text:p>0.00</text:p>
          </table:table-cell>
          <table:table-cell table:number-columns-repeated="16381"/>
        </table:table-row>
        <table:table-row table:style-name="ro2">
          <table:table-cell office:value-type="date" office:date-value="2021-07-09T00:00:00" table:style-name="ce5">
            <text:p>09/07/2021</text:p>
          </table:table-cell>
          <table:table-cell office:value-type="float" office:value="889586.3" table:style-name="ce8">
            <text:p>889586.30</text:p>
          </table:table-cell>
          <table:table-cell office:value-type="float" office:value="102718.32" table:style-name="ce10">
            <text:p>102718.32</text:p>
          </table:table-cell>
          <table:table-cell table:number-columns-repeated="16381"/>
        </table:table-row>
        <table:table-row table:style-name="ro2">
          <table:table-cell office:value-type="date" office:date-value="2021-07-10T00:00:00" table:style-name="ce5">
            <text:p>10/07/2021</text:p>
          </table:table-cell>
          <table:table-cell office:value-type="float" office:value="1195370.24" table:style-name="ce8">
            <text:p>1195370.24</text:p>
          </table:table-cell>
          <table:table-cell office:value-type="float" office:value="242200.31" table:style-name="ce10">
            <text:p>242200.31</text:p>
          </table:table-cell>
          <table:table-cell table:number-columns-repeated="16381"/>
        </table:table-row>
        <table:table-row table:style-name="ro2">
          <table:table-cell office:value-type="date" office:date-value="2021-07-11T00:00:00" table:style-name="ce5">
            <text:p>11/07/2021</text:p>
          </table:table-cell>
          <table:table-cell office:value-type="float" office:value="783457.04" table:style-name="ce8">
            <text:p>783457.04</text:p>
          </table:table-cell>
          <table:table-cell office:value-type="float" office:value="114549.98" table:style-name="ce10">
            <text:p>114549.98</text:p>
          </table:table-cell>
          <table:table-cell table:number-columns-repeated="16381"/>
        </table:table-row>
        <table:table-row table:style-name="ro2">
          <table:table-cell office:value-type="date" office:date-value="2021-07-12T00:00:00" table:style-name="ce5">
            <text:p>12/07/2021</text:p>
          </table:table-cell>
          <table:table-cell office:value-type="float" office:value="77773.75" table:style-name="ce8">
            <text:p>77773.75</text:p>
          </table:table-cell>
          <table:table-cell office:value-type="float" office:value="6587" table:style-name="ce10">
            <text:p>6587.00</text:p>
          </table:table-cell>
          <table:table-cell table:number-columns-repeated="16381"/>
        </table:table-row>
        <table:table-row table:style-name="ro2">
          <table:table-cell office:value-type="date" office:date-value="2021-07-13T00:00:00" table:style-name="ce5">
            <text:p>13/07/2021</text:p>
          </table:table-cell>
          <table:table-cell office:value-type="float" office:value="740093.75" table:style-name="ce8">
            <text:p>740093.75</text:p>
          </table:table-cell>
          <table:table-cell office:value-type="float" office:value="116660.28" table:style-name="ce10">
            <text:p>116660.28</text:p>
          </table:table-cell>
          <table:table-cell table:number-columns-repeated="16381"/>
        </table:table-row>
        <table:table-row table:style-name="ro2">
          <table:table-cell office:value-type="date" office:date-value="2021-07-14T00:00:00" table:style-name="ce5">
            <text:p>14/07/2021</text:p>
          </table:table-cell>
          <table:table-cell office:value-type="float" office:value="178455.5" table:style-name="ce8">
            <text:p>178455.50</text:p>
          </table:table-cell>
          <table:table-cell office:value-type="float" office:value="5995.68" table:style-name="ce10">
            <text:p>5995.68</text:p>
          </table:table-cell>
          <table:table-cell table:number-columns-repeated="16381"/>
        </table:table-row>
        <table:table-row table:style-name="ro2">
          <table:table-cell office:value-type="date" office:date-value="2021-07-15T00:00:00" table:style-name="ce5">
            <text:p>15/07/2021</text:p>
          </table:table-cell>
          <table:table-cell office:value-type="float" office:value="719322.84" table:style-name="ce8">
            <text:p>719322.84</text:p>
          </table:table-cell>
          <table:table-cell office:value-type="float" office:value="100812.28" table:style-name="ce10">
            <text:p>100812.28</text:p>
          </table:table-cell>
          <table:table-cell table:number-columns-repeated="16381"/>
        </table:table-row>
        <table:table-row table:style-name="ro2">
          <table:table-cell office:value-type="date" office:date-value="2021-07-16T00:00:00" table:style-name="ce5">
            <text:p>16/07/2021</text:p>
          </table:table-cell>
          <table:table-cell office:value-type="float" office:value="1222259.3" table:style-name="ce8">
            <text:p>1222259.30</text:p>
          </table:table-cell>
          <table:table-cell office:value-type="float" office:value="110821.69" table:style-name="ce10">
            <text:p>110821.69</text:p>
          </table:table-cell>
          <table:table-cell table:number-columns-repeated="16381"/>
        </table:table-row>
        <table:table-row table:style-name="ro2">
          <table:table-cell office:value-type="date" office:date-value="2021-07-17T00:00:00" table:style-name="ce5">
            <text:p>17/07/2021</text:p>
          </table:table-cell>
          <table:table-cell office:value-type="float" office:value="1530625.89" table:style-name="ce8">
            <text:p>1530625.89</text:p>
          </table:table-cell>
          <table:table-cell office:value-type="float" office:value="257349.71" table:style-name="ce10">
            <text:p>257349.71</text:p>
          </table:table-cell>
          <table:table-cell table:number-columns-repeated="16381"/>
        </table:table-row>
        <table:table-row table:style-name="ro2">
          <table:table-cell office:value-type="date" office:date-value="2021-07-18T00:00:00" table:style-name="ce5">
            <text:p>18/07/2021</text:p>
          </table:table-cell>
          <table:table-cell office:value-type="float" office:value="1398446.95" table:style-name="ce8">
            <text:p>1398446.95</text:p>
          </table:table-cell>
          <table:table-cell office:value-type="float" office:value="122672.09" table:style-name="ce10">
            <text:p>122672.09</text:p>
          </table:table-cell>
          <table:table-cell table:number-columns-repeated="16381"/>
        </table:table-row>
        <table:table-row table:style-name="ro2">
          <table:table-cell office:value-type="date" office:date-value="2021-07-19T00:00:00" table:style-name="ce5">
            <text:p>19/07/2021</text:p>
          </table:table-cell>
          <table:table-cell office:value-type="float" office:value="274928.89" table:style-name="ce8">
            <text:p>274928.89</text:p>
          </table:table-cell>
          <table:table-cell office:value-type="float" office:value="0" table:style-name="ce10">
            <text:p>0.00</text:p>
          </table:table-cell>
          <table:table-cell table:number-columns-repeated="16381"/>
        </table:table-row>
        <table:table-row table:style-name="ro2">
          <table:table-cell office:value-type="date" office:date-value="2021-07-20T00:00:00" table:style-name="ce5">
            <text:p>20/07/2021</text:p>
          </table:table-cell>
          <table:table-cell office:value-type="float" office:value="742761.59" table:style-name="ce8">
            <text:p>742761.59</text:p>
          </table:table-cell>
          <table:table-cell office:value-type="float" office:value="128132.6" table:style-name="ce10">
            <text:p>128132.60</text:p>
          </table:table-cell>
          <table:table-cell table:number-columns-repeated="16381"/>
        </table:table-row>
        <table:table-row table:style-name="ro2">
          <table:table-cell office:value-type="date" office:date-value="2021-07-21T00:00:00" table:style-name="ce5">
            <text:p>21/07/2021</text:p>
          </table:table-cell>
          <table:table-cell office:value-type="float" office:value="525190.94999999995" table:style-name="ce8">
            <text:p>525190.95</text:p>
          </table:table-cell>
          <table:table-cell office:value-type="float" office:value="26067.040000000001" table:style-name="ce10">
            <text:p>26067.04</text:p>
          </table:table-cell>
          <table:table-cell table:number-columns-repeated="16381"/>
        </table:table-row>
        <table:table-row table:style-name="ro2">
          <table:table-cell office:value-type="date" office:date-value="2021-07-22T00:00:00" table:style-name="ce5">
            <text:p>22/07/2021</text:p>
          </table:table-cell>
          <table:table-cell office:value-type="float" office:value="795744.59" table:style-name="ce8">
            <text:p>795744.59</text:p>
          </table:table-cell>
          <table:table-cell office:value-type="float" office:value="91910.84" table:style-name="ce10">
            <text:p>91910.84</text:p>
          </table:table-cell>
          <table:table-cell table:number-columns-repeated="16381"/>
        </table:table-row>
        <table:table-row table:style-name="ro2">
          <table:table-cell office:value-type="date" office:date-value="2021-07-23T00:00:00" table:style-name="ce5">
            <text:p>23/07/2021</text:p>
          </table:table-cell>
          <table:table-cell office:value-type="float" office:value="1061914.33" table:style-name="ce8">
            <text:p>1061914.33</text:p>
          </table:table-cell>
          <table:table-cell office:value-type="float" office:value="122095.46" table:style-name="ce10">
            <text:p>122095.46</text:p>
          </table:table-cell>
          <table:table-cell table:number-columns-repeated="16381"/>
        </table:table-row>
        <table:table-row table:style-name="ro2">
          <table:table-cell office:value-type="date" office:date-value="2021-07-24T00:00:00" table:style-name="ce5">
            <text:p>24/07/2021</text:p>
          </table:table-cell>
          <table:table-cell office:value-type="float" office:value="1723718.75" table:style-name="ce8">
            <text:p>1723718.75</text:p>
          </table:table-cell>
          <table:table-cell office:value-type="float" office:value="248525.34" table:style-name="ce10">
            <text:p>248525.34</text:p>
          </table:table-cell>
          <table:table-cell table:number-columns-repeated="16381"/>
        </table:table-row>
        <table:table-row table:style-name="ro2">
          <table:table-cell office:value-type="date" office:date-value="2021-07-25T00:00:00" table:style-name="ce5">
            <text:p>25/07/2021</text:p>
          </table:table-cell>
          <table:table-cell office:value-type="float" office:value="1197427.06" table:style-name="ce8">
            <text:p>1197427.06</text:p>
          </table:table-cell>
          <table:table-cell office:value-type="float" office:value="137425.25" table:style-name="ce10">
            <text:p>137425.25</text:p>
          </table:table-cell>
          <table:table-cell table:number-columns-repeated="16381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float" office:value="800235.66" table:style-name="ce8">
            <text:p>800235.66</text:p>
          </table:table-cell>
          <table:table-cell office:value-type="float" office:value="96758.16" table:style-name="ce10">
            <text:p>96758.16</text:p>
          </table:table-cell>
          <table:table-cell table:number-columns-repeated="16381"/>
        </table:table-row>
        <table:table-row table:style-name="ro2">
          <table:table-cell office:value-type="date" office:date-value="2021-07-27T00:00:00" table:style-name="ce5">
            <text:p>27/07/2021</text:p>
          </table:table-cell>
          <table:table-cell office:value-type="float" office:value="647804.39" table:style-name="ce8">
            <text:p>647804.39</text:p>
          </table:table-cell>
          <table:table-cell office:value-type="float" office:value="138667.92000000001" table:style-name="ce10">
            <text:p>138667.92</text:p>
          </table:table-cell>
          <table:table-cell table:number-columns-repeated="16381"/>
        </table:table-row>
        <table:table-row table:style-name="ro2">
          <table:table-cell office:value-type="date" office:date-value="2021-07-28T00:00:00" table:style-name="ce5">
            <text:p>28/07/2021</text:p>
          </table:table-cell>
          <table:table-cell office:value-type="float" office:value="306390.59999999998" table:style-name="ce8">
            <text:p>306390.60</text:p>
          </table:table-cell>
          <table:table-cell office:value-type="float" office:value="23748.240000000002" table:style-name="ce10">
            <text:p>23748.24</text:p>
          </table:table-cell>
          <table:table-cell table:number-columns-repeated="16381"/>
        </table:table-row>
        <table:table-row table:style-name="ro2">
          <table:table-cell office:value-type="date" office:date-value="2021-07-29T00:00:00" table:style-name="ce5">
            <text:p>29/07/2021</text:p>
          </table:table-cell>
          <table:table-cell office:value-type="float" office:value="570682.26" table:style-name="ce8">
            <text:p>570682.26</text:p>
          </table:table-cell>
          <table:table-cell office:value-type="float" office:value="25117.73" table:style-name="ce10">
            <text:p>25117.73</text:p>
          </table:table-cell>
          <table:table-cell table:number-columns-repeated="16381"/>
        </table:table-row>
        <table:table-row table:style-name="ro2">
          <table:table-cell office:value-type="date" office:date-value="2021-07-30T00:00:00" table:style-name="ce5">
            <text:p>30/07/2021</text:p>
          </table:table-cell>
          <table:table-cell office:value-type="float" office:value="1013139.3" table:style-name="ce8">
            <text:p>1013139.30</text:p>
          </table:table-cell>
          <table:table-cell office:value-type="float" office:value="109160.91" table:style-name="ce10">
            <text:p>109160.91</text:p>
          </table:table-cell>
          <table:table-cell table:number-columns-repeated="16381"/>
        </table:table-row>
        <table:table-row table:style-name="ro2">
          <table:table-cell office:value-type="date" office:date-value="2021-07-31T00:00:00" table:style-name="ce5">
            <text:p>31/07/2021</text:p>
          </table:table-cell>
          <table:table-cell office:value-type="float" office:value="1481228.46" table:style-name="ce8">
            <text:p>1481228.46</text:p>
          </table:table-cell>
          <table:table-cell office:value-type="float" office:value="246863.67" table:style-name="ce10">
            <text:p>246863.67</text:p>
          </table:table-cell>
          <table:table-cell table:number-columns-repeated="16381"/>
        </table:table-row>
        <table:table-row table:style-name="ro2">
          <table:table-cell office:value-type="date" office:date-value="2021-08-01T00:00:00" table:style-name="ce5">
            <text:p>01/08/2021</text:p>
          </table:table-cell>
          <table:table-cell office:value-type="float" office:value="1132822.1599999999" table:style-name="ce8">
            <text:p>1132822.16</text:p>
          </table:table-cell>
          <table:table-cell office:value-type="float" office:value="140059.82999999999" table:style-name="ce8">
            <text:p>140059.83</text:p>
          </table:table-cell>
          <table:table-cell table:number-columns-repeated="16381"/>
        </table:table-row>
        <table:table-row table:style-name="ro2">
          <table:table-cell office:value-type="date" office:date-value="2021-08-02T00:00:00" table:style-name="ce5">
            <text:p>02/08/2021</text:p>
          </table:table-cell>
          <table:table-cell office:value-type="float" office:value="318086.09999999998" table:style-name="ce8">
            <text:p>318086.10</text:p>
          </table:table-cell>
          <table:table-cell office:value-type="float" office:value="5323.48" table:style-name="ce8">
            <text:p>5323.48</text:p>
          </table:table-cell>
          <table:table-cell table:number-columns-repeated="16381"/>
        </table:table-row>
        <table:table-row table:style-name="ro2">
          <table:table-cell office:value-type="date" office:date-value="2021-08-03T00:00:00" table:style-name="ce5">
            <text:p>03/08/2021</text:p>
          </table:table-cell>
          <table:table-cell office:value-type="float" office:value="885145.92" table:style-name="ce8">
            <text:p>885145.92</text:p>
          </table:table-cell>
          <table:table-cell office:value-type="float" office:value="131790.16" table:style-name="ce8">
            <text:p>131790.16</text:p>
          </table:table-cell>
          <table:table-cell table:number-columns-repeated="16381"/>
        </table:table-row>
        <table:table-row table:style-name="ro2">
          <table:table-cell office:value-type="date" office:date-value="2021-08-04T00:00:00" table:style-name="ce5">
            <text:p>04/08/2021</text:p>
          </table:table-cell>
          <table:table-cell office:value-type="float" office:value="668933.32999999996" table:style-name="ce8">
            <text:p>668933.33</text:p>
          </table:table-cell>
          <table:table-cell office:value-type="float" office:value="23682.52" table:style-name="ce8">
            <text:p>23682.52</text:p>
          </table:table-cell>
          <table:table-cell table:number-columns-repeated="16381"/>
        </table:table-row>
        <table:table-row table:style-name="ro2">
          <table:table-cell office:value-type="date" office:date-value="2021-08-05T00:00:00" table:style-name="ce5">
            <text:p>05/08/2021</text:p>
          </table:table-cell>
          <table:table-cell office:value-type="float" office:value="782740.21" table:style-name="ce8">
            <text:p>782740.21</text:p>
          </table:table-cell>
          <table:table-cell office:value-type="float" office:value="110374.31" table:style-name="ce8">
            <text:p>110374.31</text:p>
          </table:table-cell>
          <table:table-cell table:number-columns-repeated="16381"/>
        </table:table-row>
        <table:table-row table:style-name="ro2">
          <table:table-cell office:value-type="date" office:date-value="2021-08-06T00:00:00" table:style-name="ce5">
            <text:p>06/08/2021</text:p>
          </table:table-cell>
          <table:table-cell office:value-type="float" office:value="1047987.85" table:style-name="ce8">
            <text:p>1047987.85</text:p>
          </table:table-cell>
          <table:table-cell office:value-type="float" office:value="117954.68" table:style-name="ce8">
            <text:p>117954.68</text:p>
          </table:table-cell>
          <table:table-cell table:number-columns-repeated="16381"/>
        </table:table-row>
        <table:table-row table:style-name="ro2">
          <table:table-cell office:value-type="date" office:date-value="2021-08-07T00:00:00" table:style-name="ce5">
            <text:p>07/08/2021</text:p>
          </table:table-cell>
          <table:table-cell office:value-type="float" office:value="1716410.96" table:style-name="ce8">
            <text:p>1716410.96</text:p>
          </table:table-cell>
          <table:table-cell office:value-type="float" office:value="225427.11" table:style-name="ce8">
            <text:p>225427.11</text:p>
          </table:table-cell>
          <table:table-cell table:number-columns-repeated="16381"/>
        </table:table-row>
        <table:table-row table:style-name="ro2">
          <table:table-cell office:value-type="date" office:date-value="2021-08-08T00:00:00" table:style-name="ce5">
            <text:p>08/08/2021</text:p>
          </table:table-cell>
          <table:table-cell office:value-type="float" office:value="1830894.44" table:style-name="ce8">
            <text:p>1830894.44</text:p>
          </table:table-cell>
          <table:table-cell office:value-type="float" office:value="130045.05" table:style-name="ce8">
            <text:p>130045.05</text:p>
          </table:table-cell>
          <table:table-cell table:number-columns-repeated="16381"/>
        </table:table-row>
        <table:table-row table:style-name="ro2">
          <table:table-cell office:value-type="date" office:date-value="2021-08-09T00:00:00" table:style-name="ce5">
            <text:p>09/08/2021</text:p>
          </table:table-cell>
          <table:table-cell office:value-type="float" office:value="233377.08" table:style-name="ce8">
            <text:p>233377.08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2">
          <table:table-cell office:value-type="date" office:date-value="2021-08-10T00:00:00" table:style-name="ce5">
            <text:p>10/08/2021</text:p>
          </table:table-cell>
          <table:table-cell office:value-type="float" office:value="689478.64" table:style-name="ce8">
            <text:p>689478.64</text:p>
          </table:table-cell>
          <table:table-cell office:value-type="float" office:value="135916.6" table:style-name="ce8">
            <text:p>135916.60</text:p>
          </table:table-cell>
          <table:table-cell table:number-columns-repeated="16381"/>
        </table:table-row>
        <table:table-row table:style-name="ro2">
          <table:table-cell office:value-type="date" office:date-value="2021-08-11T00:00:00" table:style-name="ce5">
            <text:p>11/08/2021</text:p>
          </table:table-cell>
          <table:table-cell office:value-type="float" office:value="157738.92000000001" table:style-name="ce8">
            <text:p>157738.92</text:p>
          </table:table-cell>
          <table:table-cell office:value-type="float" office:value="23380.92" table:style-name="ce8">
            <text:p>23380.92</text:p>
          </table:table-cell>
          <table:table-cell table:number-columns-repeated="16381"/>
        </table:table-row>
        <table:table-row table:style-name="ro2">
          <table:table-cell office:value-type="date" office:date-value="2021-08-12T00:00:00" table:style-name="ce5">
            <text:p>12/08/2021</text:p>
          </table:table-cell>
          <table:table-cell office:value-type="float" office:value="954438.9" table:style-name="ce8">
            <text:p>954438.90</text:p>
          </table:table-cell>
          <table:table-cell office:value-type="float" office:value="122294.54" table:style-name="ce8">
            <text:p>122294.54</text:p>
          </table:table-cell>
          <table:table-cell table:number-columns-repeated="16381"/>
        </table:table-row>
        <table:table-row table:style-name="ro2">
          <table:table-cell office:value-type="date" office:date-value="2021-08-13T00:00:00" table:style-name="ce5">
            <text:p>13/08/2021</text:p>
          </table:table-cell>
          <table:table-cell office:value-type="float" office:value="763675.35" table:style-name="ce8">
            <text:p>763675.35</text:p>
          </table:table-cell>
          <table:table-cell office:value-type="float" office:value="156915.73000000001" table:style-name="ce8">
            <text:p>156915.73</text:p>
          </table:table-cell>
          <table:table-cell table:number-columns-repeated="16381"/>
        </table:table-row>
        <table:table-row table:style-name="ro2">
          <table:table-cell office:value-type="date" office:date-value="2021-08-14T00:00:00" table:style-name="ce5">
            <text:p>14/08/2021</text:p>
          </table:table-cell>
          <table:table-cell office:value-type="float" office:value="1980675.88" table:style-name="ce8">
            <text:p>1980675.88</text:p>
          </table:table-cell>
          <table:table-cell office:value-type="float" office:value="274659.09000000003" table:style-name="ce8">
            <text:p>274659.09</text:p>
          </table:table-cell>
          <table:table-cell table:number-columns-repeated="16381"/>
        </table:table-row>
        <table:table-row table:style-name="ro2">
          <table:table-cell office:value-type="date" office:date-value="2021-08-15T00:00:00" table:style-name="ce5">
            <text:p>15/08/2021</text:p>
          </table:table-cell>
          <table:table-cell office:value-type="float" office:value="707878.53" table:style-name="ce8">
            <text:p>707878.53</text:p>
          </table:table-cell>
          <table:table-cell office:value-type="float" office:value="57932.1" table:style-name="ce8">
            <text:p>57932.10</text:p>
          </table:table-cell>
          <table:table-cell table:number-columns-repeated="16381"/>
        </table:table-row>
        <table:table-row table:style-name="ro2">
          <table:table-cell office:value-type="date" office:date-value="2021-08-17T00:00:00" table:style-name="ce5">
            <text:p>17/08/2021</text:p>
          </table:table-cell>
          <table:table-cell office:value-type="float" office:value="628490.46" table:style-name="ce8">
            <text:p>628490.46</text:p>
          </table:table-cell>
          <table:table-cell office:value-type="float" office:value="126359.56" table:style-name="ce8">
            <text:p>126359.56</text:p>
          </table:table-cell>
          <table:table-cell table:number-columns-repeated="16381"/>
        </table:table-row>
        <table:table-row table:style-name="ro2">
          <table:table-cell office:value-type="date" office:date-value="2021-08-18T00:00:00" table:style-name="ce5">
            <text:p>18/08/2021</text:p>
          </table:table-cell>
          <table:table-cell office:value-type="float" office:value="716923.92" table:style-name="ce8">
            <text:p>716923.92</text:p>
          </table:table-cell>
          <table:table-cell office:value-type="float" office:value="73766.320000000007" table:style-name="ce8">
            <text:p>73766.32</text:p>
          </table:table-cell>
          <table:table-cell table:number-columns-repeated="16381"/>
        </table:table-row>
        <table:table-row table:style-name="ro2">
          <table:table-cell office:value-type="date" office:date-value="2021-08-19T00:00:00" table:style-name="ce5">
            <text:p>19/08/2021</text:p>
          </table:table-cell>
          <table:table-cell office:value-type="float" office:value="736830.75" table:style-name="ce8">
            <text:p>736830.75</text:p>
          </table:table-cell>
          <table:table-cell office:value-type="float" office:value="94948.98" table:style-name="ce8">
            <text:p>94948.98</text:p>
          </table:table-cell>
          <table:table-cell table:number-columns-repeated="16381"/>
        </table:table-row>
        <table:table-row table:style-name="ro2">
          <table:table-cell office:value-type="date" office:date-value="2021-08-20T00:00:00" table:style-name="ce5">
            <text:p>20/08/2021</text:p>
          </table:table-cell>
          <table:table-cell office:value-type="float" office:value="1479724.03" table:style-name="ce8">
            <text:p>1479724.03</text:p>
          </table:table-cell>
          <table:table-cell office:value-type="float" office:value="122737.31" table:style-name="ce8">
            <text:p>122737.31</text:p>
          </table:table-cell>
          <table:table-cell table:number-columns-repeated="16381"/>
        </table:table-row>
        <table:table-row table:style-name="ro2">
          <table:table-cell office:value-type="date" office:date-value="2021-08-21T00:00:00" table:style-name="ce5">
            <text:p>21/08/2021</text:p>
          </table:table-cell>
          <table:table-cell office:value-type="float" office:value="1932291.17" table:style-name="ce8">
            <text:p>1932291.17</text:p>
          </table:table-cell>
          <table:table-cell office:value-type="float" office:value="241115.43" table:style-name="ce8">
            <text:p>241115.43</text:p>
          </table:table-cell>
          <table:table-cell table:number-columns-repeated="16381"/>
        </table:table-row>
        <table:table-row table:style-name="ro2">
          <table:table-cell office:value-type="date" office:date-value="2021-08-22T00:00:00" table:style-name="ce5">
            <text:p>22/08/2021</text:p>
          </table:table-cell>
          <table:table-cell office:value-type="float" office:value="982449.54" table:style-name="ce8">
            <text:p>982449.54</text:p>
          </table:table-cell>
          <table:table-cell office:value-type="float" office:value="107625.96" table:style-name="ce8">
            <text:p>107625.96</text:p>
          </table:table-cell>
          <table:table-cell table:number-columns-repeated="16381"/>
        </table:table-row>
        <table:table-row table:style-name="ro2">
          <table:table-cell office:value-type="date" office:date-value="2021-08-23T00:00:00" table:style-name="ce5">
            <text:p>23/08/2021</text:p>
          </table:table-cell>
          <table:table-cell office:value-type="float" office:value="220699.78" table:style-name="ce8">
            <text:p>220699.78</text:p>
          </table:table-cell>
          <table:table-cell office:value-type="float" office:value="7890.36" table:style-name="ce8">
            <text:p>7890.36</text:p>
          </table:table-cell>
          <table:table-cell table:number-columns-repeated="16381"/>
        </table:table-row>
        <table:table-row table:style-name="ro2">
          <table:table-cell office:value-type="date" office:date-value="2021-08-24T00:00:00" table:style-name="ce5">
            <text:p>24/08/2021</text:p>
          </table:table-cell>
          <table:table-cell office:value-type="float" office:value="836709.41" table:style-name="ce8">
            <text:p>836709.41</text:p>
          </table:table-cell>
          <table:table-cell office:value-type="float" office:value="154742.79999999999" table:style-name="ce8">
            <text:p>154742.80</text:p>
          </table:table-cell>
          <table:table-cell table:number-columns-repeated="16381"/>
        </table:table-row>
        <table:table-row table:style-name="ro2">
          <table:table-cell office:value-type="date" office:date-value="2021-08-25T00:00:00" table:style-name="ce5">
            <text:p>25/08/2021</text:p>
          </table:table-cell>
          <table:table-cell office:value-type="float" office:value="427177.9" table:style-name="ce8">
            <text:p>427177.90</text:p>
          </table:table-cell>
          <table:table-cell office:value-type="float" office:value="20743.759999999998" table:style-name="ce8">
            <text:p>20743.76</text:p>
          </table:table-cell>
          <table:table-cell table:number-columns-repeated="16381"/>
        </table:table-row>
        <table:table-row table:style-name="ro2">
          <table:table-cell office:value-type="date" office:date-value="2021-08-26T00:00:00" table:style-name="ce5">
            <text:p>26/08/2021</text:p>
          </table:table-cell>
          <table:table-cell office:value-type="float" office:value="648787.48" table:style-name="ce8">
            <text:p>648787.48</text:p>
          </table:table-cell>
          <table:table-cell office:value-type="float" office:value="101391.45" table:style-name="ce8">
            <text:p>101391.45</text:p>
          </table:table-cell>
          <table:table-cell table:number-columns-repeated="16381"/>
        </table:table-row>
        <table:table-row table:style-name="ro2">
          <table:table-cell office:value-type="date" office:date-value="2021-08-27T00:00:00" table:style-name="ce5">
            <text:p>27/08/2021</text:p>
          </table:table-cell>
          <table:table-cell office:value-type="float" office:value="1075056.49" table:style-name="ce8">
            <text:p>1075056.49</text:p>
          </table:table-cell>
          <table:table-cell office:value-type="float" office:value="119203.43" table:style-name="ce8">
            <text:p>119203.43</text:p>
          </table:table-cell>
          <table:table-cell table:number-columns-repeated="16381"/>
        </table:table-row>
        <table:table-row table:style-name="ro2">
          <table:table-cell office:value-type="date" office:date-value="2021-08-28T00:00:00" table:style-name="ce5">
            <text:p>28/08/2021</text:p>
          </table:table-cell>
          <table:table-cell office:value-type="float" office:value="2784925.54" table:style-name="ce8">
            <text:p>2784925.54</text:p>
          </table:table-cell>
          <table:table-cell office:value-type="float" office:value="265048.33" table:style-name="ce8">
            <text:p>265048.33</text:p>
          </table:table-cell>
          <table:table-cell table:number-columns-repeated="16381"/>
        </table:table-row>
        <table:table-row table:style-name="ro2">
          <table:table-cell office:value-type="date" office:date-value="2021-08-29T00:00:00" table:style-name="ce5">
            <text:p>29/08/2021</text:p>
          </table:table-cell>
          <table:table-cell office:value-type="float" office:value="1245407.7" table:style-name="ce8">
            <text:p>1245407.70</text:p>
          </table:table-cell>
          <table:table-cell office:value-type="float" office:value="152219.15" table:style-name="ce8">
            <text:p>152219.15</text:p>
          </table:table-cell>
          <table:table-cell table:number-columns-repeated="16381"/>
        </table:table-row>
        <table:table-row table:style-name="ro2">
          <table:table-cell office:value-type="date" office:date-value="2021-08-30T00:00:00" table:style-name="ce5">
            <text:p>30/08/2021</text:p>
          </table:table-cell>
          <table:table-cell office:value-type="float" office:value="271232.88" table:style-name="ce8">
            <text:p>271232.88</text:p>
          </table:table-cell>
          <table:table-cell office:value-type="float" office:value="5966.64" table:style-name="ce8">
            <text:p>5966.64</text:p>
          </table:table-cell>
          <table:table-cell table:number-columns-repeated="16381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float" office:value="632909.56999999995" table:style-name="ce8">
            <text:p>632909.57</text:p>
          </table:table-cell>
          <table:table-cell office:value-type="float" office:value="131201.72" table:style-name="ce8">
            <text:p>131201.72</text:p>
          </table:table-cell>
          <table:table-cell table:number-columns-repeated="16381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float" office:value="390629.59" table:style-name="ce8">
            <text:p>390629.59</text:p>
          </table:table-cell>
          <table:table-cell office:value-type="float" office:value="28656.959999999999" table:style-name="ce8">
            <text:p>28656.96</text:p>
          </table:table-cell>
          <table:table-cell table:number-columns-repeated="16381"/>
        </table:table-row>
        <table:table-row table:style-name="ro2">
          <table:table-cell office:value-type="date" office:date-value="2021-09-02T00:00:00" table:style-name="ce5">
            <text:p>02/09/2021</text:p>
          </table:table-cell>
          <table:table-cell office:value-type="float" office:value="632610.63" table:style-name="ce8">
            <text:p>632610.63</text:p>
          </table:table-cell>
          <table:table-cell office:value-type="float" office:value="87494.64" table:style-name="ce8">
            <text:p>87494.64</text:p>
          </table:table-cell>
          <table:table-cell table:number-columns-repeated="16381"/>
        </table:table-row>
        <table:table-row table:style-name="ro2">
          <table:table-cell office:value-type="date" office:date-value="2021-09-03T00:00:00" table:style-name="ce5">
            <text:p>03/09/2021</text:p>
          </table:table-cell>
          <table:table-cell office:value-type="float" office:value="1467311.51" table:style-name="ce8">
            <text:p>1467311.51</text:p>
          </table:table-cell>
          <table:table-cell office:value-type="float" office:value="136495.9" table:style-name="ce8">
            <text:p>136495.90</text:p>
          </table:table-cell>
          <table:table-cell table:number-columns-repeated="16381"/>
        </table:table-row>
        <table:table-row table:style-name="ro2">
          <table:table-cell office:value-type="date" office:date-value="2021-09-04T00:00:00" table:style-name="ce5">
            <text:p>04/09/2021</text:p>
          </table:table-cell>
          <table:table-cell office:value-type="float" office:value="1595555.7" table:style-name="ce8">
            <text:p>1595555.70</text:p>
          </table:table-cell>
          <table:table-cell office:value-type="float" office:value="261661.38" table:style-name="ce8">
            <text:p>261661.38</text:p>
          </table:table-cell>
          <table:table-cell table:number-columns-repeated="16381"/>
        </table:table-row>
        <table:table-row table:style-name="ro2">
          <table:table-cell office:value-type="date" office:date-value="2021-09-05T00:00:00" table:style-name="ce5">
            <text:p>05/09/2021</text:p>
          </table:table-cell>
          <table:table-cell office:value-type="float" office:value="1283015.6299999999" table:style-name="ce8">
            <text:p>1283015.63</text:p>
          </table:table-cell>
          <table:table-cell office:value-type="float" office:value="143974.81" table:style-name="ce8">
            <text:p>143974.81</text:p>
          </table:table-cell>
          <table:table-cell table:number-columns-repeated="16381"/>
        </table:table-row>
        <table:table-row table:style-name="ro2">
          <table:table-cell office:value-type="date" office:date-value="2021-09-06T00:00:00" table:style-name="ce5">
            <text:p>06/09/2021</text:p>
          </table:table-cell>
          <table:table-cell office:value-type="float" office:value="1371298.35" table:style-name="ce8">
            <text:p>1371298.35</text:p>
          </table:table-cell>
          <table:table-cell office:value-type="float" office:value="110022.63" table:style-name="ce8">
            <text:p>110022.63</text:p>
          </table:table-cell>
          <table:table-cell table:number-columns-repeated="16381"/>
        </table:table-row>
        <table:table-row table:style-name="ro2">
          <table:table-cell office:value-type="date" office:date-value="2021-09-07T00:00:00" table:style-name="ce5">
            <text:p>07/09/2021</text:p>
          </table:table-cell>
          <table:table-cell office:value-type="float" office:value="811048.82" table:style-name="ce8">
            <text:p>811048.82</text:p>
          </table:table-cell>
          <table:table-cell office:value-type="float" office:value="133235.51999999999" table:style-name="ce8">
            <text:p>133235.52</text:p>
          </table:table-cell>
          <table:table-cell table:number-columns-repeated="16381"/>
        </table:table-row>
        <table:table-row table:style-name="ro2">
          <table:table-cell office:value-type="date" office:date-value="2021-09-08T00:00:00" table:style-name="ce5">
            <text:p>08/09/2021</text:p>
          </table:table-cell>
          <table:table-cell office:value-type="float" office:value="188534" table:style-name="ce8">
            <text:p>188534.00</text:p>
          </table:table-cell>
          <table:table-cell office:value-type="float" office:value="9584.36" table:style-name="ce8">
            <text:p>9584.36</text:p>
          </table:table-cell>
          <table:table-cell table:number-columns-repeated="16381"/>
        </table:table-row>
        <table:table-row table:style-name="ro2">
          <table:table-cell office:value-type="date" office:date-value="2021-09-09T00:00:00" table:style-name="ce5">
            <text:p>09/09/2021</text:p>
          </table:table-cell>
          <table:table-cell office:value-type="float" office:value="180674.76" table:style-name="ce8">
            <text:p>180674.76</text:p>
          </table:table-cell>
          <table:table-cell office:value-type="float" office:value="38536.519999999997" table:style-name="ce8">
            <text:p>38536.52</text:p>
          </table:table-cell>
          <table:table-cell table:number-columns-repeated="16381"/>
        </table:table-row>
        <table:table-row table:style-name="ro2">
          <table:table-cell office:value-type="date" office:date-value="2021-09-10T00:00:00" table:style-name="ce5">
            <text:p>10/09/2021</text:p>
          </table:table-cell>
          <table:table-cell office:value-type="float" office:value="1248658.3" table:style-name="ce8">
            <text:p>1248658.30</text:p>
          </table:table-cell>
          <table:table-cell office:value-type="float" office:value="116039.41" table:style-name="ce8">
            <text:p>116039.41</text:p>
          </table:table-cell>
          <table:table-cell table:number-columns-repeated="16381"/>
        </table:table-row>
        <table:table-row table:style-name="ro2">
          <table:table-cell office:value-type="date" office:date-value="2021-09-11T00:00:00" table:style-name="ce5">
            <text:p>11/09/2021</text:p>
          </table:table-cell>
          <table:table-cell office:value-type="float" office:value="989096.98" table:style-name="ce8">
            <text:p>989096.98</text:p>
          </table:table-cell>
          <table:table-cell office:value-type="float" office:value="263156.69" table:style-name="ce8">
            <text:p>263156.69</text:p>
          </table:table-cell>
          <table:table-cell table:number-columns-repeated="16381"/>
        </table:table-row>
        <table:table-row table:style-name="ro2">
          <table:table-cell office:value-type="date" office:date-value="2021-09-12T00:00:00" table:style-name="ce5">
            <text:p>12/09/2021</text:p>
          </table:table-cell>
          <table:table-cell office:value-type="float" office:value="714118.55" table:style-name="ce8">
            <text:p>714118.55</text:p>
          </table:table-cell>
          <table:table-cell office:value-type="float" office:value="108507.65" table:style-name="ce8">
            <text:p>108507.65</text:p>
          </table:table-cell>
          <table:table-cell table:number-columns-repeated="16381"/>
        </table:table-row>
        <table:table-row table:style-name="ro2">
          <table:table-cell office:value-type="date" office:date-value="2021-09-13T00:00:00" table:style-name="ce5">
            <text:p>13/09/2021</text:p>
          </table:table-cell>
          <table:table-cell office:value-type="float" office:value="282894.2" table:style-name="ce8">
            <text:p>282894.20</text:p>
          </table:table-cell>
          <table:table-cell office:value-type="float" office:value="5803.24" table:style-name="ce8">
            <text:p>5803.24</text:p>
          </table:table-cell>
          <table:table-cell table:number-columns-repeated="16381"/>
        </table:table-row>
        <table:table-row table:style-name="ro2">
          <table:table-cell office:value-type="date" office:date-value="2021-09-14T00:00:00" table:style-name="ce5">
            <text:p>14/09/2021</text:p>
          </table:table-cell>
          <table:table-cell office:value-type="float" office:value="701099.97" table:style-name="ce8">
            <text:p>701099.97</text:p>
          </table:table-cell>
          <table:table-cell office:value-type="float" office:value="136378.04" table:style-name="ce8">
            <text:p>136378.04</text:p>
          </table:table-cell>
          <table:table-cell table:number-columns-repeated="16381"/>
        </table:table-row>
        <table:table-row table:style-name="ro2">
          <table:table-cell office:value-type="date" office:date-value="2021-09-15T00:00:00" table:style-name="ce5">
            <text:p>15/09/2021</text:p>
          </table:table-cell>
          <table:table-cell office:value-type="float" office:value="242744.05" table:style-name="ce8">
            <text:p>242744.05</text:p>
          </table:table-cell>
          <table:table-cell office:value-type="float" office:value="10355.84" table:style-name="ce8">
            <text:p>10355.84</text:p>
          </table:table-cell>
          <table:table-cell table:number-columns-repeated="16381"/>
        </table:table-row>
        <table:table-row table:style-name="ro2">
          <table:table-cell office:value-type="date" office:date-value="2021-09-16T00:00:00" table:style-name="ce5">
            <text:p>16/09/2021</text:p>
          </table:table-cell>
          <table:table-cell office:value-type="float" office:value="632791.80000000005" table:style-name="ce8">
            <text:p>632791.80</text:p>
          </table:table-cell>
          <table:table-cell office:value-type="float" office:value="95779.24" table:style-name="ce8">
            <text:p>95779.24</text:p>
          </table:table-cell>
          <table:table-cell table:number-columns-repeated="16381"/>
        </table:table-row>
        <table:table-row table:style-name="ro2">
          <table:table-cell office:value-type="date" office:date-value="2021-09-17T00:00:00" table:style-name="ce5">
            <text:p>17/09/2021</text:p>
          </table:table-cell>
          <table:table-cell office:value-type="float" office:value="875135.66" table:style-name="ce8">
            <text:p>875135.66</text:p>
          </table:table-cell>
          <table:table-cell office:value-type="float" office:value="107705.17" table:style-name="ce8">
            <text:p>107705.17</text:p>
          </table:table-cell>
          <table:table-cell table:number-columns-repeated="16381"/>
        </table:table-row>
        <table:table-row table:style-name="ro2">
          <table:table-cell office:value-type="date" office:date-value="2021-09-18T00:00:00" table:style-name="ce5">
            <text:p>18/09/2021</text:p>
          </table:table-cell>
          <table:table-cell office:value-type="float" office:value="1341726.8999999999" table:style-name="ce8">
            <text:p>1341726.90</text:p>
          </table:table-cell>
          <table:table-cell office:value-type="float" office:value="235832.36" table:style-name="ce8">
            <text:p>235832.36</text:p>
          </table:table-cell>
          <table:table-cell table:number-columns-repeated="16381"/>
        </table:table-row>
        <table:table-row table:style-name="ro2">
          <table:table-cell office:value-type="date" office:date-value="2021-09-19T00:00:00" table:style-name="ce5">
            <text:p>19/09/2021</text:p>
          </table:table-cell>
          <table:table-cell office:value-type="float" office:value="1407254.27" table:style-name="ce8">
            <text:p>1407254.27</text:p>
          </table:table-cell>
          <table:table-cell office:value-type="float" office:value="109784.22" table:style-name="ce8">
            <text:p>109784.22</text:p>
          </table:table-cell>
          <table:table-cell table:number-columns-repeated="16381"/>
        </table:table-row>
        <table:table-row table:style-name="ro2">
          <table:table-cell office:value-type="date" office:date-value="2021-09-20T00:00:00" table:style-name="ce5">
            <text:p>20/09/2021</text:p>
          </table:table-cell>
          <table:table-cell office:value-type="float" office:value="165034.17000000001" table:style-name="ce8">
            <text:p>165034.17</text:p>
          </table:table-cell>
          <table:table-cell office:value-type="float" office:value="3161.84" table:style-name="ce8">
            <text:p>3161.84</text:p>
          </table:table-cell>
          <table:table-cell table:number-columns-repeated="16381"/>
        </table:table-row>
        <table:table-row table:style-name="ro2">
          <table:table-cell office:value-type="date" office:date-value="2021-09-21T00:00:00" table:style-name="ce5">
            <text:p>21/09/2021</text:p>
          </table:table-cell>
          <table:table-cell office:value-type="float" office:value="696616.8" table:style-name="ce8">
            <text:p>696616.80</text:p>
          </table:table-cell>
          <table:table-cell office:value-type="float" office:value="126745.72" table:style-name="ce8">
            <text:p>126745.72</text:p>
          </table:table-cell>
          <table:table-cell table:number-columns-repeated="16381"/>
        </table:table-row>
        <table:table-row table:style-name="ro2">
          <table:table-cell office:value-type="date" office:date-value="2021-09-22T00:00:00" table:style-name="ce5">
            <text:p>22/09/2021</text:p>
          </table:table-cell>
          <table:table-cell office:value-type="float" office:value="247771.51999999999" table:style-name="ce8">
            <text:p>247771.52</text:p>
          </table:table-cell>
          <table:table-cell office:value-type="float" office:value="12536.16" table:style-name="ce8">
            <text:p>12536.16</text:p>
          </table:table-cell>
          <table:table-cell table:number-columns-repeated="16381"/>
        </table:table-row>
        <table:table-row table:style-name="ro2">
          <table:table-cell office:value-type="date" office:date-value="2021-09-23T00:00:00" table:style-name="ce5">
            <text:p>23/09/2021</text:p>
          </table:table-cell>
          <table:table-cell office:value-type="float" office:value="1448545.51" table:style-name="ce8">
            <text:p>1448545.51</text:p>
          </table:table-cell>
          <table:table-cell office:value-type="float" office:value="85028.41" table:style-name="ce8">
            <text:p>85028.41</text:p>
          </table:table-cell>
          <table:table-cell table:number-columns-repeated="16381"/>
        </table:table-row>
        <table:table-row table:style-name="ro2">
          <table:table-cell office:value-type="date" office:date-value="2021-09-24T00:00:00" table:style-name="ce5">
            <text:p>24/09/2021</text:p>
          </table:table-cell>
          <table:table-cell office:value-type="float" office:value="1261183.03" table:style-name="ce8">
            <text:p>1261183.03</text:p>
          </table:table-cell>
          <table:table-cell office:value-type="float" office:value="118894.58" table:style-name="ce8">
            <text:p>118894.58</text:p>
          </table:table-cell>
          <table:table-cell table:number-columns-repeated="16381"/>
        </table:table-row>
        <table:table-row table:style-name="ro2">
          <table:table-cell office:value-type="date" office:date-value="2021-09-25T00:00:00" table:style-name="ce5">
            <text:p>25/09/2021</text:p>
          </table:table-cell>
          <table:table-cell office:value-type="float" office:value="1401481.68" table:style-name="ce8">
            <text:p>1401481.68</text:p>
          </table:table-cell>
          <table:table-cell office:value-type="float" office:value="190046.39" table:style-name="ce8">
            <text:p>190046.39</text:p>
          </table:table-cell>
          <table:table-cell table:number-columns-repeated="16381"/>
        </table:table-row>
        <table:table-row table:style-name="ro2">
          <table:table-cell office:value-type="date" office:date-value="2021-09-26T00:00:00" table:style-name="ce5">
            <text:p>26/09/2021</text:p>
          </table:table-cell>
          <table:table-cell office:value-type="float" office:value="1074445.05" table:style-name="ce8">
            <text:p>1074445.05</text:p>
          </table:table-cell>
          <table:table-cell office:value-type="float" office:value="122337.78" table:style-name="ce8">
            <text:p>122337.78</text:p>
          </table:table-cell>
          <table:table-cell table:number-columns-repeated="16381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float" office:value="84871.79" table:style-name="ce8">
            <text:p>84871.79</text:p>
          </table:table-cell>
          <table:table-cell office:value-type="float" office:value="2991.12" table:style-name="ce8">
            <text:p>2991.12</text:p>
          </table:table-cell>
          <table:table-cell table:number-columns-repeated="16381"/>
        </table:table-row>
        <table:table-row table:style-name="ro2">
          <table:table-cell office:value-type="date" office:date-value="2021-09-28T00:00:00" table:style-name="ce5">
            <text:p>28/09/2021</text:p>
          </table:table-cell>
          <table:table-cell office:value-type="float" office:value="557852.75" table:style-name="ce8">
            <text:p>557852.75</text:p>
          </table:table-cell>
          <table:table-cell office:value-type="float" office:value="124123.08" table:style-name="ce8">
            <text:p>124123.08</text:p>
          </table:table-cell>
          <table:table-cell table:number-columns-repeated="16381"/>
        </table:table-row>
        <table:table-row table:style-name="ro2">
          <table:table-cell office:value-type="date" office:date-value="2021-09-29T00:00:00" table:style-name="ce5">
            <text:p>29/09/2021</text:p>
          </table:table-cell>
          <table:table-cell office:value-type="float" office:value="281659.96999999997" table:style-name="ce8">
            <text:p>281659.97</text:p>
          </table:table-cell>
          <table:table-cell office:value-type="float" office:value="8907.84" table:style-name="ce8">
            <text:p>8907.84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5">
            <text:p>30/09/2021</text:p>
          </table:table-cell>
          <table:table-cell office:value-type="float" office:value="492327.73" table:style-name="ce8">
            <text:p>492327.73</text:p>
          </table:table-cell>
          <table:table-cell office:value-type="float" office:value="93835.43" table:style-name="ce8">
            <text:p>93835.43</text:p>
          </table:table-cell>
          <table:table-cell table:number-columns-repeated="16381"/>
        </table:table-row>
        <table:table-row table:style-name="ro2">
          <table:table-cell office:value-type="date" office:date-value="2021-10-01T00:00:00" table:style-name="ce5">
            <text:p>01/10/2021</text:p>
          </table:table-cell>
          <table:table-cell office:value-type="float" office:value="683274.41" table:style-name="ce8">
            <text:p>683274.41</text:p>
          </table:table-cell>
          <table:table-cell office:value-type="float" office:value="109453.22" table:style-name="ce8">
            <text:p>109453.22</text:p>
          </table:table-cell>
          <table:table-cell table:number-columns-repeated="16381"/>
        </table:table-row>
        <table:table-row table:style-name="ro2">
          <table:table-cell office:value-type="date" office:date-value="2021-10-02T00:00:00" table:style-name="ce5">
            <text:p>02/10/2021</text:p>
          </table:table-cell>
          <table:table-cell office:value-type="float" office:value="1335504.46" table:style-name="ce8">
            <text:p>1335504.46</text:p>
          </table:table-cell>
          <table:table-cell office:value-type="float" office:value="219342.78" table:style-name="ce8">
            <text:p>219342.78</text:p>
          </table:table-cell>
          <table:table-cell table:number-columns-repeated="16381"/>
        </table:table-row>
        <table:table-row table:style-name="ro2">
          <table:table-cell office:value-type="date" office:date-value="2021-10-03T00:00:00" table:style-name="ce5">
            <text:p>03/10/2021</text:p>
          </table:table-cell>
          <table:table-cell office:value-type="float" office:value="1288701.3700000001" table:style-name="ce8">
            <text:p>1288701.37</text:p>
          </table:table-cell>
          <table:table-cell office:value-type="float" office:value="117626.63" table:style-name="ce8">
            <text:p>117626.63</text:p>
          </table:table-cell>
          <table:table-cell table:number-columns-repeated="16381"/>
        </table:table-row>
        <table:table-row table:style-name="ro2">
          <table:table-cell office:value-type="date" office:date-value="2021-10-04T00:00:00" table:style-name="ce5">
            <text:p>04/10/2021</text:p>
          </table:table-cell>
          <table:table-cell office:value-type="float" office:value="86174.78" table:style-name="ce8">
            <text:p>86174.78</text:p>
          </table:table-cell>
          <table:table-cell office:value-type="float" office:value="4345.6000000000004" table:style-name="ce8">
            <text:p>4345.60</text:p>
          </table:table-cell>
          <table:table-cell table:number-columns-repeated="16381"/>
        </table:table-row>
        <table:table-row table:style-name="ro2">
          <table:table-cell office:value-type="date" office:date-value="2021-10-05T00:00:00" table:style-name="ce5">
            <text:p>05/10/2021</text:p>
          </table:table-cell>
          <table:table-cell office:value-type="float" office:value="743089.48" table:style-name="ce8">
            <text:p>743089.48</text:p>
          </table:table-cell>
          <table:table-cell office:value-type="float" office:value="120020.92" table:style-name="ce8">
            <text:p>120020.92</text:p>
          </table:table-cell>
          <table:table-cell table:number-columns-repeated="16381"/>
        </table:table-row>
        <table:table-row table:style-name="ro2">
          <table:table-cell office:value-type="date" office:date-value="2021-10-06T00:00:00" table:style-name="ce5">
            <text:p>06/10/2021</text:p>
          </table:table-cell>
          <table:table-cell office:value-type="float" office:value="276079.78000000003" table:style-name="ce8">
            <text:p>276079.78</text:p>
          </table:table-cell>
          <table:table-cell office:value-type="float" office:value="6835.96" table:style-name="ce8">
            <text:p>6835.96</text:p>
          </table:table-cell>
          <table:table-cell table:number-columns-repeated="16381"/>
        </table:table-row>
        <table:table-row table:style-name="ro2">
          <table:table-cell office:value-type="date" office:date-value="2021-10-07T00:00:00" table:style-name="ce5">
            <text:p>07/10/2021</text:p>
          </table:table-cell>
          <table:table-cell office:value-type="float" office:value="630868.6" table:style-name="ce8">
            <text:p>630868.60</text:p>
          </table:table-cell>
          <table:table-cell office:value-type="float" office:value="73561.59" table:style-name="ce8">
            <text:p>73561.59</text:p>
          </table:table-cell>
          <table:table-cell table:number-columns-repeated="16381"/>
        </table:table-row>
        <table:table-row table:style-name="ro2">
          <table:table-cell office:value-type="date" office:date-value="2021-10-08T00:00:00" table:style-name="ce5">
            <text:p>08/10/2021</text:p>
          </table:table-cell>
          <table:table-cell office:value-type="float" office:value="929269.8" table:style-name="ce8">
            <text:p>929269.80</text:p>
          </table:table-cell>
          <table:table-cell office:value-type="float" office:value="96213.88" table:style-name="ce8">
            <text:p>96213.88</text:p>
          </table:table-cell>
          <table:table-cell table:number-columns-repeated="16381"/>
        </table:table-row>
        <table:table-row table:style-name="ro2">
          <table:table-cell office:value-type="date" office:date-value="2021-10-09T00:00:00" table:style-name="ce5">
            <text:p>09/10/2021</text:p>
          </table:table-cell>
          <table:table-cell office:value-type="float" office:value="1236466.1100000001" table:style-name="ce8">
            <text:p>1236466.11</text:p>
          </table:table-cell>
          <table:table-cell office:value-type="float" office:value="235421.95" table:style-name="ce8">
            <text:p>235421.95</text:p>
          </table:table-cell>
          <table:table-cell table:number-columns-repeated="16381"/>
        </table:table-row>
        <table:table-row table:style-name="ro2">
          <table:table-cell office:value-type="date" office:date-value="2021-10-10T00:00:00" table:style-name="ce5">
            <text:p>10/10/2021</text:p>
          </table:table-cell>
          <table:table-cell office:value-type="float" office:value="1371309.11" table:style-name="ce8">
            <text:p>1371309.11</text:p>
          </table:table-cell>
          <table:table-cell office:value-type="float" office:value="121958.19" table:style-name="ce8">
            <text:p>121958.19</text:p>
          </table:table-cell>
          <table:table-cell table:number-columns-repeated="16381"/>
        </table:table-row>
        <table:table-row table:style-name="ro2">
          <table:table-cell office:value-type="date" office:date-value="2021-10-11T00:00:00" table:style-name="ce5">
            <text:p>11/10/2021</text:p>
          </table:table-cell>
          <table:table-cell office:value-type="float" office:value="557991.14" table:style-name="ce8">
            <text:p>557991.14</text:p>
          </table:table-cell>
          <table:table-cell office:value-type="float" office:value="62588.34" table:style-name="ce8">
            <text:p>62588.34</text:p>
          </table:table-cell>
          <table:table-cell table:number-columns-repeated="16381"/>
        </table:table-row>
        <table:table-row table:style-name="ro2">
          <table:table-cell office:value-type="date" office:date-value="2021-10-12T00:00:00" table:style-name="ce5">
            <text:p>12/10/2021</text:p>
          </table:table-cell>
          <table:table-cell office:value-type="float" office:value="529542.57999999996" table:style-name="ce8">
            <text:p>529542.58</text:p>
          </table:table-cell>
          <table:table-cell office:value-type="float" office:value="136454.96" table:style-name="ce8">
            <text:p>136454.96</text:p>
          </table:table-cell>
          <table:table-cell table:number-columns-repeated="16381"/>
        </table:table-row>
        <table:table-row table:style-name="ro2">
          <table:table-cell office:value-type="date" office:date-value="2021-10-13T00:00:00" table:style-name="ce5">
            <text:p>13/10/2021</text:p>
          </table:table-cell>
          <table:table-cell office:value-type="float" office:value="242815.3" table:style-name="ce8">
            <text:p>242815.30</text:p>
          </table:table-cell>
          <table:table-cell office:value-type="float" office:value="4344.8" table:style-name="ce8">
            <text:p>4344.80</text:p>
          </table:table-cell>
          <table:table-cell table:number-columns-repeated="16381"/>
        </table:table-row>
        <table:table-row table:style-name="ro2">
          <table:table-cell office:value-type="date" office:date-value="2021-10-14T00:00:00" table:style-name="ce5">
            <text:p>14/10/2021</text:p>
          </table:table-cell>
          <table:table-cell office:value-type="float" office:value="396896.69" table:style-name="ce8">
            <text:p>396896.69</text:p>
          </table:table-cell>
          <table:table-cell office:value-type="float" office:value="30976.76" table:style-name="ce8">
            <text:p>30976.76</text:p>
          </table:table-cell>
          <table:table-cell table:number-columns-repeated="16381"/>
        </table:table-row>
        <table:table-row table:style-name="ro2">
          <table:table-cell office:value-type="date" office:date-value="2021-10-15T00:00:00" table:style-name="ce5">
            <text:p>15/10/2021</text:p>
          </table:table-cell>
          <table:table-cell office:value-type="float" office:value="800793.29" table:style-name="ce8">
            <text:p>800793.29</text:p>
          </table:table-cell>
          <table:table-cell office:value-type="float" office:value="90356.95" table:style-name="ce8">
            <text:p>90356.95</text:p>
          </table:table-cell>
          <table:table-cell table:number-columns-repeated="16381"/>
        </table:table-row>
        <table:table-row table:style-name="ro2">
          <table:table-cell office:value-type="date" office:date-value="2021-10-16T00:00:00" table:style-name="ce5">
            <text:p>16/10/2021</text:p>
          </table:table-cell>
          <table:table-cell office:value-type="float" office:value="1295992.7" table:style-name="ce8">
            <text:p>1295992.70</text:p>
          </table:table-cell>
          <table:table-cell office:value-type="float" office:value="253935.57" table:style-name="ce8">
            <text:p>253935.57</text:p>
          </table:table-cell>
          <table:table-cell table:number-columns-repeated="16381"/>
        </table:table-row>
        <table:table-row table:style-name="ro2">
          <table:table-cell office:value-type="date" office:date-value="2021-10-17T00:00:00" table:style-name="ce5">
            <text:p>17/10/2021</text:p>
          </table:table-cell>
          <table:table-cell office:value-type="float" office:value="964377.02" table:style-name="ce8">
            <text:p>964377.02</text:p>
          </table:table-cell>
          <table:table-cell office:value-type="float" office:value="115829.62" table:style-name="ce8">
            <text:p>115829.62</text:p>
          </table:table-cell>
          <table:table-cell table:number-columns-repeated="16381"/>
        </table:table-row>
        <table:table-row table:style-name="ro2">
          <table:table-cell office:value-type="date" office:date-value="2021-10-18T00:00:00" table:style-name="ce5">
            <text:p>18/10/2021</text:p>
          </table:table-cell>
          <table:table-cell office:value-type="float" office:value="275973.58" table:style-name="ce8">
            <text:p>275973.58</text:p>
          </table:table-cell>
          <table:table-cell office:value-type="float" office:value="3914.36" table:style-name="ce8">
            <text:p>3914.36</text:p>
          </table:table-cell>
          <table:table-cell table:number-columns-repeated="16381"/>
        </table:table-row>
        <table:table-row table:style-name="ro2">
          <table:table-cell office:value-type="date" office:date-value="2021-10-19T00:00:00" table:style-name="ce5">
            <text:p>19/10/2021</text:p>
          </table:table-cell>
          <table:table-cell office:value-type="float" office:value="766108.12" table:style-name="ce8">
            <text:p>766108.12</text:p>
          </table:table-cell>
          <table:table-cell office:value-type="float" office:value="139725.28" table:style-name="ce8">
            <text:p>139725.28</text:p>
          </table:table-cell>
          <table:table-cell table:number-columns-repeated="16381"/>
        </table:table-row>
        <table:table-row table:style-name="ro2">
          <table:table-cell office:value-type="date" office:date-value="2021-10-20T00:00:00" table:style-name="ce5">
            <text:p>20/10/2021</text:p>
          </table:table-cell>
          <table:table-cell office:value-type="float" office:value="169740.13" table:style-name="ce8">
            <text:p>169740.13</text:p>
          </table:table-cell>
          <table:table-cell office:value-type="float" office:value="7226.88" table:style-name="ce8">
            <text:p>7226.88</text:p>
          </table:table-cell>
          <table:table-cell table:number-columns-repeated="16381"/>
        </table:table-row>
        <table:table-row table:style-name="ro2">
          <table:table-cell office:value-type="date" office:date-value="2021-10-21T00:00:00" table:style-name="ce5">
            <text:p>21/10/2021</text:p>
          </table:table-cell>
          <table:table-cell office:value-type="float" office:value="742544.5" table:style-name="ce8">
            <text:p>742544.50</text:p>
          </table:table-cell>
          <table:table-cell office:value-type="float" office:value="90100.160000000003" table:style-name="ce8">
            <text:p>90100.16</text:p>
          </table:table-cell>
          <table:table-cell table:number-columns-repeated="16381"/>
        </table:table-row>
        <table:table-row table:style-name="ro2">
          <table:table-cell office:value-type="date" office:date-value="2021-10-22T00:00:00" table:style-name="ce5">
            <text:p>22/10/2021</text:p>
          </table:table-cell>
          <table:table-cell office:value-type="float" office:value="687564.05" table:style-name="ce8">
            <text:p>687564.05</text:p>
          </table:table-cell>
          <table:table-cell office:value-type="float" office:value="99776.19" table:style-name="ce8">
            <text:p>99776.19</text:p>
          </table:table-cell>
          <table:table-cell table:number-columns-repeated="16381"/>
        </table:table-row>
        <table:table-row table:style-name="ro2">
          <table:table-cell office:value-type="date" office:date-value="2021-10-23T00:00:00" table:style-name="ce5">
            <text:p>23/10/2021</text:p>
          </table:table-cell>
          <table:table-cell office:value-type="float" office:value="1451268.02" table:style-name="ce8">
            <text:p>1451268.02</text:p>
          </table:table-cell>
          <table:table-cell office:value-type="float" office:value="247561.08" table:style-name="ce8">
            <text:p>247561.08</text:p>
          </table:table-cell>
          <table:table-cell table:number-columns-repeated="16381"/>
        </table:table-row>
        <table:table-row table:style-name="ro2">
          <table:table-cell office:value-type="date" office:date-value="2021-10-24T00:00:00" table:style-name="ce5">
            <text:p>24/10/2021</text:p>
          </table:table-cell>
          <table:table-cell office:value-type="float" office:value="1049721.3799999999" table:style-name="ce8">
            <text:p>1049721.38</text:p>
          </table:table-cell>
          <table:table-cell office:value-type="float" office:value="114827.82" table:style-name="ce8">
            <text:p>114827.82</text:p>
          </table:table-cell>
          <table:table-cell table:number-columns-repeated="16381"/>
        </table:table-row>
        <table:table-row table:style-name="ro2">
          <table:table-cell office:value-type="date" office:date-value="2021-10-25T00:00:00" table:style-name="ce5">
            <text:p>25/10/2021</text:p>
          </table:table-cell>
          <table:table-cell office:value-type="float" office:value="334459.7" table:style-name="ce8">
            <text:p>334459.70</text:p>
          </table:table-cell>
          <table:table-cell office:value-type="float" office:value="5890.52" table:style-name="ce8">
            <text:p>5890.52</text:p>
          </table:table-cell>
          <table:table-cell table:number-columns-repeated="16381"/>
        </table:table-row>
        <table:table-row table:style-name="ro2">
          <table:table-cell office:value-type="date" office:date-value="2021-10-26T00:00:00" table:style-name="ce5">
            <text:p>26/10/2021</text:p>
          </table:table-cell>
          <table:table-cell office:value-type="float" office:value="578274.18999999994" table:style-name="ce8">
            <text:p>578274.19</text:p>
          </table:table-cell>
          <table:table-cell office:value-type="float" office:value="129192.48" table:style-name="ce8">
            <text:p>129192.48</text:p>
          </table:table-cell>
          <table:table-cell table:number-columns-repeated="16381"/>
        </table:table-row>
        <table:table-row table:style-name="ro2">
          <table:table-cell office:value-type="date" office:date-value="2021-10-27T00:00:00" table:style-name="ce5">
            <text:p>27/10/2021</text:p>
          </table:table-cell>
          <table:table-cell office:value-type="float" office:value="238326.26" table:style-name="ce8">
            <text:p>238326.26</text:p>
          </table:table-cell>
          <table:table-cell office:value-type="float" office:value="5262.6" table:style-name="ce8">
            <text:p>5262.60</text:p>
          </table:table-cell>
          <table:table-cell table:number-columns-repeated="16381"/>
        </table:table-row>
        <table:table-row table:style-name="ro2">
          <table:table-cell office:value-type="date" office:date-value="2021-10-28T00:00:00" table:style-name="ce5">
            <text:p>28/10/2021</text:p>
          </table:table-cell>
          <table:table-cell office:value-type="float" office:value="616801.1" table:style-name="ce8">
            <text:p>616801.10</text:p>
          </table:table-cell>
          <table:table-cell office:value-type="float" office:value="80343.58" table:style-name="ce8">
            <text:p>80343.58</text:p>
          </table:table-cell>
          <table:table-cell table:number-columns-repeated="16381"/>
        </table:table-row>
        <table:table-row table:style-name="ro2">
          <table:table-cell office:value-type="date" office:date-value="2021-10-29T00:00:00" table:style-name="ce5">
            <text:p>29/10/2021</text:p>
          </table:table-cell>
          <table:table-cell office:value-type="float" office:value="667285.63" table:style-name="ce8">
            <text:p>667285.63</text:p>
          </table:table-cell>
          <table:table-cell office:value-type="float" office:value="103955.12" table:style-name="ce8">
            <text:p>103955.12</text:p>
          </table:table-cell>
          <table:table-cell table:number-columns-repeated="16381"/>
        </table:table-row>
        <table:table-row table:style-name="ro2">
          <table:table-cell office:value-type="date" office:date-value="2021-10-30T00:00:00" table:style-name="ce5">
            <text:p>30/10/2021</text:p>
          </table:table-cell>
          <table:table-cell office:value-type="float" office:value="2109691.9" table:style-name="ce8">
            <text:p>2109691.90</text:p>
          </table:table-cell>
          <table:table-cell office:value-type="float" office:value="263133.71000000002" table:style-name="ce8">
            <text:p>263133.71</text:p>
          </table:table-cell>
          <table:table-cell table:number-columns-repeated="16381"/>
        </table:table-row>
        <table:table-row table:style-name="ro2">
          <table:table-cell office:value-type="date" office:date-value="2021-10-31T00:00:00" table:style-name="ce5">
            <text:p>31/10/2021</text:p>
          </table:table-cell>
          <table:table-cell office:value-type="float" office:value="1827993.79" table:style-name="ce8">
            <text:p>1827993.79</text:p>
          </table:table-cell>
          <table:table-cell office:value-type="float" office:value="129680.92" table:style-name="ce8">
            <text:p>129680.92</text:p>
          </table:table-cell>
          <table:table-cell table:number-columns-repeated="16381"/>
        </table:table-row>
        <table:table-row table:style-name="ro2">
          <table:table-cell office:value-type="date" office:date-value="2021-11-01T00:00:00" table:style-name="ce5">
            <text:p>01/11/2021</text:p>
          </table:table-cell>
          <table:table-cell office:value-type="float" office:value="325884.53000000003" table:style-name="ce8">
            <text:p>325884.53</text:p>
          </table:table-cell>
          <table:table-cell office:value-type="float" office:value="15711.56" table:style-name="ce8">
            <text:p>15711.56</text:p>
          </table:table-cell>
          <table:table-cell table:number-columns-repeated="16381"/>
        </table:table-row>
        <table:table-row table:style-name="ro2">
          <table:table-cell office:value-type="date" office:date-value="2021-11-02T00:00:00" table:style-name="ce5">
            <text:p>02/11/2021</text:p>
          </table:table-cell>
          <table:table-cell office:value-type="float" office:value="635079.14" table:style-name="ce8">
            <text:p>635079.14</text:p>
          </table:table-cell>
          <table:table-cell office:value-type="float" office:value="99901.6" table:style-name="ce8">
            <text:p>99901.60</text:p>
          </table:table-cell>
          <table:table-cell table:number-columns-repeated="16381"/>
        </table:table-row>
        <table:table-row table:style-name="ro2">
          <table:table-cell office:value-type="date" office:date-value="2021-11-03T00:00:00" table:style-name="ce5">
            <text:p>03/11/2021</text:p>
          </table:table-cell>
          <table:table-cell office:value-type="float" office:value="159227.75" table:style-name="ce8">
            <text:p>159227.75</text:p>
          </table:table-cell>
          <table:table-cell office:value-type="float" office:value="11570.93" table:style-name="ce8">
            <text:p>11570.93</text:p>
          </table:table-cell>
          <table:table-cell table:number-columns-repeated="16381"/>
        </table:table-row>
        <table:table-row table:style-name="ro2">
          <table:table-cell office:value-type="date" office:date-value="2021-11-04T00:00:00" table:style-name="ce5">
            <text:p>04/11/2021</text:p>
          </table:table-cell>
          <table:table-cell office:value-type="float" office:value="915779.55" table:style-name="ce8">
            <text:p>915779.55</text:p>
          </table:table-cell>
          <table:table-cell office:value-type="float" office:value="94997.42" table:style-name="ce8">
            <text:p>94997.42</text:p>
          </table:table-cell>
          <table:table-cell table:number-columns-repeated="16381"/>
        </table:table-row>
        <table:table-row table:style-name="ro2">
          <table:table-cell office:value-type="date" office:date-value="2021-11-05T00:00:00" table:style-name="ce5">
            <text:p>05/11/2021</text:p>
          </table:table-cell>
          <table:table-cell office:value-type="float" office:value="1217513.8" table:style-name="ce8">
            <text:p>1217513.80</text:p>
          </table:table-cell>
          <table:table-cell office:value-type="float" office:value="117463.06" table:style-name="ce8">
            <text:p>117463.06</text:p>
          </table:table-cell>
          <table:table-cell table:number-columns-repeated="16381"/>
        </table:table-row>
        <table:table-row table:style-name="ro2">
          <table:table-cell office:value-type="date" office:date-value="2021-11-06T00:00:00" table:style-name="ce5">
            <text:p>06/11/2021</text:p>
          </table:table-cell>
          <table:table-cell office:value-type="float" office:value="2523066.81" table:style-name="ce8">
            <text:p>2523066.81</text:p>
          </table:table-cell>
          <table:table-cell office:value-type="float" office:value="270819.94" table:style-name="ce8">
            <text:p>270819.94</text:p>
          </table:table-cell>
          <table:table-cell table:number-columns-repeated="16381"/>
        </table:table-row>
        <table:table-row table:style-name="ro2">
          <table:table-cell office:value-type="date" office:date-value="2021-11-07T00:00:00" table:style-name="ce5">
            <text:p>07/11/2021</text:p>
          </table:table-cell>
          <table:table-cell office:value-type="float" office:value="1578395" table:style-name="ce8">
            <text:p>1578395.00</text:p>
          </table:table-cell>
          <table:table-cell office:value-type="float" office:value="133435.89000000001" table:style-name="ce8">
            <text:p>133435.89</text:p>
          </table:table-cell>
          <table:table-cell table:number-columns-repeated="16381"/>
        </table:table-row>
        <table:table-row table:style-name="ro2">
          <table:table-cell office:value-type="date" office:date-value="2021-11-08T00:00:00" table:style-name="ce5">
            <text:p>08/11/2021</text:p>
          </table:table-cell>
          <table:table-cell office:value-type="float" office:value="167542.01999999999" table:style-name="ce8">
            <text:p>167542.02</text:p>
          </table:table-cell>
          <table:table-cell office:value-type="float" office:value="6564.08" table:style-name="ce8">
            <text:p>6564.08</text:p>
          </table:table-cell>
          <table:table-cell table:number-columns-repeated="16381"/>
        </table:table-row>
        <table:table-row table:style-name="ro2">
          <table:table-cell office:value-type="date" office:date-value="2021-11-09T00:00:00" table:style-name="ce5">
            <text:p>09/11/2021</text:p>
          </table:table-cell>
          <table:table-cell office:value-type="float" office:value="596754.44999999995" table:style-name="ce8">
            <text:p>596754.45</text:p>
          </table:table-cell>
          <table:table-cell office:value-type="float" office:value="83769.440000000002" table:style-name="ce8">
            <text:p>83769.44</text:p>
          </table:table-cell>
          <table:table-cell table:number-columns-repeated="16381"/>
        </table:table-row>
        <table:table-row table:style-name="ro2">
          <table:table-cell office:value-type="date" office:date-value="2021-11-10T00:00:00" table:style-name="ce5">
            <text:p>10/11/2021</text:p>
          </table:table-cell>
          <table:table-cell office:value-type="float" office:value="176181.96" table:style-name="ce8">
            <text:p>176181.96</text:p>
          </table:table-cell>
          <table:table-cell office:value-type="float" office:value="10432.84" table:style-name="ce8">
            <text:p>10432.84</text:p>
          </table:table-cell>
          <table:table-cell table:number-columns-repeated="16381"/>
        </table:table-row>
        <table:table-row table:style-name="ro2">
          <table:table-cell office:value-type="date" office:date-value="2021-11-11T00:00:00" table:style-name="ce5">
            <text:p>11/11/2021</text:p>
          </table:table-cell>
          <table:table-cell office:value-type="float" office:value="935723.56" table:style-name="ce8">
            <text:p>935723.56</text:p>
          </table:table-cell>
          <table:table-cell office:value-type="float" office:value="96967.81" table:style-name="ce8">
            <text:p>96967.81</text:p>
          </table:table-cell>
          <table:table-cell table:number-columns-repeated="16381"/>
        </table:table-row>
        <table:table-row table:style-name="ro2">
          <table:table-cell office:value-type="date" office:date-value="2021-11-12T00:00:00" table:style-name="ce5">
            <text:p>12/11/2021</text:p>
          </table:table-cell>
          <table:table-cell office:value-type="float" office:value="661499.98" table:style-name="ce8">
            <text:p>661499.98</text:p>
          </table:table-cell>
          <table:table-cell office:value-type="float" office:value="108679.08" table:style-name="ce8">
            <text:p>108679.08</text:p>
          </table:table-cell>
          <table:table-cell table:number-columns-repeated="16381"/>
        </table:table-row>
        <table:table-row table:style-name="ro2">
          <table:table-cell office:value-type="date" office:date-value="2021-11-13T00:00:00" table:style-name="ce5">
            <text:p>13/11/2021</text:p>
          </table:table-cell>
          <table:table-cell office:value-type="float" office:value="1197698.6200000001" table:style-name="ce8">
            <text:p>1197698.62</text:p>
          </table:table-cell>
          <table:table-cell office:value-type="float" office:value="222891.95" table:style-name="ce8">
            <text:p>222891.95</text:p>
          </table:table-cell>
          <table:table-cell table:number-columns-repeated="16381"/>
        </table:table-row>
        <table:table-row table:style-name="ro2">
          <table:table-cell office:value-type="date" office:date-value="2021-11-14T00:00:00" table:style-name="ce5">
            <text:p>14/11/2021</text:p>
          </table:table-cell>
          <table:table-cell office:value-type="float" office:value="1848204.31" table:style-name="ce8">
            <text:p>1848204.31</text:p>
          </table:table-cell>
          <table:table-cell office:value-type="float" office:value="122442.13" table:style-name="ce8">
            <text:p>122442.13</text:p>
          </table:table-cell>
          <table:table-cell table:number-columns-repeated="16381"/>
        </table:table-row>
        <table:table-row table:style-name="ro2">
          <table:table-cell office:value-type="date" office:date-value="2021-11-15T00:00:00" table:style-name="ce5">
            <text:p>15/11/2021</text:p>
          </table:table-cell>
          <table:table-cell office:value-type="float" office:value="129404.26" table:style-name="ce8">
            <text:p>129404.26</text:p>
          </table:table-cell>
          <table:table-cell office:value-type="float" office:value="8520.24" table:style-name="ce8">
            <text:p>8520.24</text:p>
          </table:table-cell>
          <table:table-cell table:number-columns-repeated="16381"/>
        </table:table-row>
        <table:table-row table:style-name="ro2">
          <table:table-cell office:value-type="date" office:date-value="2021-11-16T00:00:00" table:style-name="ce5">
            <text:p>16/11/2021</text:p>
          </table:table-cell>
          <table:table-cell office:value-type="float" office:value="631318.77" table:style-name="ce8">
            <text:p>631318.77</text:p>
          </table:table-cell>
          <table:table-cell office:value-type="float" office:value="134454.51999999999" table:style-name="ce8">
            <text:p>134454.52</text:p>
          </table:table-cell>
          <table:table-cell table:number-columns-repeated="16381"/>
        </table:table-row>
        <table:table-row table:style-name="ro2">
          <table:table-cell office:value-type="date" office:date-value="2021-11-17T00:00:00" table:style-name="ce5">
            <text:p>17/11/2021</text:p>
          </table:table-cell>
          <table:table-cell office:value-type="float" office:value="230352.74" table:style-name="ce8">
            <text:p>230352.74</text:p>
          </table:table-cell>
          <table:table-cell office:value-type="float" office:value="6153.96" table:style-name="ce8">
            <text:p>6153.96</text:p>
          </table:table-cell>
          <table:table-cell table:number-columns-repeated="16381"/>
        </table:table-row>
        <table:table-row table:style-name="ro2">
          <table:table-cell office:value-type="date" office:date-value="2021-11-18T00:00:00" table:style-name="ce5">
            <text:p>18/11/2021</text:p>
          </table:table-cell>
          <table:table-cell office:value-type="float" office:value="939870.42" table:style-name="ce8">
            <text:p>939870.42</text:p>
          </table:table-cell>
          <table:table-cell office:value-type="float" office:value="92887.32" table:style-name="ce8">
            <text:p>92887.32</text:p>
          </table:table-cell>
          <table:table-cell table:number-columns-repeated="16381"/>
        </table:table-row>
        <table:table-row table:style-name="ro2">
          <table:table-cell office:value-type="date" office:date-value="2021-11-19T00:00:00" table:style-name="ce5">
            <text:p>19/11/2021</text:p>
          </table:table-cell>
          <table:table-cell office:value-type="float" office:value="1365255.86" table:style-name="ce8">
            <text:p>1365255.86</text:p>
          </table:table-cell>
          <table:table-cell office:value-type="float" office:value="108683.17" table:style-name="ce8">
            <text:p>108683.17</text:p>
          </table:table-cell>
          <table:table-cell table:number-columns-repeated="16381"/>
        </table:table-row>
        <table:table-row table:style-name="ro2">
          <table:table-cell office:value-type="date" office:date-value="2021-11-20T00:00:00" table:style-name="ce5">
            <text:p>20/11/2021</text:p>
          </table:table-cell>
          <table:table-cell office:value-type="float" office:value="1199575.21" table:style-name="ce8">
            <text:p>1199575.21</text:p>
          </table:table-cell>
          <table:table-cell office:value-type="float" office:value="241225.2" table:style-name="ce8">
            <text:p>241225.20</text:p>
          </table:table-cell>
          <table:table-cell table:number-columns-repeated="16381"/>
        </table:table-row>
        <table:table-row table:style-name="ro2">
          <table:table-cell office:value-type="date" office:date-value="2021-11-21T00:00:00" table:style-name="ce5">
            <text:p>21/11/2021</text:p>
          </table:table-cell>
          <table:table-cell office:value-type="float" office:value="785039.44" table:style-name="ce8">
            <text:p>785039.44</text:p>
          </table:table-cell>
          <table:table-cell office:value-type="float" office:value="111816.63" table:style-name="ce8">
            <text:p>111816.63</text:p>
          </table:table-cell>
          <table:table-cell table:number-columns-repeated="16381"/>
        </table:table-row>
        <table:table-row table:style-name="ro2">
          <table:table-cell office:value-type="date" office:date-value="2021-11-22T00:00:00" table:style-name="ce5">
            <text:p>22/11/2021</text:p>
          </table:table-cell>
          <table:table-cell office:value-type="float" office:value="378654.48" table:style-name="ce8">
            <text:p>378654.48</text:p>
          </table:table-cell>
          <table:table-cell office:value-type="float" office:value="3972.92" table:style-name="ce8">
            <text:p>3972.92</text:p>
          </table:table-cell>
          <table:table-cell table:number-columns-repeated="16381"/>
        </table:table-row>
        <table:table-row table:style-name="ro2">
          <table:table-cell office:value-type="date" office:date-value="2021-11-23T00:00:00" table:style-name="ce5">
            <text:p>23/11/2021</text:p>
          </table:table-cell>
          <table:table-cell office:value-type="float" office:value="680719.25" table:style-name="ce8">
            <text:p>680719.25</text:p>
          </table:table-cell>
          <table:table-cell office:value-type="float" office:value="139303.51999999999" table:style-name="ce8">
            <text:p>139303.52</text:p>
          </table:table-cell>
          <table:table-cell table:number-columns-repeated="16381"/>
        </table:table-row>
        <table:table-row table:style-name="ro2">
          <table:table-cell office:value-type="date" office:date-value="2021-11-24T00:00:00" table:style-name="ce5">
            <text:p>24/11/2021</text:p>
          </table:table-cell>
          <table:table-cell office:value-type="float" office:value="150194.46" table:style-name="ce8">
            <text:p>150194.46</text:p>
          </table:table-cell>
          <table:table-cell office:value-type="float" office:value="7980.8" table:style-name="ce8">
            <text:p>7980.80</text:p>
          </table:table-cell>
          <table:table-cell table:number-columns-repeated="16381"/>
        </table:table-row>
        <table:table-row table:style-name="ro2">
          <table:table-cell office:value-type="date" office:date-value="2021-11-25T00:00:00" table:style-name="ce5">
            <text:p>25/11/2021</text:p>
          </table:table-cell>
          <table:table-cell office:value-type="float" office:value="655514.79" table:style-name="ce8">
            <text:p>655514.79</text:p>
          </table:table-cell>
          <table:table-cell office:value-type="float" office:value="94962.57" table:style-name="ce8">
            <text:p>94962.57</text:p>
          </table:table-cell>
          <table:table-cell table:number-columns-repeated="16381"/>
        </table:table-row>
        <table:table-row table:style-name="ro2">
          <table:table-cell office:value-type="date" office:date-value="2021-11-26T00:00:00" table:style-name="ce5">
            <text:p>26/11/2021</text:p>
          </table:table-cell>
          <table:table-cell office:value-type="float" office:value="986039.19" table:style-name="ce8">
            <text:p>986039.19</text:p>
          </table:table-cell>
          <table:table-cell office:value-type="float" office:value="101912.43" table:style-name="ce8">
            <text:p>101912.43</text:p>
          </table:table-cell>
          <table:table-cell table:number-columns-repeated="16381"/>
        </table:table-row>
        <table:table-row table:style-name="ro2">
          <table:table-cell office:value-type="date" office:date-value="2021-11-27T00:00:00" table:style-name="ce5">
            <text:p>27/11/2021</text:p>
          </table:table-cell>
          <table:table-cell office:value-type="float" office:value="1402241.54" table:style-name="ce8">
            <text:p>1402241.54</text:p>
          </table:table-cell>
          <table:table-cell office:value-type="float" office:value="237162.65" table:style-name="ce8">
            <text:p>237162.65</text:p>
          </table:table-cell>
          <table:table-cell table:number-columns-repeated="16381"/>
        </table:table-row>
        <table:table-row table:style-name="ro2">
          <table:table-cell office:value-type="date" office:date-value="2021-11-28T00:00:00" table:style-name="ce5">
            <text:p>28/11/2021</text:p>
          </table:table-cell>
          <table:table-cell office:value-type="float" office:value="972632.96" table:style-name="ce8">
            <text:p>972632.96</text:p>
          </table:table-cell>
          <table:table-cell office:value-type="float" office:value="107410.76" table:style-name="ce8">
            <text:p>107410.76</text:p>
          </table:table-cell>
          <table:table-cell table:number-columns-repeated="16381"/>
        </table:table-row>
        <table:table-row table:style-name="ro2">
          <table:table-cell office:value-type="date" office:date-value="2021-11-29T00:00:00" table:style-name="ce5">
            <text:p>29/11/2021</text:p>
          </table:table-cell>
          <table:table-cell office:value-type="float" office:value="462944.44" table:style-name="ce8">
            <text:p>462944.44</text:p>
          </table:table-cell>
          <table:table-cell office:value-type="float" office:value="8110.24" table:style-name="ce8">
            <text:p>8110.24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5">
            <text:p>30/11/2021</text:p>
          </table:table-cell>
          <table:table-cell office:value-type="float" office:value="828277.91" table:style-name="ce8">
            <text:p>828277.91</text:p>
          </table:table-cell>
          <table:table-cell office:value-type="float" office:value="137775.56" table:style-name="ce8">
            <text:p>137775.56</text:p>
          </table:table-cell>
          <table:table-cell table:number-columns-repeated="16381"/>
        </table:table-row>
        <table:table-row table:style-name="ro2">
          <table:table-cell office:value-type="date" office:date-value="2021-12-01T00:00:00" table:style-name="ce5">
            <text:p>01/12/2021</text:p>
          </table:table-cell>
          <table:table-cell office:value-type="float" office:value="283293.33" table:style-name="ce9">
            <text:p>283293.33</text:p>
          </table:table-cell>
          <table:table-cell office:value-type="float" office:value="10713.24" table:style-name="ce9">
            <text:p>10713.24</text:p>
          </table:table-cell>
          <table:table-cell table:number-columns-repeated="16381"/>
        </table:table-row>
        <table:table-row table:style-name="ro2">
          <table:table-cell office:value-type="date" office:date-value="2021-12-02T00:00:00" table:style-name="ce5">
            <text:p>02/12/2021</text:p>
          </table:table-cell>
          <table:table-cell office:value-type="float" office:value="694715.98" table:style-name="ce9">
            <text:p>694715.98</text:p>
          </table:table-cell>
          <table:table-cell office:value-type="float" office:value="73743.44" table:style-name="ce9">
            <text:p>73743.44</text:p>
          </table:table-cell>
          <table:table-cell table:number-columns-repeated="16381"/>
        </table:table-row>
        <table:table-row table:style-name="ro2">
          <table:table-cell office:value-type="date" office:date-value="2021-12-03T00:00:00" table:style-name="ce5">
            <text:p>03/12/2021</text:p>
          </table:table-cell>
          <table:table-cell office:value-type="float" office:value="975140.31" table:style-name="ce9">
            <text:p>975140.31</text:p>
          </table:table-cell>
          <table:table-cell office:value-type="float" office:value="138137.23000000001" table:style-name="ce9">
            <text:p>138137.23</text:p>
          </table:table-cell>
          <table:table-cell table:number-columns-repeated="16381"/>
        </table:table-row>
        <table:table-row table:style-name="ro2">
          <table:table-cell office:value-type="date" office:date-value="2021-12-04T00:00:00" table:style-name="ce5">
            <text:p>04/12/2021</text:p>
          </table:table-cell>
          <table:table-cell office:value-type="float" office:value="2071322.76" table:style-name="ce9">
            <text:p>2071322.76</text:p>
          </table:table-cell>
          <table:table-cell office:value-type="float" office:value="316063.13" table:style-name="ce9">
            <text:p>316063.13</text:p>
          </table:table-cell>
          <table:table-cell table:number-columns-repeated="16381"/>
        </table:table-row>
        <table:table-row table:style-name="ro2">
          <table:table-cell office:value-type="date" office:date-value="2021-12-05T00:00:00" table:style-name="ce5">
            <text:p>05/12/2021</text:p>
          </table:table-cell>
          <table:table-cell office:value-type="float" office:value="1460716.03" table:style-name="ce9">
            <text:p>1460716.03</text:p>
          </table:table-cell>
          <table:table-cell office:value-type="float" office:value="360311.3" table:style-name="ce9">
            <text:p>360311.3</text:p>
          </table:table-cell>
          <table:table-cell table:number-columns-repeated="16381"/>
        </table:table-row>
        <table:table-row table:style-name="ro2">
          <table:table-cell office:value-type="date" office:date-value="2021-12-06T00:00:00" table:style-name="ce5">
            <text:p>06/12/2021</text:p>
          </table:table-cell>
          <table:table-cell office:value-type="float" office:value="514459.8" table:style-name="ce9">
            <text:p>514459.8</text:p>
          </table:table-cell>
          <table:table-cell office:value-type="float" office:value="5123.08" table:style-name="ce9">
            <text:p>5123.08</text:p>
          </table:table-cell>
          <table:table-cell table:number-columns-repeated="16381"/>
        </table:table-row>
        <table:table-row table:style-name="ro2">
          <table:table-cell office:value-type="date" office:date-value="2021-12-07T00:00:00" table:style-name="ce5">
            <text:p>07/12/2021</text:p>
          </table:table-cell>
          <table:table-cell office:value-type="float" office:value="834921.2" table:style-name="ce9">
            <text:p>834921.2</text:p>
          </table:table-cell>
          <table:table-cell office:value-type="float" office:value="141113.76" table:style-name="ce9">
            <text:p>141113.76</text:p>
          </table:table-cell>
          <table:table-cell table:number-columns-repeated="16381"/>
        </table:table-row>
        <table:table-row table:style-name="ro2">
          <table:table-cell office:value-type="date" office:date-value="2021-12-08T00:00:00" table:style-name="ce5">
            <text:p>08/12/2021</text:p>
          </table:table-cell>
          <table:table-cell office:value-type="float" office:value="710978.91" table:style-name="ce9">
            <text:p>710978.91</text:p>
          </table:table-cell>
          <table:table-cell office:value-type="float" office:value="34411.86" table:style-name="ce9">
            <text:p>34411.86</text:p>
          </table:table-cell>
          <table:table-cell table:number-columns-repeated="16381"/>
        </table:table-row>
        <table:table-row table:style-name="ro2">
          <table:table-cell office:value-type="date" office:date-value="2021-12-09T00:00:00" table:style-name="ce5">
            <text:p>09/12/2021</text:p>
          </table:table-cell>
          <table:table-cell office:value-type="float" office:value="951217.87" table:style-name="ce9">
            <text:p>951217.87</text:p>
          </table:table-cell>
          <table:table-cell office:value-type="float" office:value="96822.02" table:style-name="ce9">
            <text:p>96822.02</text:p>
          </table:table-cell>
          <table:table-cell table:number-columns-repeated="16381"/>
        </table:table-row>
        <table:table-row table:style-name="ro2">
          <table:table-cell office:value-type="date" office:date-value="2021-12-10T00:00:00" table:style-name="ce5">
            <text:p>10/12/2021</text:p>
          </table:table-cell>
          <table:table-cell office:value-type="float" office:value="1280043.33" table:style-name="ce9">
            <text:p>1280043.33</text:p>
          </table:table-cell>
          <table:table-cell office:value-type="float" office:value="115453.97" table:style-name="ce9">
            <text:p>115453.97</text:p>
          </table:table-cell>
          <table:table-cell table:number-columns-repeated="16381"/>
        </table:table-row>
        <table:table-row table:style-name="ro2">
          <table:table-cell office:value-type="date" office:date-value="2021-12-11T00:00:00" table:style-name="ce5">
            <text:p>11/12/2021</text:p>
          </table:table-cell>
          <table:table-cell office:value-type="float" office:value="1847898.12" table:style-name="ce9">
            <text:p>1847898.12</text:p>
          </table:table-cell>
          <table:table-cell office:value-type="float" office:value="251884.81" table:style-name="ce9">
            <text:p>251884.81</text:p>
          </table:table-cell>
          <table:table-cell table:number-columns-repeated="16381"/>
        </table:table-row>
        <table:table-row table:style-name="ro2">
          <table:table-cell office:value-type="date" office:date-value="2021-12-12T00:00:00" table:style-name="ce5">
            <text:p>12/12/2021</text:p>
          </table:table-cell>
          <table:table-cell office:value-type="float" office:value="2075943.5" table:style-name="ce9">
            <text:p>2075943.5</text:p>
          </table:table-cell>
          <table:table-cell office:value-type="float" office:value="163697.95000000001" table:style-name="ce9">
            <text:p>163697.95</text:p>
          </table:table-cell>
          <table:table-cell table:number-columns-repeated="16381"/>
        </table:table-row>
        <table:table-row table:style-name="ro2">
          <table:table-cell office:value-type="date" office:date-value="2021-12-13T00:00:00" table:style-name="ce5">
            <text:p>13/12/2021</text:p>
          </table:table-cell>
          <table:table-cell office:value-type="float" office:value="323385.69" table:style-name="ce9">
            <text:p>323385.69</text:p>
          </table:table-cell>
          <table:table-cell office:value-type="float" office:value="11679.36" table:style-name="ce9">
            <text:p>11679.36</text:p>
          </table:table-cell>
          <table:table-cell table:number-columns-repeated="16381"/>
        </table:table-row>
        <table:table-row table:style-name="ro2">
          <table:table-cell office:value-type="date" office:date-value="2021-12-14T00:00:00" table:style-name="ce5">
            <text:p>14/12/2021</text:p>
          </table:table-cell>
          <table:table-cell office:value-type="float" office:value="773908.2" table:style-name="ce9">
            <text:p>773908.2</text:p>
          </table:table-cell>
          <table:table-cell office:value-type="float" office:value="151495.28" table:style-name="ce9">
            <text:p>151495.28</text:p>
          </table:table-cell>
          <table:table-cell table:number-columns-repeated="16381"/>
        </table:table-row>
        <table:table-row table:style-name="ro2">
          <table:table-cell office:value-type="date" office:date-value="2021-12-15T00:00:00" table:style-name="ce5">
            <text:p>15/12/2021</text:p>
          </table:table-cell>
          <table:table-cell office:value-type="float" office:value="614648.94999999995" table:style-name="ce9">
            <text:p>614648.95</text:p>
          </table:table-cell>
          <table:table-cell office:value-type="float" office:value="34740.86" table:style-name="ce9">
            <text:p>34740.86</text:p>
          </table:table-cell>
          <table:table-cell table:number-columns-repeated="16381"/>
        </table:table-row>
        <table:table-row table:style-name="ro2">
          <table:table-cell office:value-type="date" office:date-value="2021-12-16T00:00:00" table:style-name="ce5">
            <text:p>16/12/2021</text:p>
          </table:table-cell>
          <table:table-cell office:value-type="float" office:value="1181217.1599999999" table:style-name="ce9">
            <text:p>1181217.16</text:p>
          </table:table-cell>
          <table:table-cell office:value-type="float" office:value="105666.9" table:style-name="ce9">
            <text:p>105666.9</text:p>
          </table:table-cell>
          <table:table-cell table:number-columns-repeated="16381"/>
        </table:table-row>
        <table:table-row table:style-name="ro2">
          <table:table-cell office:value-type="date" office:date-value="2021-12-17T00:00:00" table:style-name="ce5">
            <text:p>17/12/2021</text:p>
          </table:table-cell>
          <table:table-cell office:value-type="float" office:value="1033186" table:style-name="ce9">
            <text:p>1033186</text:p>
          </table:table-cell>
          <table:table-cell office:value-type="float" office:value="109276.67" table:style-name="ce9">
            <text:p>109276.67</text:p>
          </table:table-cell>
          <table:table-cell table:number-columns-repeated="16381"/>
        </table:table-row>
        <table:table-row table:style-name="ro2">
          <table:table-cell office:value-type="date" office:date-value="2021-12-18T00:00:00" table:style-name="ce5">
            <text:p>18/12/2021</text:p>
          </table:table-cell>
          <table:table-cell office:value-type="float" office:value="2251506.23" table:style-name="ce9">
            <text:p>2251506.23</text:p>
          </table:table-cell>
          <table:table-cell office:value-type="float" office:value="268964" table:style-name="ce9">
            <text:p>268964</text:p>
          </table:table-cell>
          <table:table-cell table:number-columns-repeated="16381"/>
        </table:table-row>
        <table:table-row table:style-name="ro2">
          <table:table-cell office:value-type="date" office:date-value="2021-12-19T00:00:00" table:style-name="ce5">
            <text:p>19/12/2021</text:p>
          </table:table-cell>
          <table:table-cell office:value-type="float" office:value="1620981.11" table:style-name="ce9">
            <text:p>1620981.11</text:p>
          </table:table-cell>
          <table:table-cell office:value-type="float" office:value="155137.60999999999" table:style-name="ce9">
            <text:p>155137.61</text:p>
          </table:table-cell>
          <table:table-cell table:number-columns-repeated="16381"/>
        </table:table-row>
        <table:table-row table:style-name="ro2">
          <table:table-cell office:value-type="date" office:date-value="2021-12-20T00:00:00" table:style-name="ce5">
            <text:p>20/12/2021</text:p>
          </table:table-cell>
          <table:table-cell office:value-type="float" office:value="312367.65999999997" table:style-name="ce9">
            <text:p>312367.66</text:p>
          </table:table-cell>
          <table:table-cell office:value-type="float" office:value="7067.12" table:style-name="ce9">
            <text:p>7067.12</text:p>
          </table:table-cell>
          <table:table-cell table:number-columns-repeated="16381"/>
        </table:table-row>
        <table:table-row table:style-name="ro2">
          <table:table-cell office:value-type="date" office:date-value="2021-12-21T00:00:00" table:style-name="ce5">
            <text:p>21/12/2021</text:p>
          </table:table-cell>
          <table:table-cell office:value-type="float" office:value="911285.27" table:style-name="ce9">
            <text:p>911285.27</text:p>
          </table:table-cell>
          <table:table-cell office:value-type="float" office:value="138514.16" table:style-name="ce9">
            <text:p>138514.16</text:p>
          </table:table-cell>
          <table:table-cell table:number-columns-repeated="16381"/>
        </table:table-row>
        <table:table-row table:style-name="ro2">
          <table:table-cell office:value-type="date" office:date-value="2021-12-22T00:00:00" table:style-name="ce5">
            <text:p>22/12/2021</text:p>
          </table:table-cell>
          <table:table-cell office:value-type="float" office:value="589524.54" table:style-name="ce9">
            <text:p>589524.54</text:p>
          </table:table-cell>
          <table:table-cell office:value-type="float" office:value="41903.31" table:style-name="ce9">
            <text:p>41903.31</text:p>
          </table:table-cell>
          <table:table-cell table:number-columns-repeated="16381"/>
        </table:table-row>
        <table:table-row table:style-name="ro2">
          <table:table-cell office:value-type="date" office:date-value="2021-12-23T00:00:00" table:style-name="ce5">
            <text:p>23/12/2021</text:p>
          </table:table-cell>
          <table:table-cell office:value-type="float" office:value="1135097.46" table:style-name="ce9">
            <text:p>1135097.46</text:p>
          </table:table-cell>
          <table:table-cell office:value-type="float" office:value="119548.86" table:style-name="ce9">
            <text:p>119548.86</text:p>
          </table:table-cell>
          <table:table-cell table:number-columns-repeated="16381"/>
        </table:table-row>
        <table:table-row table:style-name="ro2">
          <table:table-cell office:value-type="date" office:date-value="2021-12-24T00:00:00" table:style-name="ce5">
            <text:p>24/12/2021</text:p>
          </table:table-cell>
          <table:table-cell office:value-type="float" office:value="1167895.99" table:style-name="ce9">
            <text:p>1167895.99</text:p>
          </table:table-cell>
          <table:table-cell office:value-type="float" office:value="143302" table:style-name="ce9">
            <text:p>143302</text:p>
          </table:table-cell>
          <table:table-cell table:number-columns-repeated="16381"/>
        </table:table-row>
        <table:table-row table:style-name="ro2">
          <table:table-cell office:value-type="date" office:date-value="2021-12-25T00:00:00" table:style-name="ce5">
            <text:p>25/12/2021</text:p>
          </table:table-cell>
          <table:table-cell office:value-type="float" office:value="1392440.44" table:style-name="ce9">
            <text:p>1392440.44</text:p>
          </table:table-cell>
          <table:table-cell office:value-type="float" office:value="242193.32" table:style-name="ce9">
            <text:p>242193.32</text:p>
          </table:table-cell>
          <table:table-cell table:number-columns-repeated="16381"/>
        </table:table-row>
        <table:table-row table:style-name="ro2">
          <table:table-cell office:value-type="date" office:date-value="2021-12-26T00:00:00" table:style-name="ce5">
            <text:p>26/12/2021</text:p>
          </table:table-cell>
          <table:table-cell office:value-type="float" office:value="1781816.72" table:style-name="ce9">
            <text:p>1781816.72</text:p>
          </table:table-cell>
          <table:table-cell office:value-type="float" office:value="162659.17000000001" table:style-name="ce9">
            <text:p>162659.17</text:p>
          </table:table-cell>
          <table:table-cell table:number-columns-repeated="16381"/>
        </table:table-row>
        <table:table-row table:style-name="ro2">
          <table:table-cell office:value-type="date" office:date-value="2021-12-27T00:00:00" table:style-name="ce5">
            <text:p>27/12/2021</text:p>
          </table:table-cell>
          <table:table-cell office:value-type="float" office:value="956297.37" table:style-name="ce9">
            <text:p>956297.37</text:p>
          </table:table-cell>
          <table:table-cell office:value-type="float" office:value="25501.86" table:style-name="ce9">
            <text:p>25501.86</text:p>
          </table:table-cell>
          <table:table-cell table:number-columns-repeated="16381"/>
        </table:table-row>
        <table:table-row table:style-name="ro2">
          <table:table-cell office:value-type="date" office:date-value="2021-12-28T00:00:00" table:style-name="ce5">
            <text:p>28/12/2021</text:p>
          </table:table-cell>
          <table:table-cell office:value-type="float" office:value="982912.07" table:style-name="ce9">
            <text:p>982912.07</text:p>
          </table:table-cell>
          <table:table-cell office:value-type="float" office:value="143448.79999999999" table:style-name="ce9">
            <text:p>143448.8</text:p>
          </table:table-cell>
          <table:table-cell table:number-columns-repeated="16381"/>
        </table:table-row>
        <table:table-row table:style-name="ro2">
          <table:table-cell office:value-type="date" office:date-value="2021-12-29T00:00:00" table:style-name="ce5">
            <text:p>29/12/2021</text:p>
          </table:table-cell>
          <table:table-cell office:value-type="float" office:value="850367.72" table:style-name="ce9">
            <text:p>850367.72</text:p>
          </table:table-cell>
          <table:table-cell office:value-type="float" office:value="55433.74" table:style-name="ce9">
            <text:p>55433.74</text:p>
          </table:table-cell>
          <table:table-cell table:number-columns-repeated="16381"/>
        </table:table-row>
        <table:table-row table:style-name="ro2">
          <table:table-cell office:value-type="date" office:date-value="2021-12-30T00:00:00" table:style-name="ce5">
            <text:p>30/12/2021</text:p>
          </table:table-cell>
          <table:table-cell office:value-type="float" office:value="1076569.42" table:style-name="ce9">
            <text:p>1076569.42</text:p>
          </table:table-cell>
          <table:table-cell office:value-type="float" office:value="132854.01999999999" table:style-name="ce9">
            <text:p>132854.02</text:p>
          </table:table-cell>
          <table:table-cell table:number-columns-repeated="16381"/>
        </table:table-row>
        <table:table-row table:style-name="ro2">
          <table:table-cell office:value-type="date" office:date-value="2021-12-31T00:00:00" table:style-name="ce5">
            <text:p>31/12/2021</text:p>
          </table:table-cell>
          <table:table-cell office:value-type="float" office:value="1964005.91" table:style-name="ce9">
            <text:p>1964005.91</text:p>
          </table:table-cell>
          <table:table-cell office:value-type="float" office:value="176061.61" table:style-name="ce9">
            <text:p>176061.61</text:p>
          </table:table-cell>
          <table:table-cell table:number-columns-repeated="16381"/>
        </table:table-row>
        <table:table-row table:style-name="ro2">
          <table:table-cell office:value-type="date" office:date-value="2022-01-01T00:00:00" table:style-name="ce5">
            <text:p>01/01/2022</text:p>
          </table:table-cell>
          <table:table-cell office:value-type="float" office:value="1967860.27" table:style-name="ce9">
            <text:p>1967860.27</text:p>
          </table:table-cell>
          <table:table-cell office:value-type="float" office:value="257182.03" table:style-name="ce9">
            <text:p>257182.03</text:p>
          </table:table-cell>
          <table:table-cell table:number-columns-repeated="16381"/>
        </table:table-row>
        <table:table-row table:style-name="ro2">
          <table:table-cell office:value-type="date" office:date-value="2022-01-02T00:00:00" table:style-name="ce5">
            <text:p>02/01/2022</text:p>
          </table:table-cell>
          <table:table-cell office:value-type="float" office:value="2148599.5699999998" table:style-name="ce9">
            <text:p>2148599.57</text:p>
          </table:table-cell>
          <table:table-cell office:value-type="float" office:value="161974.41" table:style-name="ce9">
            <text:p>161974.41</text:p>
          </table:table-cell>
          <table:table-cell table:number-columns-repeated="16381"/>
        </table:table-row>
        <table:table-row table:style-name="ro2">
          <table:table-cell office:value-type="date" office:date-value="2022-01-03T00:00:00" table:style-name="ce5">
            <text:p>03/01/2022</text:p>
          </table:table-cell>
          <table:table-cell office:value-type="float" office:value="217323.6" table:style-name="ce9">
            <text:p>217323.6</text:p>
          </table:table-cell>
          <table:table-cell office:value-type="float" office:value="8719.0400000000009" table:style-name="ce9">
            <text:p>8719.04</text:p>
          </table:table-cell>
          <table:table-cell table:number-columns-repeated="16381"/>
        </table:table-row>
        <table:table-row table:style-name="ro2">
          <table:table-cell office:value-type="date" office:date-value="2022-01-04T00:00:00" table:style-name="ce5">
            <text:p>04/01/2022</text:p>
          </table:table-cell>
          <table:table-cell office:value-type="float" office:value="805421.51" table:style-name="ce9">
            <text:p>805421.51</text:p>
          </table:table-cell>
          <table:table-cell office:value-type="float" office:value="125107.2" table:style-name="ce9">
            <text:p>125107.2</text:p>
          </table:table-cell>
          <table:table-cell table:number-columns-repeated="16381"/>
        </table:table-row>
        <table:table-row table:style-name="ro2">
          <table:table-cell office:value-type="date" office:date-value="2022-01-05T00:00:00" table:style-name="ce5">
            <text:p>05/01/2022</text:p>
          </table:table-cell>
          <table:table-cell office:value-type="float" office:value="1005247.82" table:style-name="ce9">
            <text:p>1005247.82</text:p>
          </table:table-cell>
          <table:table-cell office:value-type="float" office:value="43677.65" table:style-name="ce9">
            <text:p>43677.65</text:p>
          </table:table-cell>
          <table:table-cell table:number-columns-repeated="16381"/>
        </table:table-row>
        <table:table-row table:style-name="ro2">
          <table:table-cell office:value-type="date" office:date-value="2022-01-06T00:00:00" table:style-name="ce5">
            <text:p>06/01/2022</text:p>
          </table:table-cell>
          <table:table-cell office:value-type="float" office:value="1200379.42" table:style-name="ce9">
            <text:p>1200379.42</text:p>
          </table:table-cell>
          <table:table-cell office:value-type="float" office:value="161375.95000000001" table:style-name="ce9">
            <text:p>161375.95</text:p>
          </table:table-cell>
          <table:table-cell table:number-columns-repeated="16381"/>
        </table:table-row>
        <table:table-row table:style-name="ro2">
          <table:table-cell office:value-type="date" office:date-value="2022-01-07T00:00:00" table:style-name="ce5">
            <text:p>07/01/2022</text:p>
          </table:table-cell>
          <table:table-cell office:value-type="float" office:value="1366597.45" table:style-name="ce9">
            <text:p>1366597.45</text:p>
          </table:table-cell>
          <table:table-cell office:value-type="float" office:value="143717.45000000001" table:style-name="ce9">
            <text:p>143717.45</text:p>
          </table:table-cell>
          <table:table-cell table:number-columns-repeated="16381"/>
        </table:table-row>
        <table:table-row table:style-name="ro2">
          <table:table-cell office:value-type="date" office:date-value="2022-01-08T00:00:00" table:style-name="ce5">
            <text:p>08/01/2022</text:p>
          </table:table-cell>
          <table:table-cell office:value-type="float" office:value="1891711.35" table:style-name="ce9">
            <text:p>1891711.35</text:p>
          </table:table-cell>
          <table:table-cell office:value-type="float" office:value="282462.98" table:style-name="ce9">
            <text:p>282462.98</text:p>
          </table:table-cell>
          <table:table-cell table:number-columns-repeated="16381"/>
        </table:table-row>
        <table:table-row table:style-name="ro2">
          <table:table-cell office:value-type="date" office:date-value="2022-01-09T00:00:00" table:style-name="ce5">
            <text:p>09/01/2022</text:p>
          </table:table-cell>
          <table:table-cell office:value-type="float" office:value="1181035.78" table:style-name="ce9">
            <text:p>1181035.78</text:p>
          </table:table-cell>
          <table:table-cell office:value-type="float" office:value="138568.74" table:style-name="ce9">
            <text:p>138568.74</text:p>
          </table:table-cell>
          <table:table-cell table:number-columns-repeated="16381"/>
        </table:table-row>
        <table:table-row table:style-name="ro2">
          <table:table-cell office:value-type="date" office:date-value="2022-01-10T00:00:00" table:style-name="ce5">
            <text:p>10/01/2022</text:p>
          </table:table-cell>
          <table:table-cell office:value-type="float" office:value="333814.78000000003" table:style-name="ce9">
            <text:p>333814.78</text:p>
          </table:table-cell>
          <table:table-cell office:value-type="float" office:value="12948.6" table:style-name="ce9">
            <text:p>12948.6</text:p>
          </table:table-cell>
          <table:table-cell table:number-columns-repeated="16381"/>
        </table:table-row>
        <table:table-row table:style-name="ro2">
          <table:table-cell office:value-type="date" office:date-value="2022-01-11T00:00:00" table:style-name="ce5">
            <text:p>11/01/2022</text:p>
          </table:table-cell>
          <table:table-cell office:value-type="float" office:value="742752.13" table:style-name="ce9">
            <text:p>742752.13</text:p>
          </table:table-cell>
          <table:table-cell office:value-type="float" office:value="126932" table:style-name="ce9">
            <text:p>126932</text:p>
          </table:table-cell>
          <table:table-cell table:number-columns-repeated="16381"/>
        </table:table-row>
        <table:table-row table:style-name="ro2">
          <table:table-cell office:value-type="date" office:date-value="2022-01-12T00:00:00" table:style-name="ce5">
            <text:p>12/01/2022</text:p>
          </table:table-cell>
          <table:table-cell office:value-type="float" office:value="903494.86" table:style-name="ce9">
            <text:p>903494.86</text:p>
          </table:table-cell>
          <table:table-cell office:value-type="float" office:value="46794.86" table:style-name="ce9">
            <text:p>46794.86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5">
            <text:p>13/01/2022</text:p>
          </table:table-cell>
          <table:table-cell office:value-type="float" office:value="970192.01" table:style-name="ce9">
            <text:p>970192.01</text:p>
          </table:table-cell>
          <table:table-cell office:value-type="float" office:value="114831.1" table:style-name="ce9">
            <text:p>114831.1</text:p>
          </table:table-cell>
          <table:table-cell table:number-columns-repeated="16381"/>
        </table:table-row>
        <table:table-row table:style-name="ro2">
          <table:table-cell office:value-type="date" office:date-value="2022-01-14T00:00:00" table:style-name="ce5">
            <text:p>14/01/2022</text:p>
          </table:table-cell>
          <table:table-cell office:value-type="float" office:value="1028795.37" table:style-name="ce9">
            <text:p>1028795.37</text:p>
          </table:table-cell>
          <table:table-cell office:value-type="float" office:value="125734.01" table:style-name="ce9">
            <text:p>125734.01</text:p>
          </table:table-cell>
          <table:table-cell table:number-columns-repeated="16381"/>
        </table:table-row>
        <table:table-row table:style-name="ro2">
          <table:table-cell office:value-type="date" office:date-value="2022-01-15T00:00:00" table:style-name="ce5">
            <text:p>15/01/2022</text:p>
          </table:table-cell>
          <table:table-cell office:value-type="float" office:value="2023643.74" table:style-name="ce9">
            <text:p>2023643.74</text:p>
          </table:table-cell>
          <table:table-cell office:value-type="float" office:value="264402.71000000002" table:style-name="ce9">
            <text:p>264402.71</text:p>
          </table:table-cell>
          <table:table-cell table:number-columns-repeated="16381"/>
        </table:table-row>
        <table:table-row table:style-name="ro2">
          <table:table-cell office:value-type="date" office:date-value="2022-01-16T00:00:00" table:style-name="ce5">
            <text:p>16/01/2022</text:p>
          </table:table-cell>
          <table:table-cell office:value-type="float" office:value="1907023.47" table:style-name="ce9">
            <text:p>1907023.47</text:p>
          </table:table-cell>
          <table:table-cell office:value-type="float" office:value="142074.62" table:style-name="ce9">
            <text:p>142074.62</text:p>
          </table:table-cell>
          <table:table-cell table:number-columns-repeated="16381"/>
        </table:table-row>
        <table:table-row table:style-name="ro2">
          <table:table-cell office:value-type="date" office:date-value="2022-01-17T00:00:00" table:style-name="ce5">
            <text:p>17/01/2022</text:p>
          </table:table-cell>
          <table:table-cell office:value-type="float" office:value="479284.33" table:style-name="ce9">
            <text:p>479284.33</text:p>
          </table:table-cell>
          <table:table-cell office:value-type="float" office:value="98745.57" table:style-name="ce9">
            <text:p>98745.57</text:p>
          </table:table-cell>
          <table:table-cell table:number-columns-repeated="16381"/>
        </table:table-row>
        <table:table-row table:style-name="ro2">
          <table:table-cell office:value-type="date" office:date-value="2022-01-18T00:00:00" table:style-name="ce5">
            <text:p>18/01/2022</text:p>
          </table:table-cell>
          <table:table-cell office:value-type="float" office:value="771510.99" table:style-name="ce9">
            <text:p>771510.99</text:p>
          </table:table-cell>
          <table:table-cell office:value-type="float" office:value="121675.84" table:style-name="ce9">
            <text:p>121675.84</text:p>
          </table:table-cell>
          <table:table-cell table:number-columns-repeated="16381"/>
        </table:table-row>
        <table:table-row table:style-name="ro2">
          <table:table-cell office:value-type="date" office:date-value="2022-01-19T00:00:00" table:style-name="ce5">
            <text:p>19/01/2022</text:p>
          </table:table-cell>
          <table:table-cell office:value-type="float" office:value="497282.67" table:style-name="ce9">
            <text:p>497282.67</text:p>
          </table:table-cell>
          <table:table-cell office:value-type="float" office:value="34112.76" table:style-name="ce9">
            <text:p>34112.76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5">
            <text:p>20/01/2022</text:p>
          </table:table-cell>
          <table:table-cell office:value-type="float" office:value="354217.7" table:style-name="ce9">
            <text:p>354217.7</text:p>
          </table:table-cell>
          <table:table-cell office:value-type="float" office:value="36042.74" table:style-name="ce9">
            <text:p>36042.74</text:p>
          </table:table-cell>
          <table:table-cell table:number-columns-repeated="16381"/>
        </table:table-row>
        <table:table-row table:style-name="ro2">
          <table:table-cell office:value-type="date" office:date-value="2022-01-21T00:00:00" table:style-name="ce5">
            <text:p>21/01/2022</text:p>
          </table:table-cell>
          <table:table-cell office:value-type="float" office:value="1293143.8" table:style-name="ce9">
            <text:p>1293143.8</text:p>
          </table:table-cell>
          <table:table-cell office:value-type="float" office:value="136109.84" table:style-name="ce9">
            <text:p>136109.84</text:p>
          </table:table-cell>
          <table:table-cell table:number-columns-repeated="16381"/>
        </table:table-row>
        <table:table-row table:style-name="ro2">
          <table:table-cell office:value-type="date" office:date-value="2022-01-22T00:00:00" table:style-name="ce5">
            <text:p>22/01/2022</text:p>
          </table:table-cell>
          <table:table-cell office:value-type="float" office:value="2101393.75" table:style-name="ce9">
            <text:p>2101393.75</text:p>
          </table:table-cell>
          <table:table-cell office:value-type="float" office:value="255255.6" table:style-name="ce9">
            <text:p>255255.6</text:p>
          </table:table-cell>
          <table:table-cell table:number-columns-repeated="16381"/>
        </table:table-row>
        <table:table-row table:style-name="ro2">
          <table:table-cell office:value-type="date" office:date-value="2022-01-23T00:00:00" table:style-name="ce5">
            <text:p>23/01/2022</text:p>
          </table:table-cell>
          <table:table-cell office:value-type="float" office:value="1287489.3400000001" table:style-name="ce9">
            <text:p>1287489.34</text:p>
          </table:table-cell>
          <table:table-cell office:value-type="float" office:value="126817.78" table:style-name="ce9">
            <text:p>126817.78</text:p>
          </table:table-cell>
          <table:table-cell table:number-columns-repeated="16381"/>
        </table:table-row>
        <table:table-row table:style-name="ro2">
          <table:table-cell office:value-type="date" office:date-value="2022-01-24T00:00:00" table:style-name="ce5">
            <text:p>24/01/2022</text:p>
          </table:table-cell>
          <table:table-cell office:value-type="float" office:value="78683.92" table:style-name="ce9">
            <text:p>78683.92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1-25T00:00:00" table:style-name="ce5">
            <text:p>25/01/2022</text:p>
          </table:table-cell>
          <table:table-cell office:value-type="float" office:value="1035225.89" table:style-name="ce9">
            <text:p>1035225.89</text:p>
          </table:table-cell>
          <table:table-cell office:value-type="float" office:value="141775.04000000001" table:style-name="ce9">
            <text:p>141775.04</text:p>
          </table:table-cell>
          <table:table-cell table:number-columns-repeated="16381"/>
        </table:table-row>
        <table:table-row table:style-name="ro2">
          <table:table-cell office:value-type="date" office:date-value="2022-01-26T00:00:00" table:style-name="ce5">
            <text:p>26/01/2022</text:p>
          </table:table-cell>
          <table:table-cell office:value-type="float" office:value="416141.7" table:style-name="ce9">
            <text:p>416141.7</text:p>
          </table:table-cell>
          <table:table-cell office:value-type="float" office:value="32894.400000000001" table:style-name="ce9">
            <text:p>32894.4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5">
            <text:p>27/01/2022</text:p>
          </table:table-cell>
          <table:table-cell office:value-type="float" office:value="825322.47" table:style-name="ce9">
            <text:p>825322.47</text:p>
          </table:table-cell>
          <table:table-cell office:value-type="float" office:value="101029.43" table:style-name="ce9">
            <text:p>101029.43</text:p>
          </table:table-cell>
          <table:table-cell table:number-columns-repeated="16381"/>
        </table:table-row>
        <table:table-row table:style-name="ro2">
          <table:table-cell office:value-type="date" office:date-value="2022-01-28T00:00:00" table:style-name="ce5">
            <text:p>28/01/2022</text:p>
          </table:table-cell>
          <table:table-cell office:value-type="float" office:value="1611113.67" table:style-name="ce9">
            <text:p>1611113.67</text:p>
          </table:table-cell>
          <table:table-cell office:value-type="float" office:value="118351.88" table:style-name="ce9">
            <text:p>118351.88</text:p>
          </table:table-cell>
          <table:table-cell table:number-columns-repeated="16381"/>
        </table:table-row>
        <table:table-row table:style-name="ro2">
          <table:table-cell office:value-type="date" office:date-value="2022-01-29T00:00:00" table:style-name="ce5">
            <text:p>29/01/2022</text:p>
          </table:table-cell>
          <table:table-cell office:value-type="float" office:value="2288438.23" table:style-name="ce9">
            <text:p>2288438.23</text:p>
          </table:table-cell>
          <table:table-cell office:value-type="float" office:value="305193.69" table:style-name="ce9">
            <text:p>305193.69</text:p>
          </table:table-cell>
          <table:table-cell table:number-columns-repeated="16381"/>
        </table:table-row>
        <table:table-row table:style-name="ro2">
          <table:table-cell office:value-type="date" office:date-value="2022-01-30T00:00:00" table:style-name="ce5">
            <text:p>30/01/2022</text:p>
          </table:table-cell>
          <table:table-cell office:value-type="float" office:value="918196.73" table:style-name="ce9">
            <text:p>918196.73</text:p>
          </table:table-cell>
          <table:table-cell office:value-type="float" office:value="140893.01999999999" table:style-name="ce9">
            <text:p>140893.02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5">
            <text:p>31/01/2022</text:p>
          </table:table-cell>
          <table:table-cell office:value-type="float" office:value="133161" table:style-name="ce9">
            <text:p>133161</text:p>
          </table:table-cell>
          <table:table-cell office:value-type="float" office:value="7127.6" table:style-name="ce9">
            <text:p>7127.6</text:p>
          </table:table-cell>
          <table:table-cell table:number-columns-repeated="16381"/>
        </table:table-row>
        <table:table-row table:style-name="ro2">
          <table:table-cell office:value-type="date" office:date-value="2022-02-01T00:00:00" table:style-name="ce5">
            <text:p>01/02/2022</text:p>
          </table:table-cell>
          <table:table-cell office:value-type="float" office:value="2045577" table:style-name="ce9">
            <text:p>2045577</text:p>
          </table:table-cell>
          <table:table-cell office:value-type="float" office:value="485792" table:style-name="ce9">
            <text:p>485792</text:p>
          </table:table-cell>
          <table:table-cell table:number-columns-repeated="16381"/>
        </table:table-row>
        <table:table-row table:style-name="ro2">
          <table:table-cell office:value-type="date" office:date-value="2022-02-02T00:00:00" table:style-name="ce5">
            <text:p>02/02/2022</text:p>
          </table:table-cell>
          <table:table-cell office:value-type="float" office:value="810573" table:style-name="ce9">
            <text:p>810573</text:p>
          </table:table-cell>
          <table:table-cell office:value-type="float" office:value="755806.22" table:style-name="ce9">
            <text:p>755806.22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5">
            <text:p>03/02/2022</text:p>
          </table:table-cell>
          <table:table-cell office:value-type="float" office:value="1839454" table:style-name="ce9">
            <text:p>1839454</text:p>
          </table:table-cell>
          <table:table-cell office:value-type="float" office:value="643348.69999999995" table:style-name="ce9">
            <text:p>643348.7</text:p>
          </table:table-cell>
          <table:table-cell table:number-columns-repeated="16381"/>
        </table:table-row>
        <table:table-row table:style-name="ro2">
          <table:table-cell office:value-type="date" office:date-value="2022-02-04T00:00:00" table:style-name="ce5">
            <text:p>04/02/2022</text:p>
          </table:table-cell>
          <table:table-cell office:value-type="float" office:value="2633139" table:style-name="ce9">
            <text:p>2633139</text:p>
          </table:table-cell>
          <table:table-cell office:value-type="float" office:value="1022658.85" table:style-name="ce9">
            <text:p>1022658.85</text:p>
          </table:table-cell>
          <table:table-cell table:number-columns-repeated="16381"/>
        </table:table-row>
        <table:table-row table:style-name="ro2">
          <table:table-cell office:value-type="date" office:date-value="2022-02-05T00:00:00" table:style-name="ce5">
            <text:p>05/02/2022</text:p>
          </table:table-cell>
          <table:table-cell office:value-type="float" office:value="4612592" table:style-name="ce9">
            <text:p>4612592</text:p>
          </table:table-cell>
          <table:table-cell office:value-type="float" office:value="2559505.91" table:style-name="ce9">
            <text:p>2559505.91</text:p>
          </table:table-cell>
          <table:table-cell table:number-columns-repeated="16381"/>
        </table:table-row>
        <table:table-row table:style-name="ro2">
          <table:table-cell office:value-type="date" office:date-value="2022-02-06T00:00:00" table:style-name="ce5">
            <text:p>06/02/2022</text:p>
          </table:table-cell>
          <table:table-cell office:value-type="float" office:value="2601453" table:style-name="ce9">
            <text:p>2601453</text:p>
          </table:table-cell>
          <table:table-cell office:value-type="float" office:value="1567136.39" table:style-name="ce9">
            <text:p>1567136.39</text:p>
          </table:table-cell>
          <table:table-cell table:number-columns-repeated="16381"/>
        </table:table-row>
        <table:table-row table:style-name="ro2">
          <table:table-cell office:value-type="date" office:date-value="2022-02-07T00:00:00" table:style-name="ce5">
            <text:p>07/02/2022</text:p>
          </table:table-cell>
          <table:table-cell office:value-type="float" office:value="141340" table:style-name="ce9">
            <text:p>141340</text:p>
          </table:table-cell>
          <table:table-cell office:value-type="float" office:value="234063.34" table:style-name="ce9">
            <text:p>234063.34</text:p>
          </table:table-cell>
          <table:table-cell table:number-columns-repeated="16381"/>
        </table:table-row>
        <table:table-row table:style-name="ro2">
          <table:table-cell office:value-type="date" office:date-value="2022-02-08T00:00:00" table:style-name="ce5">
            <text:p>08/02/2022</text:p>
          </table:table-cell>
          <table:table-cell office:value-type="float" office:value="1885034" table:style-name="ce9">
            <text:p>1885034</text:p>
          </table:table-cell>
          <table:table-cell office:value-type="float" office:value="805561.96" table:style-name="ce9">
            <text:p>805561.96</text:p>
          </table:table-cell>
          <table:table-cell table:number-columns-repeated="16381"/>
        </table:table-row>
        <table:table-row table:style-name="ro2">
          <table:table-cell office:value-type="date" office:date-value="2022-02-09T00:00:00" table:style-name="ce5">
            <text:p>09/02/2022</text:p>
          </table:table-cell>
          <table:table-cell office:value-type="float" office:value="895734" table:style-name="ce9">
            <text:p>895734</text:p>
          </table:table-cell>
          <table:table-cell office:value-type="float" office:value="770258.68" table:style-name="ce9">
            <text:p>770258.68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5">
            <text:p>10/02/2022</text:p>
          </table:table-cell>
          <table:table-cell office:value-type="float" office:value="1675863" table:style-name="ce9">
            <text:p>1675863</text:p>
          </table:table-cell>
          <table:table-cell office:value-type="float" office:value="1258341.04" table:style-name="ce9">
            <text:p>1258341.04</text:p>
          </table:table-cell>
          <table:table-cell table:number-columns-repeated="16381"/>
        </table:table-row>
        <table:table-row table:style-name="ro2">
          <table:table-cell office:value-type="date" office:date-value="2022-02-11T00:00:00" table:style-name="ce5">
            <text:p>11/02/2022</text:p>
          </table:table-cell>
          <table:table-cell office:value-type="float" office:value="2266132" table:style-name="ce9">
            <text:p>2266132</text:p>
          </table:table-cell>
          <table:table-cell office:value-type="float" office:value="1314982.17" table:style-name="ce9">
            <text:p>1314982.17</text:p>
          </table:table-cell>
          <table:table-cell table:number-columns-repeated="16381"/>
        </table:table-row>
        <table:table-row table:style-name="ro2">
          <table:table-cell office:value-type="date" office:date-value="2022-02-12T00:00:00" table:style-name="ce5">
            <text:p>12/02/2022</text:p>
          </table:table-cell>
          <table:table-cell office:value-type="float" office:value="4180320" table:style-name="ce9">
            <text:p>4180320</text:p>
          </table:table-cell>
          <table:table-cell office:value-type="float" office:value="2021781.49" table:style-name="ce9">
            <text:p>2021781.49</text:p>
          </table:table-cell>
          <table:table-cell table:number-columns-repeated="16381"/>
        </table:table-row>
        <table:table-row table:style-name="ro2">
          <table:table-cell office:value-type="date" office:date-value="2022-02-13T00:00:00" table:style-name="ce5">
            <text:p>13/02/2022</text:p>
          </table:table-cell>
          <table:table-cell office:value-type="float" office:value="2545283" table:style-name="ce9">
            <text:p>2545283</text:p>
          </table:table-cell>
          <table:table-cell office:value-type="float" office:value="1801168.61" table:style-name="ce9">
            <text:p>1801168.61</text:p>
          </table:table-cell>
          <table:table-cell table:number-columns-repeated="16381"/>
        </table:table-row>
        <table:table-row table:style-name="ro2">
          <table:table-cell office:value-type="date" office:date-value="2022-02-14T00:00:00" table:style-name="ce5">
            <text:p>14/02/2022</text:p>
          </table:table-cell>
          <table:table-cell office:value-type="float" office:value="0" table:style-name="ce9">
            <text:p>0</text:p>
          </table:table-cell>
          <table:table-cell office:value-type="float" office:value="133435.9" table:style-name="ce9">
            <text:p>133435.9</text:p>
          </table:table-cell>
          <table:table-cell table:number-columns-repeated="16381"/>
        </table:table-row>
        <table:table-row table:style-name="ro2">
          <table:table-cell office:value-type="date" office:date-value="2022-02-15T00:00:00" table:style-name="ce5">
            <text:p>15/02/2022</text:p>
          </table:table-cell>
          <table:table-cell office:value-type="float" office:value="1927479" table:style-name="ce9">
            <text:p>1927479</text:p>
          </table:table-cell>
          <table:table-cell office:value-type="float" office:value="449163.91" table:style-name="ce9">
            <text:p>449163.91</text:p>
          </table:table-cell>
          <table:table-cell table:number-columns-repeated="16381"/>
        </table:table-row>
        <table:table-row table:style-name="ro2">
          <table:table-cell office:value-type="date" office:date-value="2022-02-16T00:00:00" table:style-name="ce5">
            <text:p>16/02/2022</text:p>
          </table:table-cell>
          <table:table-cell office:value-type="float" office:value="1026058" table:style-name="ce9">
            <text:p>1026058</text:p>
          </table:table-cell>
          <table:table-cell office:value-type="float" office:value="879943.07" table:style-name="ce9">
            <text:p>879943.07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5">
            <text:p>17/02/2022</text:p>
          </table:table-cell>
          <table:table-cell office:value-type="float" office:value="2037149" table:style-name="ce9">
            <text:p>2037149</text:p>
          </table:table-cell>
          <table:table-cell office:value-type="float" office:value="589251.9" table:style-name="ce9">
            <text:p>589251.9</text:p>
          </table:table-cell>
          <table:table-cell table:number-columns-repeated="16381"/>
        </table:table-row>
        <table:table-row table:style-name="ro2">
          <table:table-cell office:value-type="date" office:date-value="2022-02-18T00:00:00" table:style-name="ce5">
            <text:p>18/02/2022</text:p>
          </table:table-cell>
          <table:table-cell office:value-type="float" office:value="2496533" table:style-name="ce9">
            <text:p>2496533</text:p>
          </table:table-cell>
          <table:table-cell office:value-type="float" office:value="1209748" table:style-name="ce9">
            <text:p>1209748</text:p>
          </table:table-cell>
          <table:table-cell table:number-columns-repeated="16381"/>
        </table:table-row>
        <table:table-row table:style-name="ro2">
          <table:table-cell office:value-type="date" office:date-value="2022-02-19T00:00:00" table:style-name="ce5">
            <text:p>19/02/2022</text:p>
          </table:table-cell>
          <table:table-cell office:value-type="float" office:value="4167467" table:style-name="ce9">
            <text:p>4167467</text:p>
          </table:table-cell>
          <table:table-cell office:value-type="float" office:value="1625368.35" table:style-name="ce9">
            <text:p>1625368.35</text:p>
          </table:table-cell>
          <table:table-cell table:number-columns-repeated="16381"/>
        </table:table-row>
        <table:table-row table:style-name="ro2">
          <table:table-cell office:value-type="date" office:date-value="2022-02-20T00:00:00" table:style-name="ce5">
            <text:p>20/02/2022</text:p>
          </table:table-cell>
          <table:table-cell office:value-type="float" office:value="3003262" table:style-name="ce9">
            <text:p>3003262</text:p>
          </table:table-cell>
          <table:table-cell office:value-type="float" office:value="1797417.07" table:style-name="ce9">
            <text:p>1797417.07</text:p>
          </table:table-cell>
          <table:table-cell table:number-columns-repeated="16381"/>
        </table:table-row>
        <table:table-row table:style-name="ro2">
          <table:table-cell office:value-type="date" office:date-value="2022-02-21T00:00:00" table:style-name="ce5">
            <text:p>21/02/2022</text:p>
          </table:table-cell>
          <table:table-cell office:value-type="float" office:value="1482539" table:style-name="ce9">
            <text:p>1482539</text:p>
          </table:table-cell>
          <table:table-cell office:value-type="float" office:value="1238451.2" table:style-name="ce9">
            <text:p>1238451.2</text:p>
          </table:table-cell>
          <table:table-cell table:number-columns-repeated="16381"/>
        </table:table-row>
        <table:table-row table:style-name="ro2">
          <table:table-cell office:value-type="date" office:date-value="2022-02-22T00:00:00" table:style-name="ce5">
            <text:p>22/02/2022</text:p>
          </table:table-cell>
          <table:table-cell office:value-type="float" office:value="1617865" table:style-name="ce9">
            <text:p>1617865</text:p>
          </table:table-cell>
          <table:table-cell office:value-type="float" office:value="741366.78" table:style-name="ce9">
            <text:p>741366.78</text:p>
          </table:table-cell>
          <table:table-cell table:number-columns-repeated="16381"/>
        </table:table-row>
        <table:table-row table:style-name="ro2">
          <table:table-cell office:value-type="date" office:date-value="2022-02-23T00:00:00" table:style-name="ce5">
            <text:p>23/02/2022</text:p>
          </table:table-cell>
          <table:table-cell office:value-type="float" office:value="918336" table:style-name="ce9">
            <text:p>918336</text:p>
          </table:table-cell>
          <table:table-cell office:value-type="float" office:value="714296.48" table:style-name="ce9">
            <text:p>714296.48</text:p>
          </table:table-cell>
          <table:table-cell table:number-columns-repeated="16381"/>
        </table:table-row>
        <table:table-row table:style-name="ro2">
          <table:table-cell office:value-type="date" office:date-value="2022-02-24T00:00:00" table:style-name="ce5">
            <text:p>24/02/2022</text:p>
          </table:table-cell>
          <table:table-cell office:value-type="float" office:value="1046106" table:style-name="ce9">
            <text:p>1046106</text:p>
          </table:table-cell>
          <table:table-cell office:value-type="float" office:value="476944.76" table:style-name="ce9">
            <text:p>476944.76</text:p>
          </table:table-cell>
          <table:table-cell table:number-columns-repeated="16381"/>
        </table:table-row>
        <table:table-row table:style-name="ro2">
          <table:table-cell office:value-type="date" office:date-value="2022-02-25T00:00:00" table:style-name="ce5">
            <text:p>25/02/2022</text:p>
          </table:table-cell>
          <table:table-cell office:value-type="float" office:value="2298442" table:style-name="ce9">
            <text:p>2298442</text:p>
          </table:table-cell>
          <table:table-cell office:value-type="float" office:value="1103452.3700000001" table:style-name="ce9">
            <text:p>1103452.37</text:p>
          </table:table-cell>
          <table:table-cell table:number-columns-repeated="16381"/>
        </table:table-row>
        <table:table-row table:style-name="ro2">
          <table:table-cell office:value-type="date" office:date-value="2022-02-26T00:00:00" table:style-name="ce5">
            <text:p>26/02/2022</text:p>
          </table:table-cell>
          <table:table-cell office:value-type="float" office:value="4945613" table:style-name="ce9">
            <text:p>4945613</text:p>
          </table:table-cell>
          <table:table-cell office:value-type="float" office:value="2161080.4300000002" table:style-name="ce9">
            <text:p>2161080.43</text:p>
          </table:table-cell>
          <table:table-cell table:number-columns-repeated="16381"/>
        </table:table-row>
        <table:table-row table:style-name="ro2">
          <table:table-cell office:value-type="date" office:date-value="2022-02-27T00:00:00" table:style-name="ce5">
            <text:p>27/02/2022</text:p>
          </table:table-cell>
          <table:table-cell office:value-type="float" office:value="2445499" table:style-name="ce9">
            <text:p>2445499</text:p>
          </table:table-cell>
          <table:table-cell office:value-type="float" office:value="1870623.85" table:style-name="ce9">
            <text:p>1870623.85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5">
            <text:p>28/02/2022</text:p>
          </table:table-cell>
          <table:table-cell office:value-type="float" office:value="288677" table:style-name="ce9">
            <text:p>288677</text:p>
          </table:table-cell>
          <table:table-cell office:value-type="float" office:value="474503.47" table:style-name="ce9">
            <text:p>474503.47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5">
            <text:p>01/03/2022</text:p>
          </table:table-cell>
          <table:table-cell office:value-type="float" office:value="2096035" table:style-name="ce9">
            <text:p>2096035</text:p>
          </table:table-cell>
          <table:table-cell office:value-type="float" office:value="1092663.42" table:style-name="ce9">
            <text:p>1092663.42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5">
            <text:p>02/03/2022</text:p>
          </table:table-cell>
          <table:table-cell office:value-type="float" office:value="1756684" table:style-name="ce9">
            <text:p>1756684</text:p>
          </table:table-cell>
          <table:table-cell office:value-type="float" office:value="804937.11" table:style-name="ce9">
            <text:p>804937.11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5">
            <text:p>03/03/2022</text:p>
          </table:table-cell>
          <table:table-cell office:value-type="float" office:value="1065341" table:style-name="ce9">
            <text:p>1065341</text:p>
          </table:table-cell>
          <table:table-cell office:value-type="float" office:value="972128.35" table:style-name="ce9">
            <text:p>972128.35</text:p>
          </table:table-cell>
          <table:table-cell table:number-columns-repeated="16381"/>
        </table:table-row>
        <table:table-row table:style-name="ro2">
          <table:table-cell office:value-type="date" office:date-value="2022-03-04T00:00:00" table:style-name="ce5">
            <text:p>04/03/2022</text:p>
          </table:table-cell>
          <table:table-cell office:value-type="float" office:value="2314522" table:style-name="ce9">
            <text:p>2314522</text:p>
          </table:table-cell>
          <table:table-cell office:value-type="float" office:value="1483996.15" table:style-name="ce9">
            <text:p>1483996.15</text:p>
          </table:table-cell>
          <table:table-cell table:number-columns-repeated="16381"/>
        </table:table-row>
        <table:table-row table:style-name="ro2">
          <table:table-cell office:value-type="date" office:date-value="2022-03-05T00:00:00" table:style-name="ce5">
            <text:p>05/03/2022</text:p>
          </table:table-cell>
          <table:table-cell office:value-type="float" office:value="4568839" table:style-name="ce9">
            <text:p>4568839</text:p>
          </table:table-cell>
          <table:table-cell office:value-type="float" office:value="2431751.67" table:style-name="ce9">
            <text:p>2431751.67</text:p>
          </table:table-cell>
          <table:table-cell table:number-columns-repeated="16381"/>
        </table:table-row>
        <table:table-row table:style-name="ro2">
          <table:table-cell office:value-type="date" office:date-value="2022-03-06T00:00:00" table:style-name="ce5">
            <text:p>06/03/2022</text:p>
          </table:table-cell>
          <table:table-cell office:value-type="float" office:value="2733560" table:style-name="ce9">
            <text:p>2733560</text:p>
          </table:table-cell>
          <table:table-cell office:value-type="float" office:value="1761894.37" table:style-name="ce9">
            <text:p>1761894.37</text:p>
          </table:table-cell>
          <table:table-cell table:number-columns-repeated="16381"/>
        </table:table-row>
        <table:table-row table:style-name="ro2">
          <table:table-cell office:value-type="date" office:date-value="2022-03-07T00:00:00" table:style-name="ce5">
            <text:p>07/03/2022</text:p>
          </table:table-cell>
          <table:table-cell office:value-type="float" office:value="617975" table:style-name="ce9">
            <text:p>617975</text:p>
          </table:table-cell>
          <table:table-cell office:value-type="float" office:value="1263477.9099999999" table:style-name="ce9">
            <text:p>1263477.91</text:p>
          </table:table-cell>
          <table:table-cell table:number-columns-repeated="16381"/>
        </table:table-row>
        <table:table-row table:style-name="ro2">
          <table:table-cell office:value-type="date" office:date-value="2022-03-08T00:00:00" table:style-name="ce5">
            <text:p>08/03/2022</text:p>
          </table:table-cell>
          <table:table-cell office:value-type="float" office:value="2096086" table:style-name="ce9">
            <text:p>2096086</text:p>
          </table:table-cell>
          <table:table-cell office:value-type="float" office:value="715309.9" table:style-name="ce9">
            <text:p>715309.9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5">
            <text:p>09/03/2022</text:p>
          </table:table-cell>
          <table:table-cell office:value-type="float" office:value="947816" table:style-name="ce9">
            <text:p>947816</text:p>
          </table:table-cell>
          <table:table-cell office:value-type="float" office:value="829685.05" table:style-name="ce9">
            <text:p>829685.05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style-name="ce5">
            <text:p>10/03/2022</text:p>
          </table:table-cell>
          <table:table-cell office:value-type="float" office:value="1483337" table:style-name="ce9">
            <text:p>1483337</text:p>
          </table:table-cell>
          <table:table-cell office:value-type="float" office:value="703587.12" table:style-name="ce9">
            <text:p>703587.12</text:p>
          </table:table-cell>
          <table:table-cell table:number-columns-repeated="16381"/>
        </table:table-row>
        <table:table-row table:style-name="ro2">
          <table:table-cell office:value-type="date" office:date-value="2022-03-11T00:00:00" table:style-name="ce5">
            <text:p>11/03/2022</text:p>
          </table:table-cell>
          <table:table-cell office:value-type="float" office:value="2072484" table:style-name="ce9">
            <text:p>2072484</text:p>
          </table:table-cell>
          <table:table-cell office:value-type="float" office:value="941164.5" table:style-name="ce9">
            <text:p>941164.5</text:p>
          </table:table-cell>
          <table:table-cell table:number-columns-repeated="16381"/>
        </table:table-row>
        <table:table-row table:style-name="ro2">
          <table:table-cell office:value-type="date" office:date-value="2022-03-12T00:00:00" table:style-name="ce5">
            <text:p>12/03/2022</text:p>
          </table:table-cell>
          <table:table-cell office:value-type="float" office:value="3541570" table:style-name="ce9">
            <text:p>3541570</text:p>
          </table:table-cell>
          <table:table-cell office:value-type="float" office:value="1764637.94" table:style-name="ce9">
            <text:p>1764637.94</text:p>
          </table:table-cell>
          <table:table-cell table:number-columns-repeated="16381"/>
        </table:table-row>
        <table:table-row table:style-name="ro2">
          <table:table-cell office:value-type="date" office:date-value="2022-03-13T00:00:00" table:style-name="ce5">
            <text:p>13/03/2022</text:p>
          </table:table-cell>
          <table:table-cell office:value-type="float" office:value="2602186" table:style-name="ce9">
            <text:p>2602186</text:p>
          </table:table-cell>
          <table:table-cell office:value-type="float" office:value="1330514.29" table:style-name="ce9">
            <text:p>1330514.29</text:p>
          </table:table-cell>
          <table:table-cell table:number-columns-repeated="16381"/>
        </table:table-row>
        <table:table-row table:style-name="ro2">
          <table:table-cell office:value-type="date" office:date-value="2022-03-14T00:00:00" table:style-name="ce5">
            <text:p>14/03/2022</text:p>
          </table:table-cell>
          <table:table-cell office:value-type="float" office:value="146759" table:style-name="ce9">
            <text:p>146759</text:p>
          </table:table-cell>
          <table:table-cell office:value-type="float" office:value="261917.18" table:style-name="ce9">
            <text:p>261917.18</text:p>
          </table:table-cell>
          <table:table-cell table:number-columns-repeated="16381"/>
        </table:table-row>
        <table:table-row table:style-name="ro2">
          <table:table-cell office:value-type="date" office:date-value="2022-03-15T00:00:00" table:style-name="ce5">
            <text:p>15/03/2022</text:p>
          </table:table-cell>
          <table:table-cell office:value-type="float" office:value="2347431" table:style-name="ce9">
            <text:p>2347431</text:p>
          </table:table-cell>
          <table:table-cell office:value-type="float" office:value="822701.42" table:style-name="ce9">
            <text:p>822701.42</text:p>
          </table:table-cell>
          <table:table-cell table:number-columns-repeated="16381"/>
        </table:table-row>
        <table:table-row table:style-name="ro2">
          <table:table-cell office:value-type="date" office:date-value="2022-03-16T00:00:00" table:style-name="ce5">
            <text:p>16/03/2022</text:p>
          </table:table-cell>
          <table:table-cell office:value-type="float" office:value="647652" table:style-name="ce9">
            <text:p>647652</text:p>
          </table:table-cell>
          <table:table-cell office:value-type="float" office:value="390330.57" table:style-name="ce9">
            <text:p>390330.57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5">
            <text:p>17/03/2022</text:p>
          </table:table-cell>
          <table:table-cell office:value-type="float" office:value="1506612" table:style-name="ce9">
            <text:p>1506612</text:p>
          </table:table-cell>
          <table:table-cell office:value-type="float" office:value="871693.55" table:style-name="ce9">
            <text:p>871693.55</text:p>
          </table:table-cell>
          <table:table-cell table:number-columns-repeated="16381"/>
        </table:table-row>
        <table:table-row table:style-name="ro2">
          <table:table-cell office:value-type="date" office:date-value="2022-03-18T00:00:00" table:style-name="ce5">
            <text:p>18/03/2022</text:p>
          </table:table-cell>
          <table:table-cell office:value-type="float" office:value="2242974" table:style-name="ce9">
            <text:p>2242974</text:p>
          </table:table-cell>
          <table:table-cell office:value-type="float" office:value="1255634.07" table:style-name="ce9">
            <text:p>1255634.07</text:p>
          </table:table-cell>
          <table:table-cell table:number-columns-repeated="16381"/>
        </table:table-row>
        <table:table-row table:style-name="ro2">
          <table:table-cell office:value-type="date" office:date-value="2022-03-19T00:00:00" table:style-name="ce5">
            <text:p>19/03/2022</text:p>
          </table:table-cell>
          <table:table-cell office:value-type="float" office:value="4142734" table:style-name="ce9">
            <text:p>4142734</text:p>
          </table:table-cell>
          <table:table-cell office:value-type="float" office:value="2029418.47" table:style-name="ce9">
            <text:p>2029418.47</text:p>
          </table:table-cell>
          <table:table-cell table:number-columns-repeated="16381"/>
        </table:table-row>
        <table:table-row table:style-name="ro2">
          <table:table-cell office:value-type="date" office:date-value="2022-03-20T00:00:00" table:style-name="ce5">
            <text:p>20/03/2022</text:p>
          </table:table-cell>
          <table:table-cell office:value-type="float" office:value="2711931" table:style-name="ce9">
            <text:p>2711931</text:p>
          </table:table-cell>
          <table:table-cell office:value-type="float" office:value="1817348.03" table:style-name="ce9">
            <text:p>1817348.03</text:p>
          </table:table-cell>
          <table:table-cell table:number-columns-repeated="16381"/>
        </table:table-row>
        <table:table-row table:style-name="ro2">
          <table:table-cell office:value-type="date" office:date-value="2022-03-21T00:00:00" table:style-name="ce5">
            <text:p>21/03/2022</text:p>
          </table:table-cell>
          <table:table-cell office:value-type="float" office:value="256300" table:style-name="ce9">
            <text:p>256300</text:p>
          </table:table-cell>
          <table:table-cell office:value-type="float" office:value="304921.03999999998" table:style-name="ce9">
            <text:p>304921.04</text:p>
          </table:table-cell>
          <table:table-cell table:number-columns-repeated="16381"/>
        </table:table-row>
        <table:table-row table:style-name="ro2">
          <table:table-cell office:value-type="date" office:date-value="2022-03-22T00:00:00" table:style-name="ce5">
            <text:p>22/03/2022</text:p>
          </table:table-cell>
          <table:table-cell office:value-type="float" office:value="2475245" table:style-name="ce9">
            <text:p>2475245</text:p>
          </table:table-cell>
          <table:table-cell office:value-type="float" office:value="862324.11" table:style-name="ce9">
            <text:p>862324.11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5">
            <text:p>23/03/2022</text:p>
          </table:table-cell>
          <table:table-cell office:value-type="float" office:value="898720" table:style-name="ce9">
            <text:p>898720</text:p>
          </table:table-cell>
          <table:table-cell office:value-type="float" office:value="780606.92" table:style-name="ce9">
            <text:p>780606.92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5">
            <text:p>24/03/2022</text:p>
          </table:table-cell>
          <table:table-cell office:value-type="float" office:value="888483" table:style-name="ce9">
            <text:p>888483</text:p>
          </table:table-cell>
          <table:table-cell office:value-type="float" office:value="694038.56" table:style-name="ce9">
            <text:p>694038.56</text:p>
          </table:table-cell>
          <table:table-cell table:number-columns-repeated="16381"/>
        </table:table-row>
        <table:table-row table:style-name="ro2">
          <table:table-cell office:value-type="date" office:date-value="2022-03-25T00:00:00" table:style-name="ce5">
            <text:p>25/03/2022</text:p>
          </table:table-cell>
          <table:table-cell office:value-type="float" office:value="2228648" table:style-name="ce9">
            <text:p>2228648</text:p>
          </table:table-cell>
          <table:table-cell office:value-type="float" office:value="1020498" table:style-name="ce9">
            <text:p>1020498</text:p>
          </table:table-cell>
          <table:table-cell table:number-columns-repeated="16381"/>
        </table:table-row>
        <table:table-row table:style-name="ro2">
          <table:table-cell office:value-type="date" office:date-value="2022-03-26T00:00:00" table:style-name="ce5">
            <text:p>26/03/2022</text:p>
          </table:table-cell>
          <table:table-cell office:value-type="float" office:value="4032066" table:style-name="ce9">
            <text:p>4032066</text:p>
          </table:table-cell>
          <table:table-cell office:value-type="float" office:value="2209937.2999999998" table:style-name="ce9">
            <text:p>2209937.3</text:p>
          </table:table-cell>
          <table:table-cell table:number-columns-repeated="16381"/>
        </table:table-row>
        <table:table-row table:style-name="ro2">
          <table:table-cell office:value-type="date" office:date-value="2022-03-27T00:00:00" table:style-name="ce5">
            <text:p>27/03/2022</text:p>
          </table:table-cell>
          <table:table-cell office:value-type="float" office:value="2520633" table:style-name="ce9">
            <text:p>2520633</text:p>
          </table:table-cell>
          <table:table-cell office:value-type="float" office:value="1631980.46" table:style-name="ce9">
            <text:p>1631980.46</text:p>
          </table:table-cell>
          <table:table-cell table:number-columns-repeated="16381"/>
        </table:table-row>
        <table:table-row table:style-name="ro2">
          <table:table-cell office:value-type="date" office:date-value="2022-03-28T00:00:00" table:style-name="ce5">
            <text:p>28/03/2022</text:p>
          </table:table-cell>
          <table:table-cell office:value-type="float" office:value="265683" table:style-name="ce9">
            <text:p>265683</text:p>
          </table:table-cell>
          <table:table-cell office:value-type="float" office:value="281797.98" table:style-name="ce9">
            <text:p>281797.98</text:p>
          </table:table-cell>
          <table:table-cell table:number-columns-repeated="16381"/>
        </table:table-row>
        <table:table-row table:style-name="ro2">
          <table:table-cell office:value-type="date" office:date-value="2022-03-29T00:00:00" table:style-name="ce5">
            <text:p>29/03/2022</text:p>
          </table:table-cell>
          <table:table-cell office:value-type="float" office:value="1846328" table:style-name="ce9">
            <text:p>1846328</text:p>
          </table:table-cell>
          <table:table-cell office:value-type="float" office:value="727108.92" table:style-name="ce9">
            <text:p>727108.92</text:p>
          </table:table-cell>
          <table:table-cell table:number-columns-repeated="16381"/>
        </table:table-row>
        <table:table-row table:style-name="ro2">
          <table:table-cell office:value-type="date" office:date-value="2022-03-30T00:00:00" table:style-name="ce5">
            <text:p>30/03/2022</text:p>
          </table:table-cell>
          <table:table-cell office:value-type="float" office:value="317569" table:style-name="ce9">
            <text:p>317569</text:p>
          </table:table-cell>
          <table:table-cell office:value-type="float" office:value="287962.32" table:style-name="ce9">
            <text:p>287962.32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5">
            <text:p>31/03/2022</text:p>
          </table:table-cell>
          <table:table-cell office:value-type="float" office:value="1733415" table:style-name="ce9">
            <text:p>1733415</text:p>
          </table:table-cell>
          <table:table-cell office:value-type="float" office:value="488839.22" table:style-name="ce9">
            <text:p>488839.22</text:p>
          </table:table-cell>
          <table:table-cell table:number-columns-repeated="16381"/>
        </table:table-row>
        <table:table-row table:style-name="ro2">
          <table:table-cell office:value-type="date" office:date-value="2022-04-01T00:00:00" table:style-name="ce5">
            <text:p>01/04/2022</text:p>
          </table:table-cell>
          <table:table-cell office:value-type="float" office:value="2219995" table:style-name="ce9">
            <text:p>2219995</text:p>
          </table:table-cell>
          <table:table-cell office:value-type="float" office:value="1145403.92" table:style-name="ce9">
            <text:p>1145403.92</text:p>
          </table:table-cell>
          <table:table-cell table:number-columns-repeated="16381"/>
        </table:table-row>
        <table:table-row table:style-name="ro2">
          <table:table-cell office:value-type="date" office:date-value="2022-04-02T00:00:00" table:style-name="ce5">
            <text:p>02/04/2022</text:p>
          </table:table-cell>
          <table:table-cell office:value-type="float" office:value="4464151" table:style-name="ce9">
            <text:p>4464151</text:p>
          </table:table-cell>
          <table:table-cell office:value-type="float" office:value="2301767.9" table:style-name="ce9">
            <text:p>2301767.9</text:p>
          </table:table-cell>
          <table:table-cell table:number-columns-repeated="16381"/>
        </table:table-row>
        <table:table-row table:style-name="ro2">
          <table:table-cell office:value-type="date" office:date-value="2022-04-03T00:00:00" table:style-name="ce5">
            <text:p>03/04/2022</text:p>
          </table:table-cell>
          <table:table-cell office:value-type="float" office:value="2749845" table:style-name="ce9">
            <text:p>2749845</text:p>
          </table:table-cell>
          <table:table-cell office:value-type="float" office:value="1591066.79" table:style-name="ce9">
            <text:p>1591066.79</text:p>
          </table:table-cell>
          <table:table-cell table:number-columns-repeated="16381"/>
        </table:table-row>
        <table:table-row table:style-name="ro2">
          <table:table-cell office:value-type="date" office:date-value="2022-04-04T00:00:00" table:style-name="ce5">
            <text:p>04/04/2022</text:p>
          </table:table-cell>
          <table:table-cell office:value-type="float" office:value="237086" table:style-name="ce9">
            <text:p>237086</text:p>
          </table:table-cell>
          <table:table-cell office:value-type="float" office:value="345097.76" table:style-name="ce9">
            <text:p>345097.76</text:p>
          </table:table-cell>
          <table:table-cell table:number-columns-repeated="16381"/>
        </table:table-row>
        <table:table-row table:style-name="ro2">
          <table:table-cell office:value-type="date" office:date-value="2022-04-05T00:00:00" table:style-name="ce5">
            <text:p>05/04/2022</text:p>
          </table:table-cell>
          <table:table-cell office:value-type="float" office:value="2097339" table:style-name="ce9">
            <text:p>2097339</text:p>
          </table:table-cell>
          <table:table-cell office:value-type="float" office:value="905243.24" table:style-name="ce9">
            <text:p>905243.24</text:p>
          </table:table-cell>
          <table:table-cell table:number-columns-repeated="16381"/>
        </table:table-row>
        <table:table-row table:style-name="ro2">
          <table:table-cell office:value-type="date" office:date-value="2022-04-06T00:00:00" table:style-name="ce5">
            <text:p>06/04/2022</text:p>
          </table:table-cell>
          <table:table-cell office:value-type="float" office:value="328691" table:style-name="ce9">
            <text:p>328691</text:p>
          </table:table-cell>
          <table:table-cell office:value-type="float" office:value="306307.28999999998" table:style-name="ce9">
            <text:p>306307.29</text:p>
          </table:table-cell>
          <table:table-cell table:number-columns-repeated="16381"/>
        </table:table-row>
        <table:table-row table:style-name="ro2">
          <table:table-cell office:value-type="date" office:date-value="2022-04-07T00:00:00" table:style-name="ce5">
            <text:p>07/04/2022</text:p>
          </table:table-cell>
          <table:table-cell office:value-type="float" office:value="1739597" table:style-name="ce9">
            <text:p>1739597</text:p>
          </table:table-cell>
          <table:table-cell office:value-type="float" office:value="1683340.44" table:style-name="ce9">
            <text:p>1683340.44</text:p>
          </table:table-cell>
          <table:table-cell table:number-columns-repeated="16381"/>
        </table:table-row>
        <table:table-row table:style-name="ro2">
          <table:table-cell office:value-type="date" office:date-value="2022-04-08T00:00:00" table:style-name="ce5">
            <text:p>08/04/2022</text:p>
          </table:table-cell>
          <table:table-cell office:value-type="float" office:value="2003424" table:style-name="ce9">
            <text:p>2003424</text:p>
          </table:table-cell>
          <table:table-cell office:value-type="float" office:value="988046.21" table:style-name="ce9">
            <text:p>988046.21</text:p>
          </table:table-cell>
          <table:table-cell table:number-columns-repeated="16381"/>
        </table:table-row>
        <table:table-row table:style-name="ro2">
          <table:table-cell office:value-type="date" office:date-value="2022-04-09T00:00:00" table:style-name="ce5">
            <text:p>09/04/2022</text:p>
          </table:table-cell>
          <table:table-cell office:value-type="float" office:value="4039014" table:style-name="ce9">
            <text:p>4039014</text:p>
          </table:table-cell>
          <table:table-cell office:value-type="float" office:value="2187432.12" table:style-name="ce9">
            <text:p>2187432.12</text:p>
          </table:table-cell>
          <table:table-cell table:number-columns-repeated="16381"/>
        </table:table-row>
        <table:table-row table:style-name="ro2">
          <table:table-cell office:value-type="date" office:date-value="2022-04-10T00:00:00" table:style-name="ce5">
            <text:p>10/04/2022</text:p>
          </table:table-cell>
          <table:table-cell office:value-type="float" office:value="2364585" table:style-name="ce9">
            <text:p>2364585</text:p>
          </table:table-cell>
          <table:table-cell office:value-type="float" office:value="1386612.4" table:style-name="ce9">
            <text:p>1386612.4</text:p>
          </table:table-cell>
          <table:table-cell table:number-columns-repeated="16381"/>
        </table:table-row>
        <table:table-row table:style-name="ro2">
          <table:table-cell office:value-type="date" office:date-value="2022-04-11T00:00:00" table:style-name="ce5">
            <text:p>11/04/2022</text:p>
          </table:table-cell>
          <table:table-cell office:value-type="float" office:value="1146078" table:style-name="ce9">
            <text:p>1146078</text:p>
          </table:table-cell>
          <table:table-cell office:value-type="float" office:value="795262.97" table:style-name="ce9">
            <text:p>795262.97</text:p>
          </table:table-cell>
          <table:table-cell table:number-columns-repeated="16381"/>
        </table:table-row>
        <table:table-row table:style-name="ro2">
          <table:table-cell office:value-type="date" office:date-value="2022-04-12T00:00:00" table:style-name="ce5">
            <text:p>12/04/2022</text:p>
          </table:table-cell>
          <table:table-cell office:value-type="float" office:value="2091018" table:style-name="ce9">
            <text:p>2091018</text:p>
          </table:table-cell>
          <table:table-cell office:value-type="float" office:value="1030484.18" table:style-name="ce9">
            <text:p>1030484.18</text:p>
          </table:table-cell>
          <table:table-cell table:number-columns-repeated="16381"/>
        </table:table-row>
        <table:table-row table:style-name="ro2">
          <table:table-cell office:value-type="date" office:date-value="2022-04-13T00:00:00" table:style-name="ce5">
            <text:p>13/04/2022</text:p>
          </table:table-cell>
          <table:table-cell office:value-type="float" office:value="395600" table:style-name="ce9">
            <text:p>395600</text:p>
          </table:table-cell>
          <table:table-cell office:value-type="float" office:value="441821.96" table:style-name="ce9">
            <text:p>441821.96</text:p>
          </table:table-cell>
          <table:table-cell table:number-columns-repeated="16381"/>
        </table:table-row>
        <table:table-row table:style-name="ro2">
          <table:table-cell office:value-type="date" office:date-value="2022-04-14T00:00:00" table:style-name="ce5">
            <text:p>14/04/2022</text:p>
          </table:table-cell>
          <table:table-cell office:value-type="float" office:value="3031802" table:style-name="ce9">
            <text:p>3031802</text:p>
          </table:table-cell>
          <table:table-cell office:value-type="float" office:value="1547826.04" table:style-name="ce9">
            <text:p>1547826.04</text:p>
          </table:table-cell>
          <table:table-cell table:number-columns-repeated="16381"/>
        </table:table-row>
        <table:table-row table:style-name="ro2">
          <table:table-cell office:value-type="date" office:date-value="2022-04-16T00:00:00" table:style-name="ce5">
            <text:p>16/04/2022</text:p>
          </table:table-cell>
          <table:table-cell office:value-type="float" office:value="2412578" table:style-name="ce9">
            <text:p>2412578</text:p>
          </table:table-cell>
          <table:table-cell office:value-type="float" office:value="1309583.47" table:style-name="ce9">
            <text:p>1309583.47</text:p>
          </table:table-cell>
          <table:table-cell table:number-columns-repeated="16381"/>
        </table:table-row>
        <table:table-row table:style-name="ro2">
          <table:table-cell office:value-type="date" office:date-value="2022-04-17T00:00:00" table:style-name="ce5">
            <text:p>17/04/2022</text:p>
          </table:table-cell>
          <table:table-cell office:value-type="float" office:value="2134426" table:style-name="ce9">
            <text:p>2134426</text:p>
          </table:table-cell>
          <table:table-cell office:value-type="float" office:value="1313018.28" table:style-name="ce9">
            <text:p>1313018.28</text:p>
          </table:table-cell>
          <table:table-cell table:number-columns-repeated="16381"/>
        </table:table-row>
        <table:table-row table:style-name="ro2">
          <table:table-cell office:value-type="date" office:date-value="2022-04-18T00:00:00" table:style-name="ce5">
            <text:p>18/04/2022</text:p>
          </table:table-cell>
          <table:table-cell office:value-type="float" office:value="1069418" table:style-name="ce9">
            <text:p>1069418</text:p>
          </table:table-cell>
          <table:table-cell office:value-type="float" office:value="338167.05" table:style-name="ce9">
            <text:p>338167.05</text:p>
          </table:table-cell>
          <table:table-cell table:number-columns-repeated="16381"/>
        </table:table-row>
        <table:table-row table:style-name="ro2">
          <table:table-cell office:value-type="date" office:date-value="2022-04-19T00:00:00" table:style-name="ce5">
            <text:p>19/04/2022</text:p>
          </table:table-cell>
          <table:table-cell office:value-type="float" office:value="2207847" table:style-name="ce9">
            <text:p>2207847</text:p>
          </table:table-cell>
          <table:table-cell office:value-type="float" office:value="882783" table:style-name="ce9">
            <text:p>882783</text:p>
          </table:table-cell>
          <table:table-cell table:number-columns-repeated="16381"/>
        </table:table-row>
        <table:table-row table:style-name="ro2">
          <table:table-cell office:value-type="date" office:date-value="2022-04-20T00:00:00" table:style-name="ce5">
            <text:p>20/04/2022</text:p>
          </table:table-cell>
          <table:table-cell office:value-type="float" office:value="435149" table:style-name="ce9">
            <text:p>435149</text:p>
          </table:table-cell>
          <table:table-cell office:value-type="float" office:value="289949.38" table:style-name="ce9">
            <text:p>289949.38</text:p>
          </table:table-cell>
          <table:table-cell table:number-columns-repeated="16381"/>
        </table:table-row>
        <table:table-row table:style-name="ro2">
          <table:table-cell office:value-type="date" office:date-value="2022-04-21T00:00:00" table:style-name="ce5">
            <text:p>21/04/2022</text:p>
          </table:table-cell>
          <table:table-cell office:value-type="float" office:value="1635118" table:style-name="ce9">
            <text:p>1635118</text:p>
          </table:table-cell>
          <table:table-cell office:value-type="float" office:value="828300.88" table:style-name="ce9">
            <text:p>828300.88</text:p>
          </table:table-cell>
          <table:table-cell table:number-columns-repeated="16381"/>
        </table:table-row>
        <table:table-row table:style-name="ro2">
          <table:table-cell office:value-type="date" office:date-value="2022-04-22T00:00:00" table:style-name="ce5">
            <text:p>22/04/2022</text:p>
          </table:table-cell>
          <table:table-cell office:value-type="float" office:value="2054821" table:style-name="ce9">
            <text:p>2054821</text:p>
          </table:table-cell>
          <table:table-cell office:value-type="float" office:value="1155721.8" table:style-name="ce9">
            <text:p>1155721.8</text:p>
          </table:table-cell>
          <table:table-cell table:number-columns-repeated="16381"/>
        </table:table-row>
        <table:table-row table:style-name="ro2">
          <table:table-cell office:value-type="date" office:date-value="2022-04-23T00:00:00" table:style-name="ce5">
            <text:p>23/04/2022</text:p>
          </table:table-cell>
          <table:table-cell office:value-type="float" office:value="4349908" table:style-name="ce9">
            <text:p>4349908</text:p>
          </table:table-cell>
          <table:table-cell office:value-type="float" office:value="2333835.29" table:style-name="ce9">
            <text:p>2333835.29</text:p>
          </table:table-cell>
          <table:table-cell table:number-columns-repeated="16381"/>
        </table:table-row>
        <table:table-row table:style-name="ro2">
          <table:table-cell office:value-type="date" office:date-value="2022-04-24T00:00:00" table:style-name="ce5">
            <text:p>24/04/2022</text:p>
          </table:table-cell>
          <table:table-cell office:value-type="float" office:value="2817120" table:style-name="ce9">
            <text:p>2817120</text:p>
          </table:table-cell>
          <table:table-cell office:value-type="float" office:value="1194566.48" table:style-name="ce9">
            <text:p>1194566.48</text:p>
          </table:table-cell>
          <table:table-cell table:number-columns-repeated="16381"/>
        </table:table-row>
        <table:table-row table:style-name="ro2">
          <table:table-cell office:value-type="date" office:date-value="2022-04-25T00:00:00" table:style-name="ce5">
            <text:p>25/04/2022</text:p>
          </table:table-cell>
          <table:table-cell office:value-type="float" office:value="353157" table:style-name="ce9">
            <text:p>353157</text:p>
          </table:table-cell>
          <table:table-cell office:value-type="float" office:value="592561.69999999995" table:style-name="ce9">
            <text:p>592561.7</text:p>
          </table:table-cell>
          <table:table-cell table:number-columns-repeated="16381"/>
        </table:table-row>
        <table:table-row table:style-name="ro2">
          <table:table-cell office:value-type="date" office:date-value="2022-04-26T00:00:00" table:style-name="ce5">
            <text:p>26/04/2022</text:p>
          </table:table-cell>
          <table:table-cell office:value-type="float" office:value="2192987" table:style-name="ce9">
            <text:p>2192987</text:p>
          </table:table-cell>
          <table:table-cell office:value-type="float" office:value="839689.41" table:style-name="ce9">
            <text:p>839689.41</text:p>
          </table:table-cell>
          <table:table-cell table:number-columns-repeated="16381"/>
        </table:table-row>
        <table:table-row table:style-name="ro2">
          <table:table-cell office:value-type="date" office:date-value="2022-04-27T00:00:00" table:style-name="ce5">
            <text:p>27/04/2022</text:p>
          </table:table-cell>
          <table:table-cell office:value-type="float" office:value="504388" table:style-name="ce9">
            <text:p>504388</text:p>
          </table:table-cell>
          <table:table-cell office:value-type="float" office:value="241559.94" table:style-name="ce9">
            <text:p>241559.94</text:p>
          </table:table-cell>
          <table:table-cell table:number-columns-repeated="16381"/>
        </table:table-row>
        <table:table-row table:style-name="ro2">
          <table:table-cell office:value-type="date" office:date-value="2022-04-28T00:00:00" table:style-name="ce5">
            <text:p>28/04/2022</text:p>
          </table:table-cell>
          <table:table-cell office:value-type="float" office:value="1784794" table:style-name="ce9">
            <text:p>1784794</text:p>
          </table:table-cell>
          <table:table-cell office:value-type="float" office:value="851900.61" table:style-name="ce9">
            <text:p>851900.61</text:p>
          </table:table-cell>
          <table:table-cell table:number-columns-repeated="16381"/>
        </table:table-row>
        <table:table-row table:style-name="ro2">
          <table:table-cell office:value-type="date" office:date-value="2022-04-29T00:00:00" table:style-name="ce5">
            <text:p>29/04/2022</text:p>
          </table:table-cell>
          <table:table-cell office:value-type="float" office:value="2281499" table:style-name="ce9">
            <text:p>2281499</text:p>
          </table:table-cell>
          <table:table-cell office:value-type="float" office:value="771405.04" table:style-name="ce9">
            <text:p>771405.04</text:p>
          </table:table-cell>
          <table:table-cell table:number-columns-repeated="16381"/>
        </table:table-row>
        <table:table-row table:style-name="ro2">
          <table:table-cell office:value-type="date" office:date-value="2022-04-30T00:00:00" table:style-name="ce5">
            <text:p>30/04/2022</text:p>
          </table:table-cell>
          <table:table-cell office:value-type="float" office:value="4638098" table:style-name="ce9">
            <text:p>4638098</text:p>
          </table:table-cell>
          <table:table-cell office:value-type="float" office:value="1826883.37" table:style-name="ce9">
            <text:p>1826883.37</text:p>
          </table:table-cell>
          <table:table-cell table:number-columns-repeated="16381"/>
        </table:table-row>
        <table:table-row table:style-name="ro2">
          <table:table-cell office:value-type="date" office:date-value="2022-05-01T00:00:00" table:style-name="ce11">
            <text:p>01/05/2022</text:p>
          </table:table-cell>
          <table:table-cell office:value-type="float" office:value="1723813.7" table:style-name="ce1">
            <text:p>1723813.7</text:p>
          </table:table-cell>
          <table:table-cell office:value-type="float" office:value="142537.98000000001" table:style-name="ce1">
            <text:p>142537.98</text:p>
          </table:table-cell>
          <table:table-cell table:number-columns-repeated="16381"/>
        </table:table-row>
        <table:table-row table:style-name="ro2">
          <table:table-cell office:value-type="date" office:date-value="2022-05-02T00:00:00" table:style-name="ce11">
            <text:p>02/05/2022</text:p>
          </table:table-cell>
          <table:table-cell office:value-type="float" office:value="298447.84999999998" table:style-name="ce1">
            <text:p>298447.85</text:p>
          </table:table-cell>
          <table:table-cell office:value-type="float" office:value="12268.24" table:style-name="ce1">
            <text:p>12268.24</text:p>
          </table:table-cell>
          <table:table-cell table:number-columns-repeated="16381"/>
        </table:table-row>
        <table:table-row table:style-name="ro2">
          <table:table-cell office:value-type="date" office:date-value="2022-05-03T00:00:00" table:style-name="ce11">
            <text:p>03/05/2022</text:p>
          </table:table-cell>
          <table:table-cell office:value-type="float" office:value="701002.29" table:style-name="ce1">
            <text:p>701002.29</text:p>
          </table:table-cell>
          <table:table-cell office:value-type="float" office:value="167616.4" table:style-name="ce1">
            <text:p>167616.4</text:p>
          </table:table-cell>
          <table:table-cell table:number-columns-repeated="16381"/>
        </table:table-row>
        <table:table-row table:style-name="ro2">
          <table:table-cell office:value-type="date" office:date-value="2022-05-04T00:00:00" table:style-name="ce11">
            <text:p>04/05/2022</text:p>
          </table:table-cell>
          <table:table-cell office:value-type="float" office:value="208513.19" table:style-name="ce1">
            <text:p>208513.19</text:p>
          </table:table-cell>
          <table:table-cell office:value-type="float" office:value="14237.45" table:style-name="ce1">
            <text:p>14237.45</text:p>
          </table:table-cell>
          <table:table-cell table:number-columns-repeated="16381"/>
        </table:table-row>
        <table:table-row table:style-name="ro2">
          <table:table-cell office:value-type="date" office:date-value="2022-05-05T00:00:00" table:style-name="ce11">
            <text:p>05/05/2022</text:p>
          </table:table-cell>
          <table:table-cell office:value-type="float" office:value="892784.7" table:style-name="ce1">
            <text:p>892784.7</text:p>
          </table:table-cell>
          <table:table-cell office:value-type="float" office:value="132332.59" table:style-name="ce1">
            <text:p>132332.59</text:p>
          </table:table-cell>
          <table:table-cell table:number-columns-repeated="16381"/>
        </table:table-row>
        <table:table-row table:style-name="ro2">
          <table:table-cell office:value-type="date" office:date-value="2022-05-06T00:00:00" table:style-name="ce11">
            <text:p>06/05/2022</text:p>
          </table:table-cell>
          <table:table-cell office:value-type="float" office:value="1135974.3600000001" table:style-name="ce1">
            <text:p>1135974.36</text:p>
          </table:table-cell>
          <table:table-cell office:value-type="float" office:value="126590.62" table:style-name="ce1">
            <text:p>126590.62</text:p>
          </table:table-cell>
          <table:table-cell table:number-columns-repeated="16381"/>
        </table:table-row>
        <table:table-row table:style-name="ro2">
          <table:table-cell office:value-type="date" office:date-value="2022-05-07T00:00:00" table:style-name="ce11">
            <text:p>07/05/2022</text:p>
          </table:table-cell>
          <table:table-cell office:value-type="float" office:value="2085398.47" table:style-name="ce1">
            <text:p>2085398.47</text:p>
          </table:table-cell>
          <table:table-cell office:value-type="float" office:value="276437.93" table:style-name="ce1">
            <text:p>276437.93</text:p>
          </table:table-cell>
          <table:table-cell table:number-columns-repeated="16381"/>
        </table:table-row>
        <table:table-row table:style-name="ro2">
          <table:table-cell office:value-type="date" office:date-value="2022-05-08T00:00:00" table:style-name="ce11">
            <text:p>08/05/2022</text:p>
          </table:table-cell>
          <table:table-cell office:value-type="float" office:value="1129247.04" table:style-name="ce1">
            <text:p>1129247.04</text:p>
          </table:table-cell>
          <table:table-cell office:value-type="float" office:value="143805.47" table:style-name="ce1">
            <text:p>143805.47</text:p>
          </table:table-cell>
          <table:table-cell table:number-columns-repeated="16381"/>
        </table:table-row>
        <table:table-row table:style-name="ro2">
          <table:table-cell office:value-type="date" office:date-value="2022-05-09T00:00:00" table:style-name="ce11">
            <text:p>09/05/2022</text:p>
          </table:table-cell>
          <table:table-cell office:value-type="float" office:value="332400.02" table:style-name="ce1">
            <text:p>332400.02</text:p>
          </table:table-cell>
          <table:table-cell office:value-type="float" office:value="11331.92" table:style-name="ce1">
            <text:p>11331.92</text:p>
          </table:table-cell>
          <table:table-cell table:number-columns-repeated="16381"/>
        </table:table-row>
        <table:table-row table:style-name="ro2">
          <table:table-cell office:value-type="date" office:date-value="2022-05-10T00:00:00" table:style-name="ce11">
            <text:p>10/05/2022</text:p>
          </table:table-cell>
          <table:table-cell office:value-type="float" office:value="714620.79" table:style-name="ce1">
            <text:p>714620.79</text:p>
          </table:table-cell>
          <table:table-cell office:value-type="float" office:value="147539.4" table:style-name="ce1">
            <text:p>147539.4</text:p>
          </table:table-cell>
          <table:table-cell table:number-columns-repeated="16381"/>
        </table:table-row>
        <table:table-row table:style-name="ro2">
          <table:table-cell office:value-type="date" office:date-value="2022-05-11T00:00:00" table:style-name="ce11">
            <text:p>11/05/2022</text:p>
          </table:table-cell>
          <table:table-cell office:value-type="float" office:value="211400.92" table:style-name="ce1">
            <text:p>211400.92</text:p>
          </table:table-cell>
          <table:table-cell office:value-type="float" office:value="12514.24" table:style-name="ce1">
            <text:p>12514.24</text:p>
          </table:table-cell>
          <table:table-cell table:number-columns-repeated="16381"/>
        </table:table-row>
        <table:table-row table:style-name="ro2">
          <table:table-cell office:value-type="date" office:date-value="2022-05-12T00:00:00" table:style-name="ce11">
            <text:p>12/05/2022</text:p>
          </table:table-cell>
          <table:table-cell office:value-type="float" office:value="850266.28" table:style-name="ce1">
            <text:p>850266.28</text:p>
          </table:table-cell>
          <table:table-cell office:value-type="float" office:value="102182.14" table:style-name="ce1">
            <text:p>102182.14</text:p>
          </table:table-cell>
          <table:table-cell table:number-columns-repeated="16381"/>
        </table:table-row>
        <table:table-row table:style-name="ro2">
          <table:table-cell office:value-type="date" office:date-value="2022-05-13T00:00:00" table:style-name="ce11">
            <text:p>13/05/2022</text:p>
          </table:table-cell>
          <table:table-cell office:value-type="float" office:value="1154234.17" table:style-name="ce1">
            <text:p>1154234.17</text:p>
          </table:table-cell>
          <table:table-cell office:value-type="float" office:value="135901.06" table:style-name="ce1">
            <text:p>135901.06</text:p>
          </table:table-cell>
          <table:table-cell table:number-columns-repeated="16381"/>
        </table:table-row>
        <table:table-row table:style-name="ro2">
          <table:table-cell office:value-type="date" office:date-value="2022-05-14T00:00:00" table:style-name="ce11">
            <text:p>14/05/2022</text:p>
          </table:table-cell>
          <table:table-cell office:value-type="float" office:value="2217478.2799999998" table:style-name="ce1">
            <text:p>2217478.28</text:p>
          </table:table-cell>
          <table:table-cell office:value-type="float" office:value="273924.99" table:style-name="ce1">
            <text:p>273924.99</text:p>
          </table:table-cell>
          <table:table-cell table:number-columns-repeated="16381"/>
        </table:table-row>
        <table:table-row table:style-name="ro2">
          <table:table-cell office:value-type="date" office:date-value="2022-05-15T00:00:00" table:style-name="ce11">
            <text:p>15/05/2022</text:p>
          </table:table-cell>
          <table:table-cell office:value-type="float" office:value="1492710.91" table:style-name="ce1">
            <text:p>1492710.91</text:p>
          </table:table-cell>
          <table:table-cell office:value-type="float" office:value="134009.19" table:style-name="ce1">
            <text:p>134009.19</text:p>
          </table:table-cell>
          <table:table-cell table:number-columns-repeated="16381"/>
        </table:table-row>
        <table:table-row table:style-name="ro2">
          <table:table-cell office:value-type="date" office:date-value="2022-05-16T00:00:00" table:style-name="ce11">
            <text:p>16/05/2022</text:p>
          </table:table-cell>
          <table:table-cell office:value-type="float" office:value="145326.6" table:style-name="ce1">
            <text:p>145326.6</text:p>
          </table:table-cell>
          <table:table-cell office:value-type="float" office:value="7216.48" table:style-name="ce1">
            <text:p>7216.48</text:p>
          </table:table-cell>
          <table:table-cell table:number-columns-repeated="16381"/>
        </table:table-row>
        <table:table-row table:style-name="ro2">
          <table:table-cell office:value-type="date" office:date-value="2022-05-17T00:00:00" table:style-name="ce11">
            <text:p>17/05/2022</text:p>
          </table:table-cell>
          <table:table-cell office:value-type="float" office:value="651436.03" table:style-name="ce1">
            <text:p>651436.03</text:p>
          </table:table-cell>
          <table:table-cell office:value-type="float" office:value="141293.12" table:style-name="ce1">
            <text:p>141293.12</text:p>
          </table:table-cell>
          <table:table-cell table:number-columns-repeated="16381"/>
        </table:table-row>
        <table:table-row table:style-name="ro2">
          <table:table-cell office:value-type="date" office:date-value="2022-05-18T00:00:00" table:style-name="ce11">
            <text:p>18/05/2022</text:p>
          </table:table-cell>
          <table:table-cell office:value-type="float" office:value="66427.34" table:style-name="ce1">
            <text:p>66427.3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5-19T00:00:00" table:style-name="ce11">
            <text:p>19/05/2022</text:p>
          </table:table-cell>
          <table:table-cell office:value-type="float" office:value="814411.69" table:style-name="ce1">
            <text:p>814411.69</text:p>
          </table:table-cell>
          <table:table-cell office:value-type="float" office:value="104580.52" table:style-name="ce1">
            <text:p>104580.52</text:p>
          </table:table-cell>
          <table:table-cell table:number-columns-repeated="16381"/>
        </table:table-row>
        <table:table-row table:style-name="ro2">
          <table:table-cell office:value-type="date" office:date-value="2022-05-20T00:00:00" table:style-name="ce11">
            <text:p>20/05/2022</text:p>
          </table:table-cell>
          <table:table-cell office:value-type="float" office:value="1460287.78" table:style-name="ce1">
            <text:p>1460287.78</text:p>
          </table:table-cell>
          <table:table-cell office:value-type="float" office:value="153558.14000000001" table:style-name="ce1">
            <text:p>153558.14</text:p>
          </table:table-cell>
          <table:table-cell table:number-columns-repeated="16381"/>
        </table:table-row>
        <table:table-row table:style-name="ro2">
          <table:table-cell office:value-type="date" office:date-value="2022-05-21T00:00:00" table:style-name="ce11">
            <text:p>21/05/2022</text:p>
          </table:table-cell>
          <table:table-cell office:value-type="float" office:value="2291968.06" table:style-name="ce1">
            <text:p>2291968.06</text:p>
          </table:table-cell>
          <table:table-cell office:value-type="float" office:value="287523.42" table:style-name="ce1">
            <text:p>287523.42</text:p>
          </table:table-cell>
          <table:table-cell table:number-columns-repeated="16381"/>
        </table:table-row>
        <table:table-row table:style-name="ro2">
          <table:table-cell office:value-type="date" office:date-value="2022-05-22T00:00:00" table:style-name="ce11">
            <text:p>22/05/2022</text:p>
          </table:table-cell>
          <table:table-cell office:value-type="float" office:value="1056634.8700000001" table:style-name="ce1">
            <text:p>1056634.87</text:p>
          </table:table-cell>
          <table:table-cell office:value-type="float" office:value="142268.39000000001" table:style-name="ce1">
            <text:p>142268.39</text:p>
          </table:table-cell>
          <table:table-cell table:number-columns-repeated="16381"/>
        </table:table-row>
        <table:table-row table:style-name="ro2">
          <table:table-cell office:value-type="date" office:date-value="2022-05-23T00:00:00" table:style-name="ce11">
            <text:p>23/05/2022</text:p>
          </table:table-cell>
          <table:table-cell office:value-type="float" office:value="251307.42" table:style-name="ce1">
            <text:p>251307.42</text:p>
          </table:table-cell>
          <table:table-cell office:value-type="float" office:value="8071.92" table:style-name="ce1">
            <text:p>8071.92</text:p>
          </table:table-cell>
          <table:table-cell table:number-columns-repeated="16381"/>
        </table:table-row>
        <table:table-row table:style-name="ro2">
          <table:table-cell office:value-type="date" office:date-value="2022-05-24T00:00:00" table:style-name="ce11">
            <text:p>24/05/2022</text:p>
          </table:table-cell>
          <table:table-cell office:value-type="float" office:value="725894.59" table:style-name="ce1">
            <text:p>725894.59</text:p>
          </table:table-cell>
          <table:table-cell office:value-type="float" office:value="158267.28" table:style-name="ce1">
            <text:p>158267.28</text:p>
          </table:table-cell>
          <table:table-cell table:number-columns-repeated="16381"/>
        </table:table-row>
        <table:table-row table:style-name="ro2">
          <table:table-cell office:value-type="date" office:date-value="2022-05-25T00:00:00" table:style-name="ce11">
            <text:p>25/05/2022</text:p>
          </table:table-cell>
          <table:table-cell office:value-type="float" office:value="403430.26" table:style-name="ce1">
            <text:p>403430.26</text:p>
          </table:table-cell>
          <table:table-cell office:value-type="float" office:value="16948.439999999999" table:style-name="ce1">
            <text:p>16948.44</text:p>
          </table:table-cell>
          <table:table-cell table:number-columns-repeated="16381"/>
        </table:table-row>
        <table:table-row table:style-name="ro2">
          <table:table-cell office:value-type="date" office:date-value="2022-05-26T00:00:00" table:style-name="ce11">
            <text:p>26/05/2022</text:p>
          </table:table-cell>
          <table:table-cell office:value-type="float" office:value="914527.53" table:style-name="ce1">
            <text:p>914527.53</text:p>
          </table:table-cell>
          <table:table-cell office:value-type="float" office:value="92607.03" table:style-name="ce1">
            <text:p>92607.03</text:p>
          </table:table-cell>
          <table:table-cell table:number-columns-repeated="16381"/>
        </table:table-row>
        <table:table-row table:style-name="ro2">
          <table:table-cell office:value-type="date" office:date-value="2022-05-27T00:00:00" table:style-name="ce11">
            <text:p>27/05/2022</text:p>
          </table:table-cell>
          <table:table-cell office:value-type="float" office:value="1148937.42" table:style-name="ce1">
            <text:p>1148937.42</text:p>
          </table:table-cell>
          <table:table-cell office:value-type="float" office:value="139010.42000000001" table:style-name="ce1">
            <text:p>139010.42</text:p>
          </table:table-cell>
          <table:table-cell table:number-columns-repeated="16381"/>
        </table:table-row>
        <table:table-row table:style-name="ro2">
          <table:table-cell office:value-type="date" office:date-value="2022-05-28T00:00:00" table:style-name="ce11">
            <text:p>28/05/2022</text:p>
          </table:table-cell>
          <table:table-cell office:value-type="float" office:value="2213212.8199999998" table:style-name="ce1">
            <text:p>2213212.82</text:p>
          </table:table-cell>
          <table:table-cell office:value-type="float" office:value="268026.63" table:style-name="ce1">
            <text:p>268026.63</text:p>
          </table:table-cell>
          <table:table-cell table:number-columns-repeated="16381"/>
        </table:table-row>
        <table:table-row table:style-name="ro2">
          <table:table-cell office:value-type="date" office:date-value="2022-05-29T00:00:00" table:style-name="ce11">
            <text:p>29/05/2022</text:p>
          </table:table-cell>
          <table:table-cell office:value-type="float" office:value="1374411.26" table:style-name="ce1">
            <text:p>1374411.26</text:p>
          </table:table-cell>
          <table:table-cell office:value-type="float" office:value="147488.62" table:style-name="ce1">
            <text:p>147488.62</text:p>
          </table:table-cell>
          <table:table-cell table:number-columns-repeated="16381"/>
        </table:table-row>
        <table:table-row table:style-name="ro2">
          <table:table-cell office:value-type="date" office:date-value="2022-05-30T00:00:00" table:style-name="ce11">
            <text:p>30/05/2022</text:p>
          </table:table-cell>
          <table:table-cell office:value-type="float" office:value="829797.42" table:style-name="ce1">
            <text:p>829797.42</text:p>
          </table:table-cell>
          <table:table-cell office:value-type="float" office:value="104299.59" table:style-name="ce1">
            <text:p>104299.59</text:p>
          </table:table-cell>
          <table:table-cell table:number-columns-repeated="16381"/>
        </table:table-row>
        <table:table-row table:style-name="ro2">
          <table:table-cell office:value-type="date" office:date-value="2022-05-31T00:00:00" table:style-name="ce11">
            <text:p>31/05/2022</text:p>
          </table:table-cell>
          <table:table-cell office:value-type="float" office:value="324749.68" table:style-name="ce1">
            <text:p>324749.6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6-01T00:00:00" table:style-name="ce11">
            <text:p>01/06/2022</text:p>
          </table:table-cell>
          <table:table-cell office:value-type="float" office:value="28485.24" table:style-name="ce1">
            <text:p>28485.2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6-03T00:00:00" table:style-name="ce11">
            <text:p>03/06/2022</text:p>
          </table:table-cell>
          <table:table-cell office:value-type="float" office:value="152346.89000000001" table:style-name="ce1">
            <text:p>152346.89</text:p>
          </table:table-cell>
          <table:table-cell office:value-type="float" office:value="75979.64" table:style-name="ce1">
            <text:p>75979.64</text:p>
          </table:table-cell>
          <table:table-cell table:number-columns-repeated="16381"/>
        </table:table-row>
        <table:table-row table:style-name="ro2">
          <table:table-cell office:value-type="date" office:date-value="2022-06-04T00:00:00" table:style-name="ce11">
            <text:p>04/06/2022</text:p>
          </table:table-cell>
          <table:table-cell office:value-type="float" office:value="243097.67" table:style-name="ce1">
            <text:p>243097.67</text:p>
          </table:table-cell>
          <table:table-cell office:value-type="float" office:value="62821.120000000003" table:style-name="ce1">
            <text:p>62821.12</text:p>
          </table:table-cell>
          <table:table-cell table:number-columns-repeated="16381"/>
        </table:table-row>
        <table:table-row table:style-name="ro2">
          <table:table-cell office:value-type="date" office:date-value="2022-06-05T00:00:00" table:style-name="ce11">
            <text:p>05/06/2022</text:p>
          </table:table-cell>
          <table:table-cell office:value-type="float" office:value="310331.5" table:style-name="ce1">
            <text:p>310331.5</text:p>
          </table:table-cell>
          <table:table-cell office:value-type="float" office:value="83596.320000000007" table:style-name="ce1">
            <text:p>83596.32</text:p>
          </table:table-cell>
          <table:table-cell table:number-columns-repeated="16381"/>
        </table:table-row>
        <table:table-row table:style-name="ro2">
          <table:table-cell office:value-type="date" office:date-value="2022-06-06T00:00:00" table:style-name="ce11">
            <text:p>06/06/2022</text:p>
          </table:table-cell>
          <table:table-cell office:value-type="float" office:value="125681.9" table:style-name="ce1">
            <text:p>125681.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6-07T00:00:00" table:style-name="ce11">
            <text:p>07/06/2022</text:p>
          </table:table-cell>
          <table:table-cell office:value-type="float" office:value="14555" table:style-name="ce1">
            <text:p>1455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6-08T00:00:00" table:style-name="ce11">
            <text:p>08/06/2022</text:p>
          </table:table-cell>
          <table:table-cell office:value-type="float" office:value="93.92" table:style-name="ce1">
            <text:p>93.9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6-09T00:00:00" table:style-name="ce11">
            <text:p>09/06/2022</text:p>
          </table:table-cell>
          <table:table-cell office:value-type="float" office:value="165405.46" table:style-name="ce1">
            <text:p>165405.46</text:p>
          </table:table-cell>
          <table:table-cell office:value-type="float" office:value="59585.04" table:style-name="ce1">
            <text:p>59585.04</text:p>
          </table:table-cell>
          <table:table-cell table:number-columns-repeated="16381"/>
        </table:table-row>
        <table:table-row table:style-name="ro2">
          <table:table-cell office:value-type="date" office:date-value="2022-06-10T00:00:00" table:style-name="ce11">
            <text:p>10/06/2022</text:p>
          </table:table-cell>
          <table:table-cell office:value-type="float" office:value="413944.3" table:style-name="ce1">
            <text:p>413944.3</text:p>
          </table:table-cell>
          <table:table-cell office:value-type="float" office:value="66936.759999999995" table:style-name="ce1">
            <text:p>66936.76</text:p>
          </table:table-cell>
          <table:table-cell table:number-columns-repeated="16381"/>
        </table:table-row>
        <table:table-row table:style-name="ro2">
          <table:table-cell office:value-type="date" office:date-value="2022-06-11T00:00:00" table:style-name="ce11">
            <text:p>11/06/2022</text:p>
          </table:table-cell>
          <table:table-cell office:value-type="float" office:value="253160.95999999999" table:style-name="ce1">
            <text:p>253160.96</text:p>
          </table:table-cell>
          <table:table-cell office:value-type="float" office:value="57187.68" table:style-name="ce1">
            <text:p>57187.68</text:p>
          </table:table-cell>
          <table:table-cell table:number-columns-repeated="16381"/>
        </table:table-row>
        <table:table-row table:style-name="ro2">
          <table:table-cell office:value-type="date" office:date-value="2022-06-12T00:00:00" table:style-name="ce11">
            <text:p>12/06/2022</text:p>
          </table:table-cell>
          <table:table-cell office:value-type="float" office:value="590589.42000000004" table:style-name="ce1">
            <text:p>590589.42</text:p>
          </table:table-cell>
          <table:table-cell office:value-type="float" office:value="86232.6" table:style-name="ce1">
            <text:p>86232.6</text:p>
          </table:table-cell>
          <table:table-cell table:number-columns-repeated="16381"/>
        </table:table-row>
        <table:table-row table:style-name="ro2">
          <table:table-cell office:value-type="date" office:date-value="2022-06-13T00:00:00" table:style-name="ce11">
            <text:p>13/06/2022</text:p>
          </table:table-cell>
          <table:table-cell office:value-type="float" office:value="160390.6" table:style-name="ce1">
            <text:p>160390.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6-14T00:00:00" table:style-name="ce11">
            <text:p>14/06/2022</text:p>
          </table:table-cell>
          <table:table-cell office:value-type="float" office:value="27383.200000000001" table:style-name="ce1">
            <text:p>27383.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6-15T00:00:00" table:style-name="ce11">
            <text:p>15/06/2022</text:p>
          </table:table-cell>
          <table:table-cell office:value-type="float" office:value="3196635.7" table:style-name="ce1">
            <text:p>3196635.7</text:p>
          </table:table-cell>
          <table:table-cell office:value-type="float" office:value="594823" table:style-name="ce1">
            <text:p>594823</text:p>
          </table:table-cell>
          <table:table-cell table:number-columns-repeated="16381"/>
        </table:table-row>
        <table:table-row table:style-name="ro2">
          <table:table-cell office:value-type="date" office:date-value="2022-06-16T00:00:00" table:style-name="ce11">
            <text:p>16/06/2022</text:p>
          </table:table-cell>
          <table:table-cell office:value-type="float" office:value="547420.72" table:style-name="ce1">
            <text:p>547420.72</text:p>
          </table:table-cell>
          <table:table-cell office:value-type="float" office:value="90414.32" table:style-name="ce1">
            <text:p>90414.32</text:p>
          </table:table-cell>
          <table:table-cell table:number-columns-repeated="16381"/>
        </table:table-row>
        <table:table-row table:style-name="ro2">
          <table:table-cell office:value-type="date" office:date-value="2022-06-17T00:00:00" table:style-name="ce11">
            <text:p>17/06/2022</text:p>
          </table:table-cell>
          <table:table-cell office:value-type="float" office:value="262663.3" table:style-name="ce1">
            <text:p>262663.3</text:p>
          </table:table-cell>
          <table:table-cell office:value-type="float" office:value="69125.960000000006" table:style-name="ce1">
            <text:p>69125.96</text:p>
          </table:table-cell>
          <table:table-cell table:number-columns-repeated="16381"/>
        </table:table-row>
        <table:table-row table:style-name="ro2">
          <table:table-cell office:value-type="date" office:date-value="2022-06-18T00:00:00" table:style-name="ce11">
            <text:p>18/06/2022</text:p>
          </table:table-cell>
          <table:table-cell office:value-type="float" office:value="273681.46000000002" table:style-name="ce1">
            <text:p>273681.46</text:p>
          </table:table-cell>
          <table:table-cell office:value-type="float" office:value="68572.639999999999" table:style-name="ce1">
            <text:p>68572.64</text:p>
          </table:table-cell>
          <table:table-cell table:number-columns-repeated="16381"/>
        </table:table-row>
        <table:table-row table:style-name="ro2">
          <table:table-cell office:value-type="date" office:date-value="2022-06-19T00:00:00" table:style-name="ce11">
            <text:p>19/06/2022</text:p>
          </table:table-cell>
          <table:table-cell office:value-type="float" office:value="468035.59" table:style-name="ce1">
            <text:p>468035.59</text:p>
          </table:table-cell>
          <table:table-cell office:value-type="float" office:value="79051.360000000001" table:style-name="ce1">
            <text:p>79051.36</text:p>
          </table:table-cell>
          <table:table-cell table:number-columns-repeated="16381"/>
        </table:table-row>
        <table:table-row table:style-name="ro2">
          <table:table-cell office:value-type="date" office:date-value="2022-06-20T00:00:00" table:style-name="ce11">
            <text:p>20/06/2022</text:p>
          </table:table-cell>
          <table:table-cell office:value-type="float" office:value="2452518.35" table:style-name="ce1">
            <text:p>2452518.35</text:p>
          </table:table-cell>
          <table:table-cell office:value-type="float" office:value="320986.71999999997" table:style-name="ce1">
            <text:p>320986.72</text:p>
          </table:table-cell>
          <table:table-cell table:number-columns-repeated="16381"/>
        </table:table-row>
        <table:table-row table:style-name="ro2">
          <table:table-cell office:value-type="date" office:date-value="2022-06-21T00:00:00" table:style-name="ce11">
            <text:p>21/06/2022</text:p>
          </table:table-cell>
          <table:table-cell office:value-type="float" office:value="639275.31000000006" table:style-name="ce1">
            <text:p>639275.31</text:p>
          </table:table-cell>
          <table:table-cell office:value-type="float" office:value="124553" table:style-name="ce1">
            <text:p>124553</text:p>
          </table:table-cell>
          <table:table-cell table:number-columns-repeated="16381"/>
        </table:table-row>
        <table:table-row table:style-name="ro2">
          <table:table-cell office:value-type="date" office:date-value="2022-06-22T00:00:00" table:style-name="ce11">
            <text:p>22/06/2022</text:p>
          </table:table-cell>
          <table:table-cell office:value-type="float" office:value="65365.599999999999" table:style-name="ce1">
            <text:p>65365.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6-23T00:00:00" table:style-name="ce11">
            <text:p>23/06/2022</text:p>
          </table:table-cell>
          <table:table-cell office:value-type="float" office:value="165067.20000000001" table:style-name="ce1">
            <text:p>165067.2</text:p>
          </table:table-cell>
          <table:table-cell office:value-type="float" office:value="6849" table:style-name="ce1">
            <text:p>6849</text:p>
          </table:table-cell>
          <table:table-cell table:number-columns-repeated="16381"/>
        </table:table-row>
        <table:table-row table:style-name="ro2">
          <table:table-cell office:value-type="date" office:date-value="2022-06-24T00:00:00" table:style-name="ce11">
            <text:p>24/06/2022</text:p>
          </table:table-cell>
          <table:table-cell office:value-type="float" office:value="1063795.6599999999" table:style-name="ce1">
            <text:p>1063795.66</text:p>
          </table:table-cell>
          <table:table-cell office:value-type="float" office:value="119100.04" table:style-name="ce1">
            <text:p>119100.04</text:p>
          </table:table-cell>
          <table:table-cell table:number-columns-repeated="16381"/>
        </table:table-row>
        <table:table-row table:style-name="ro2">
          <table:table-cell office:value-type="date" office:date-value="2022-06-25T00:00:00" table:style-name="ce11">
            <text:p>25/06/2022</text:p>
          </table:table-cell>
          <table:table-cell office:value-type="float" office:value="1540298.1" table:style-name="ce1">
            <text:p>1540298.1</text:p>
          </table:table-cell>
          <table:table-cell office:value-type="float" office:value="243157.16" table:style-name="ce1">
            <text:p>243157.16</text:p>
          </table:table-cell>
          <table:table-cell table:number-columns-repeated="16381"/>
        </table:table-row>
        <table:table-row table:style-name="ro2">
          <table:table-cell office:value-type="date" office:date-value="2022-06-26T00:00:00" table:style-name="ce11">
            <text:p>26/06/2022</text:p>
          </table:table-cell>
          <table:table-cell office:value-type="float" office:value="994127.1" table:style-name="ce1">
            <text:p>994127.1</text:p>
          </table:table-cell>
          <table:table-cell office:value-type="float" office:value="112543.76" table:style-name="ce1">
            <text:p>112543.76</text:p>
          </table:table-cell>
          <table:table-cell table:number-columns-repeated="16381"/>
        </table:table-row>
        <table:table-row table:style-name="ro2">
          <table:table-cell office:value-type="date" office:date-value="2022-06-27T00:00:00" table:style-name="ce11">
            <text:p>27/06/2022</text:p>
          </table:table-cell>
          <table:table-cell office:value-type="float" office:value="242769.4" table:style-name="ce1">
            <text:p>242769.4</text:p>
          </table:table-cell>
          <table:table-cell office:value-type="float" office:value="2846" table:style-name="ce1">
            <text:p>2846</text:p>
          </table:table-cell>
          <table:table-cell table:number-columns-repeated="16381"/>
        </table:table-row>
        <table:table-row table:style-name="ro2">
          <table:table-cell office:value-type="date" office:date-value="2022-06-28T00:00:00" table:style-name="ce11">
            <text:p>28/06/2022</text:p>
          </table:table-cell>
          <table:table-cell office:value-type="float" office:value="779256.8" table:style-name="ce1">
            <text:p>779256.8</text:p>
          </table:table-cell>
          <table:table-cell office:value-type="float" office:value="142755" table:style-name="ce1">
            <text:p>142755</text:p>
          </table:table-cell>
          <table:table-cell table:number-columns-repeated="16381"/>
        </table:table-row>
        <table:table-row table:style-name="ro2">
          <table:table-cell office:value-type="date" office:date-value="2022-06-29T00:00:00" table:style-name="ce11">
            <text:p>29/06/2022</text:p>
          </table:table-cell>
          <table:table-cell office:value-type="float" office:value="139244.4" table:style-name="ce1">
            <text:p>139244.4</text:p>
          </table:table-cell>
          <table:table-cell office:value-type="float" office:value="8832" table:style-name="ce1">
            <text:p>8832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11">
            <text:p>30/06/2022</text:p>
          </table:table-cell>
          <table:table-cell office:value-type="float" office:value="604982.65" table:style-name="ce1">
            <text:p>604982.65</text:p>
          </table:table-cell>
          <table:table-cell office:value-type="float" office:value="115405.56" table:style-name="ce1">
            <text:p>115405.56</text:p>
          </table:table-cell>
          <table:table-cell table:number-columns-repeated="16381"/>
        </table:table-row>
        <table:table-row table:style-name="ro2">
          <table:table-cell office:value-type="date" office:date-value="2022-07-01T00:00:00" table:style-name="ce11">
            <text:p>01/07/2022</text:p>
          </table:table-cell>
          <table:table-cell office:value-type="float" office:value="920357.15" table:style-name="ce1">
            <text:p>920357.15</text:p>
          </table:table-cell>
          <table:table-cell office:value-type="float" office:value="122044.68" table:style-name="ce1">
            <text:p>122044.68</text:p>
          </table:table-cell>
          <table:table-cell table:number-columns-repeated="16381"/>
        </table:table-row>
        <table:table-row table:style-name="ro2">
          <table:table-cell office:value-type="date" office:date-value="2022-07-02T00:00:00" table:style-name="ce11">
            <text:p>02/07/2022</text:p>
          </table:table-cell>
          <table:table-cell office:value-type="float" office:value="1481467.55" table:style-name="ce1">
            <text:p>1481467.55</text:p>
          </table:table-cell>
          <table:table-cell office:value-type="float" office:value="267433.64" table:style-name="ce1">
            <text:p>267433.64</text:p>
          </table:table-cell>
          <table:table-cell table:number-columns-repeated="16381"/>
        </table:table-row>
        <table:table-row table:style-name="ro2">
          <table:table-cell office:value-type="date" office:date-value="2022-07-03T00:00:00" table:style-name="ce11">
            <text:p>03/07/2022</text:p>
          </table:table-cell>
          <table:table-cell office:value-type="float" office:value="813953.42" table:style-name="ce1">
            <text:p>813953.42</text:p>
          </table:table-cell>
          <table:table-cell office:value-type="float" office:value="97393.84" table:style-name="ce1">
            <text:p>97393.84</text:p>
          </table:table-cell>
          <table:table-cell table:number-columns-repeated="16381"/>
        </table:table-row>
        <table:table-row table:style-name="ro2">
          <table:table-cell office:value-type="date" office:date-value="2022-07-04T00:00:00" table:style-name="ce11">
            <text:p>04/07/2022</text:p>
          </table:table-cell>
          <table:table-cell office:value-type="float" office:value="1130314.1000000001" table:style-name="ce1">
            <text:p>1130314.1</text:p>
          </table:table-cell>
          <table:table-cell office:value-type="float" office:value="84443.520000000004" table:style-name="ce1">
            <text:p>84443.52</text:p>
          </table:table-cell>
          <table:table-cell table:number-columns-repeated="16381"/>
        </table:table-row>
        <table:table-row table:style-name="ro2">
          <table:table-cell office:value-type="date" office:date-value="2022-07-05T00:00:00" table:style-name="ce11">
            <text:p>05/07/2022</text:p>
          </table:table-cell>
          <table:table-cell office:value-type="float" office:value="665219.6" table:style-name="ce1">
            <text:p>665219.6</text:p>
          </table:table-cell>
          <table:table-cell office:value-type="float" office:value="127070.04" table:style-name="ce1">
            <text:p>127070.04</text:p>
          </table:table-cell>
          <table:table-cell table:number-columns-repeated="16381"/>
        </table:table-row>
        <table:table-row table:style-name="ro2">
          <table:table-cell office:value-type="date" office:date-value="2022-07-06T00:00:00" table:style-name="ce11">
            <text:p>06/07/2022</text:p>
          </table:table-cell>
          <table:table-cell office:value-type="float" office:value="44120" table:style-name="ce1">
            <text:p>441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7-07T00:00:00" table:style-name="ce11">
            <text:p>07/07/2022</text:p>
          </table:table-cell>
          <table:table-cell office:value-type="float" office:value="16225.5" table:style-name="ce1">
            <text:p>16225.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date" office:date-value="2022-07-08T00:00:00" table:style-name="ce11">
            <text:p>08/07/2022</text:p>
          </table:table-cell>
          <table:table-cell office:value-type="float" office:value="640047.25" table:style-name="ce1">
            <text:p>640047.25</text:p>
          </table:table-cell>
          <table:table-cell office:value-type="float" office:value="101845.83" table:style-name="ce1">
            <text:p>101845.83</text:p>
          </table:table-cell>
          <table:table-cell table:number-columns-repeated="16381"/>
        </table:table-row>
        <table:table-row table:style-name="ro2">
          <table:table-cell office:value-type="date" office:date-value="2022-07-09T00:00:00" table:style-name="ce11">
            <text:p>09/07/2022</text:p>
          </table:table-cell>
          <table:table-cell office:value-type="float" office:value="1529194.95" table:style-name="ce1">
            <text:p>1529194.95</text:p>
          </table:table-cell>
          <table:table-cell office:value-type="float" office:value="247686.93" table:style-name="ce1">
            <text:p>247686.93</text:p>
          </table:table-cell>
          <table:table-cell table:number-columns-repeated="16381"/>
        </table:table-row>
        <table:table-row table:style-name="ro2">
          <table:table-cell office:value-type="date" office:date-value="2022-07-10T00:00:00" table:style-name="ce11">
            <text:p>10/07/2022</text:p>
          </table:table-cell>
          <table:table-cell office:value-type="float" office:value="1480067.75" table:style-name="ce1">
            <text:p>1480067.75</text:p>
          </table:table-cell>
          <table:table-cell office:value-type="float" office:value="149799.04999999999" table:style-name="ce1">
            <text:p>149799.05</text:p>
          </table:table-cell>
          <table:table-cell table:number-columns-repeated="16381"/>
        </table:table-row>
        <table:table-row table:style-name="ro2">
          <table:table-cell office:value-type="date" office:date-value="2022-07-11T00:00:00" table:style-name="ce11">
            <text:p>11/07/2022</text:p>
          </table:table-cell>
          <table:table-cell office:value-type="float" office:value="122037" table:style-name="ce1">
            <text:p>122037</text:p>
          </table:table-cell>
          <table:table-cell office:value-type="float" office:value="4370.28" table:style-name="ce1">
            <text:p>4370.28</text:p>
          </table:table-cell>
          <table:table-cell table:number-columns-repeated="16381"/>
        </table:table-row>
        <table:table-row table:style-name="ro2">
          <table:table-cell office:value-type="date" office:date-value="2022-07-12T00:00:00" table:style-name="ce11">
            <text:p>12/07/2022</text:p>
          </table:table-cell>
          <table:table-cell office:value-type="float" office:value="781342.1" table:style-name="ce1">
            <text:p>781342.1</text:p>
          </table:table-cell>
          <table:table-cell office:value-type="float" office:value="139394.12" table:style-name="ce1">
            <text:p>139394.12</text:p>
          </table:table-cell>
          <table:table-cell table:number-columns-repeated="16381"/>
        </table:table-row>
        <table:table-row table:style-name="ro2">
          <table:table-cell office:value-type="date" office:date-value="2022-07-13T00:00:00" table:style-name="ce11">
            <text:p>13/07/2022</text:p>
          </table:table-cell>
          <table:table-cell office:value-type="float" office:value="152026.20000000001" table:style-name="ce1">
            <text:p>152026.2</text:p>
          </table:table-cell>
          <table:table-cell office:value-type="float" office:value="3531.8" table:style-name="ce1">
            <text:p>3531.8</text:p>
          </table:table-cell>
          <table:table-cell table:number-columns-repeated="16381"/>
        </table:table-row>
        <table:table-row table:style-name="ro2">
          <table:table-cell office:value-type="date" office:date-value="2022-07-14T00:00:00" table:style-name="ce11">
            <text:p>14/07/2022</text:p>
          </table:table-cell>
          <table:table-cell office:value-type="float" office:value="723631.05" table:style-name="ce1">
            <text:p>723631.05</text:p>
          </table:table-cell>
          <table:table-cell office:value-type="float" office:value="73802.759999999995" table:style-name="ce1">
            <text:p>73802.76</text:p>
          </table:table-cell>
          <table:table-cell table:number-columns-repeated="16381"/>
        </table:table-row>
        <table:table-row table:style-name="ro2">
          <table:table-cell office:value-type="date" office:date-value="2022-07-15T00:00:00" table:style-name="ce11">
            <text:p>15/07/2022</text:p>
          </table:table-cell>
          <table:table-cell office:value-type="float" office:value="968753.9" table:style-name="ce1">
            <text:p>968753.9</text:p>
          </table:table-cell>
          <table:table-cell office:value-type="float" office:value="107544.51" table:style-name="ce1">
            <text:p>107544.51</text:p>
          </table:table-cell>
          <table:table-cell table:number-columns-repeated="16381"/>
        </table:table-row>
        <table:table-row table:style-name="ro2">
          <table:table-cell office:value-type="date" office:date-value="2022-07-16T00:00:00" table:style-name="ce11">
            <text:p>16/07/2022</text:p>
          </table:table-cell>
          <table:table-cell office:value-type="float" office:value="2018859.45" table:style-name="ce1">
            <text:p>2018859.45</text:p>
          </table:table-cell>
          <table:table-cell office:value-type="float" office:value="262290.57" table:style-name="ce1">
            <text:p>262290.57</text:p>
          </table:table-cell>
          <table:table-cell table:number-columns-repeated="16381"/>
        </table:table-row>
        <table:table-row table:style-name="ro2">
          <table:table-cell office:value-type="date" office:date-value="2022-07-17T00:00:00" table:style-name="ce11">
            <text:p>17/07/2022</text:p>
          </table:table-cell>
          <table:table-cell office:value-type="float" office:value="1725017.55" table:style-name="ce1">
            <text:p>1725017.55</text:p>
          </table:table-cell>
          <table:table-cell office:value-type="float" office:value="150087.09" table:style-name="ce1">
            <text:p>150087.09</text:p>
          </table:table-cell>
          <table:table-cell table:number-columns-repeated="16381"/>
        </table:table-row>
        <table:table-row table:style-name="ro2">
          <table:table-cell office:value-type="date" office:date-value="2022-07-18T00:00:00" table:style-name="ce11">
            <text:p>18/07/2022</text:p>
          </table:table-cell>
          <table:table-cell office:value-type="float" office:value="95301.4" table:style-name="ce1">
            <text:p>95301.4</text:p>
          </table:table-cell>
          <table:table-cell office:value-type="float" office:value="5207" table:style-name="ce1">
            <text:p>5207</text:p>
          </table:table-cell>
          <table:table-cell table:number-columns-repeated="16381"/>
        </table:table-row>
        <table:table-row table:style-name="ro2">
          <table:table-cell office:value-type="date" office:date-value="2022-07-19T00:00:00" table:style-name="ce11">
            <text:p>19/07/2022</text:p>
          </table:table-cell>
          <table:table-cell office:value-type="float" office:value="611733.19999999995" table:style-name="ce1">
            <text:p>611733.2</text:p>
          </table:table-cell>
          <table:table-cell office:value-type="float" office:value="125796.28" table:style-name="ce1">
            <text:p>125796.28</text:p>
          </table:table-cell>
          <table:table-cell table:number-columns-repeated="16381"/>
        </table:table-row>
        <table:table-row table:style-name="ro2">
          <table:table-cell office:value-type="date" office:date-value="2022-07-20T00:00:00" table:style-name="ce11">
            <text:p>20/07/2022</text:p>
          </table:table-cell>
          <table:table-cell office:value-type="float" office:value="364435.95" table:style-name="ce1">
            <text:p>364435.95</text:p>
          </table:table-cell>
          <table:table-cell office:value-type="float" office:value="17921.72" table:style-name="ce1">
            <text:p>17921.72</text:p>
          </table:table-cell>
          <table:table-cell table:number-columns-repeated="16381"/>
        </table:table-row>
        <table:table-row table:style-name="ro2">
          <table:table-cell office:value-type="date" office:date-value="2022-07-21T00:00:00" table:style-name="ce11">
            <text:p>21/07/2022</text:p>
          </table:table-cell>
          <table:table-cell office:value-type="float" office:value="516520.75" table:style-name="ce1">
            <text:p>516520.75</text:p>
          </table:table-cell>
          <table:table-cell office:value-type="float" office:value="91130.48" table:style-name="ce1">
            <text:p>91130.48</text:p>
          </table:table-cell>
          <table:table-cell table:number-columns-repeated="16381"/>
        </table:table-row>
        <table:table-row table:style-name="ro2">
          <table:table-cell office:value-type="date" office:date-value="2022-07-22T00:00:00" table:style-name="ce11">
            <text:p>22/07/2022</text:p>
          </table:table-cell>
          <table:table-cell office:value-type="float" office:value="1351527.1" table:style-name="ce1">
            <text:p>1351527.1</text:p>
          </table:table-cell>
          <table:table-cell office:value-type="float" office:value="117265.68" table:style-name="ce1">
            <text:p>117265.68</text:p>
          </table:table-cell>
          <table:table-cell table:number-columns-repeated="16381"/>
        </table:table-row>
        <table:table-row table:style-name="ro2">
          <table:table-cell office:value-type="date" office:date-value="2022-07-23T00:00:00" table:style-name="ce11">
            <text:p>23/07/2022</text:p>
          </table:table-cell>
          <table:table-cell office:value-type="float" office:value="1833871.1" table:style-name="ce1">
            <text:p>1833871.1</text:p>
          </table:table-cell>
          <table:table-cell office:value-type="float" office:value="245676.06" table:style-name="ce1">
            <text:p>245676.06</text:p>
          </table:table-cell>
          <table:table-cell table:number-columns-repeated="16381"/>
        </table:table-row>
        <table:table-row table:style-name="ro2">
          <table:table-cell office:value-type="date" office:date-value="2022-07-24T00:00:00" table:style-name="ce11">
            <text:p>24/07/2022</text:p>
          </table:table-cell>
          <table:table-cell office:value-type="float" office:value="949068.9" table:style-name="ce1">
            <text:p>949068.9</text:p>
          </table:table-cell>
          <table:table-cell office:value-type="float" office:value="121579.03" table:style-name="ce1">
            <text:p>121579.03</text:p>
          </table:table-cell>
          <table:table-cell table:number-columns-repeated="16381"/>
        </table:table-row>
        <table:table-row table:style-name="ro2">
          <table:table-cell office:value-type="date" office:date-value="2022-07-25T00:00:00" table:style-name="ce11">
            <text:p>25/07/2022</text:p>
          </table:table-cell>
          <table:table-cell office:value-type="float" office:value="602462" table:style-name="ce1">
            <text:p>602462</text:p>
          </table:table-cell>
          <table:table-cell office:value-type="float" office:value="85233.4" table:style-name="ce1">
            <text:p>85233.4</text:p>
          </table:table-cell>
          <table:table-cell table:number-columns-repeated="16381"/>
        </table:table-row>
        <table:table-row table:style-name="ro2">
          <table:table-cell office:value-type="date" office:date-value="2022-07-26T00:00:00" table:style-name="ce11">
            <text:p>26/07/2022</text:p>
          </table:table-cell>
          <table:table-cell office:value-type="float" office:value="818978.25" table:style-name="ce1">
            <text:p>818978.25</text:p>
          </table:table-cell>
          <table:table-cell office:value-type="float" office:value="127839.24" table:style-name="ce1">
            <text:p>127839.24</text:p>
          </table:table-cell>
          <table:table-cell table:number-columns-repeated="16381"/>
        </table:table-row>
        <table:table-row table:style-name="ro2">
          <table:table-cell office:value-type="date" office:date-value="2022-07-27T00:00:00" table:style-name="ce11">
            <text:p>27/07/2022</text:p>
          </table:table-cell>
          <table:table-cell office:value-type="float" office:value="412546.1" table:style-name="ce1">
            <text:p>412546.1</text:p>
          </table:table-cell>
          <table:table-cell office:value-type="float" office:value="16934.52" table:style-name="ce1">
            <text:p>16934.52</text:p>
          </table:table-cell>
          <table:table-cell table:number-columns-repeated="16381"/>
        </table:table-row>
        <table:table-row table:style-name="ro2">
          <table:table-cell office:value-type="date" office:date-value="2022-07-28T00:00:00" table:style-name="ce11">
            <text:p>28/07/2022</text:p>
          </table:table-cell>
          <table:table-cell office:value-type="float" office:value="219180.4" table:style-name="ce1">
            <text:p>219180.4</text:p>
          </table:table-cell>
          <table:table-cell office:value-type="float" office:value="20968.98" table:style-name="ce1">
            <text:p>20968.98</text:p>
          </table:table-cell>
          <table:table-cell table:number-columns-repeated="16381"/>
        </table:table-row>
        <table:table-row table:style-name="ro2">
          <table:table-cell office:value-type="date" office:date-value="2022-07-29T00:00:00" table:style-name="ce11">
            <text:p>29/07/2022</text:p>
          </table:table-cell>
          <table:table-cell office:value-type="float" office:value="1021949.75" table:style-name="ce1">
            <text:p>1021949.75</text:p>
          </table:table-cell>
          <table:table-cell office:value-type="float" office:value="119980.85" table:style-name="ce1">
            <text:p>119980.85</text:p>
          </table:table-cell>
          <table:table-cell table:number-columns-repeated="16381"/>
        </table:table-row>
        <table:table-row table:style-name="ro2">
          <table:table-cell office:value-type="date" office:date-value="2022-07-30T00:00:00" table:style-name="ce11">
            <text:p>30/07/2022</text:p>
          </table:table-cell>
          <table:table-cell office:value-type="float" office:value="1418600.65" table:style-name="ce1">
            <text:p>1418600.65</text:p>
          </table:table-cell>
          <table:table-cell office:value-type="float" office:value="245944.41" table:style-name="ce1">
            <text:p>245944.41</text:p>
          </table:table-cell>
          <table:table-cell table:number-columns-repeated="16381"/>
        </table:table-row>
        <table:table-row table:style-name="ro2">
          <table:table-cell office:value-type="date" office:date-value="2022-07-31T00:00:00" table:style-name="ce11">
            <text:p>31/07/2022</text:p>
          </table:table-cell>
          <table:table-cell office:value-type="float" office:value="1100929.25" table:style-name="ce1">
            <text:p>1100929.25</text:p>
          </table:table-cell>
          <table:table-cell office:value-type="float" office:value="130215.07" table:style-name="ce1">
            <text:p>130215.07</text:p>
          </table:table-cell>
          <table:table-cell table:number-columns-repeated="16381"/>
        </table:table-row>
        <table:table-row table:style-name="ro2">
          <table:table-cell office:value-type="date" office:date-value="2022-08-01T00:00:00" table:style-name="ce11">
            <text:p>01/08/2022</text:p>
          </table:table-cell>
          <table:table-cell office:value-type="float" office:value="161261.6" table:style-name="ce12">
            <text:p>161261.60</text:p>
          </table:table-cell>
          <table:table-cell office:value-type="float" office:value="6102.6" table:style-name="ce12">
            <text:p>6102.60</text:p>
          </table:table-cell>
          <table:table-cell table:number-columns-repeated="16381"/>
        </table:table-row>
        <table:table-row table:style-name="ro2">
          <table:table-cell office:value-type="date" office:date-value="2022-08-02T00:00:00" table:style-name="ce11">
            <text:p>02/08/2022</text:p>
          </table:table-cell>
          <table:table-cell office:value-type="float" office:value="636244.69999999995" table:style-name="ce12">
            <text:p>636244.70</text:p>
          </table:table-cell>
          <table:table-cell office:value-type="float" office:value="137377.79999999999" table:style-name="ce12">
            <text:p>137377.80</text:p>
          </table:table-cell>
          <table:table-cell table:number-columns-repeated="16381"/>
        </table:table-row>
        <table:table-row table:style-name="ro2">
          <table:table-cell office:value-type="date" office:date-value="2022-08-03T00:00:00" table:style-name="ce11">
            <text:p>03/08/2022</text:p>
          </table:table-cell>
          <table:table-cell office:value-type="float" office:value="490744.6" table:style-name="ce12">
            <text:p>490744.60</text:p>
          </table:table-cell>
          <table:table-cell office:value-type="float" office:value="24155.919999999998" table:style-name="ce12">
            <text:p>24155.92</text:p>
          </table:table-cell>
          <table:table-cell table:number-columns-repeated="16381"/>
        </table:table-row>
        <table:table-row table:style-name="ro2">
          <table:table-cell office:value-type="date" office:date-value="2022-08-04T00:00:00" table:style-name="ce11">
            <text:p>04/08/2022</text:p>
          </table:table-cell>
          <table:table-cell office:value-type="float" office:value="618899.19999999995" table:style-name="ce12">
            <text:p>618899.20</text:p>
          </table:table-cell>
          <table:table-cell office:value-type="float" office:value="100424.74" table:style-name="ce12">
            <text:p>100424.74</text:p>
          </table:table-cell>
          <table:table-cell table:number-columns-repeated="16381"/>
        </table:table-row>
        <table:table-row table:style-name="ro2">
          <table:table-cell office:value-type="date" office:date-value="2022-08-05T00:00:00" table:style-name="ce11">
            <text:p>05/08/2022</text:p>
          </table:table-cell>
          <table:table-cell office:value-type="float" office:value="1239877.05" table:style-name="ce12">
            <text:p>1239877.05</text:p>
          </table:table-cell>
          <table:table-cell office:value-type="float" office:value="145235.44" table:style-name="ce12">
            <text:p>145235.44</text:p>
          </table:table-cell>
          <table:table-cell table:number-columns-repeated="16381"/>
        </table:table-row>
        <table:table-row table:style-name="ro2">
          <table:table-cell office:value-type="date" office:date-value="2022-08-06T00:00:00" table:style-name="ce11">
            <text:p>06/08/2022</text:p>
          </table:table-cell>
          <table:table-cell office:value-type="float" office:value="2047003" table:style-name="ce12">
            <text:p>2047003.00</text:p>
          </table:table-cell>
          <table:table-cell office:value-type="float" office:value="238837.19" table:style-name="ce12">
            <text:p>238837.19</text:p>
          </table:table-cell>
          <table:table-cell table:number-columns-repeated="16381"/>
        </table:table-row>
        <table:table-row table:style-name="ro2">
          <table:table-cell office:value-type="date" office:date-value="2022-08-07T00:00:00" table:style-name="ce11">
            <text:p>07/08/2022</text:p>
          </table:table-cell>
          <table:table-cell office:value-type="float" office:value="1724298.55" table:style-name="ce12">
            <text:p>1724298.55</text:p>
          </table:table-cell>
          <table:table-cell office:value-type="float" office:value="133381.85999999999" table:style-name="ce12">
            <text:p>133381.86</text:p>
          </table:table-cell>
          <table:table-cell table:number-columns-repeated="16381"/>
        </table:table-row>
        <table:table-row table:style-name="ro2">
          <table:table-cell office:value-type="date" office:date-value="2022-08-08T00:00:00" table:style-name="ce11">
            <text:p>08/08/2022</text:p>
          </table:table-cell>
          <table:table-cell office:value-type="float" office:value="597207.4" table:style-name="ce12">
            <text:p>597207.40</text:p>
          </table:table-cell>
          <table:table-cell office:value-type="float" office:value="0" table:style-name="ce12">
            <text:p>0.00</text:p>
          </table:table-cell>
          <table:table-cell table:number-columns-repeated="16381"/>
        </table:table-row>
        <table:table-row table:style-name="ro2">
          <table:table-cell office:value-type="date" office:date-value="2022-08-09T00:00:00" table:style-name="ce11">
            <text:p>09/08/2022</text:p>
          </table:table-cell>
          <table:table-cell office:value-type="float" office:value="624683.30000000005" table:style-name="ce12">
            <text:p>624683.30</text:p>
          </table:table-cell>
          <table:table-cell office:value-type="float" office:value="146412.51999999999" table:style-name="ce12">
            <text:p>146412.52</text:p>
          </table:table-cell>
          <table:table-cell table:number-columns-repeated="16381"/>
        </table:table-row>
        <table:table-row table:style-name="ro2">
          <table:table-cell office:value-type="date" office:date-value="2022-08-10T00:00:00" table:style-name="ce11">
            <text:p>10/08/2022</text:p>
          </table:table-cell>
          <table:table-cell office:value-type="float" office:value="315522.90000000002" table:style-name="ce12">
            <text:p>315522.90</text:p>
          </table:table-cell>
          <table:table-cell office:value-type="float" office:value="16258.92" table:style-name="ce12">
            <text:p>16258.92</text:p>
          </table:table-cell>
          <table:table-cell table:number-columns-repeated="16381"/>
        </table:table-row>
        <table:table-row table:style-name="ro2">
          <table:table-cell office:value-type="date" office:date-value="2022-08-11T00:00:00" table:style-name="ce11">
            <text:p>11/08/2022</text:p>
          </table:table-cell>
          <table:table-cell office:value-type="float" office:value="597524.75" table:style-name="ce12">
            <text:p>597524.75</text:p>
          </table:table-cell>
          <table:table-cell office:value-type="float" office:value="110594.37" table:style-name="ce12">
            <text:p>110594.37</text:p>
          </table:table-cell>
          <table:table-cell table:number-columns-repeated="16381"/>
        </table:table-row>
        <table:table-row table:style-name="ro2">
          <table:table-cell office:value-type="date" office:date-value="2022-08-12T00:00:00" table:style-name="ce11">
            <text:p>12/08/2022</text:p>
          </table:table-cell>
          <table:table-cell office:value-type="float" office:value="838738.15" table:style-name="ce12">
            <text:p>838738.15</text:p>
          </table:table-cell>
          <table:table-cell office:value-type="float" office:value="102123.95" table:style-name="ce12">
            <text:p>102123.95</text:p>
          </table:table-cell>
          <table:table-cell table:number-columns-repeated="16381"/>
        </table:table-row>
        <table:table-row table:style-name="ro2">
          <table:table-cell office:value-type="date" office:date-value="2022-08-13T00:00:00" table:style-name="ce11">
            <text:p>13/08/2022</text:p>
          </table:table-cell>
          <table:table-cell office:value-type="float" office:value="2229337.6" table:style-name="ce12">
            <text:p>2229337.60</text:p>
          </table:table-cell>
          <table:table-cell office:value-type="float" office:value="264775.46999999997" table:style-name="ce12">
            <text:p>264775.47</text:p>
          </table:table-cell>
          <table:table-cell table:number-columns-repeated="16381"/>
        </table:table-row>
        <table:table-row table:style-name="ro2">
          <table:table-cell office:value-type="date" office:date-value="2022-08-14T00:00:00" table:style-name="ce11">
            <text:p>14/08/2022</text:p>
          </table:table-cell>
          <table:table-cell office:value-type="float" office:value="2827471.05" table:style-name="ce12">
            <text:p>2827471.05</text:p>
          </table:table-cell>
          <table:table-cell office:value-type="float" office:value="154219.46" table:style-name="ce12">
            <text:p>154219.46</text:p>
          </table:table-cell>
          <table:table-cell table:number-columns-repeated="16381"/>
        </table:table-row>
        <table:table-row table:style-name="ro2">
          <table:table-cell office:value-type="date" office:date-value="2022-08-15T00:00:00" table:style-name="ce11">
            <text:p>15/08/2022</text:p>
          </table:table-cell>
          <table:table-cell office:value-type="float" office:value="277776.95" table:style-name="ce12">
            <text:p>277776.95</text:p>
          </table:table-cell>
          <table:table-cell office:value-type="float" office:value="0.9" table:style-name="ce12">
            <text:p>0.90</text:p>
          </table:table-cell>
          <table:table-cell table:number-columns-repeated="16381"/>
        </table:table-row>
        <table:table-row table:style-name="ro2">
          <table:table-cell office:value-type="date" office:date-value="2022-08-16T00:00:00" table:style-name="ce11">
            <text:p>16/08/2022</text:p>
          </table:table-cell>
          <table:table-cell office:value-type="float" office:value="688507.4" table:style-name="ce12">
            <text:p>688507.40</text:p>
          </table:table-cell>
          <table:table-cell office:value-type="float" office:value="166165.56" table:style-name="ce12">
            <text:p>166165.56</text:p>
          </table:table-cell>
          <table:table-cell table:number-columns-repeated="16381"/>
        </table:table-row>
        <table:table-row table:style-name="ro2">
          <table:table-cell office:value-type="date" office:date-value="2022-08-17T00:00:00" table:style-name="ce11">
            <text:p>17/08/2022</text:p>
          </table:table-cell>
          <table:table-cell office:value-type="float" office:value="435651.25" table:style-name="ce12">
            <text:p>435651.25</text:p>
          </table:table-cell>
          <table:table-cell office:value-type="float" office:value="14911.6" table:style-name="ce12">
            <text:p>14911.60</text:p>
          </table:table-cell>
          <table:table-cell table:number-columns-repeated="16381"/>
        </table:table-row>
        <table:table-row table:style-name="ro2">
          <table:table-cell office:value-type="date" office:date-value="2022-08-18T00:00:00" table:style-name="ce11">
            <text:p>18/08/2022</text:p>
          </table:table-cell>
          <table:table-cell office:value-type="float" office:value="1100473.5" table:style-name="ce12">
            <text:p>1100473.50</text:p>
          </table:table-cell>
          <table:table-cell office:value-type="float" office:value="98045.59" table:style-name="ce12">
            <text:p>98045.59</text:p>
          </table:table-cell>
          <table:table-cell table:number-columns-repeated="16381"/>
        </table:table-row>
        <table:table-row table:style-name="ro2">
          <table:table-cell office:value-type="date" office:date-value="2022-08-19T00:00:00" table:style-name="ce11">
            <text:p>19/08/2022</text:p>
          </table:table-cell>
          <table:table-cell office:value-type="float" office:value="1378273.5" table:style-name="ce12">
            <text:p>1378273.50</text:p>
          </table:table-cell>
          <table:table-cell office:value-type="float" office:value="119228.65" table:style-name="ce12">
            <text:p>119228.65</text:p>
          </table:table-cell>
          <table:table-cell table:number-columns-repeated="16381"/>
        </table:table-row>
        <table:table-row table:style-name="ro2">
          <table:table-cell office:value-type="date" office:date-value="2022-08-20T00:00:00" table:style-name="ce11">
            <text:p>20/08/2022</text:p>
          </table:table-cell>
          <table:table-cell office:value-type="float" office:value="2731159.85" table:style-name="ce12">
            <text:p>2731159.85</text:p>
          </table:table-cell>
          <table:table-cell office:value-type="float" office:value="287062.28000000003" table:style-name="ce12">
            <text:p>287062.28</text:p>
          </table:table-cell>
          <table:table-cell table:number-columns-repeated="16381"/>
        </table:table-row>
        <table:table-row table:style-name="ro2">
          <table:table-cell office:value-type="date" office:date-value="2022-08-21T00:00:00" table:style-name="ce11">
            <text:p>21/08/2022</text:p>
          </table:table-cell>
          <table:table-cell office:value-type="float" office:value="1654243.25" table:style-name="ce12">
            <text:p>1654243.25</text:p>
          </table:table-cell>
          <table:table-cell office:value-type="float" office:value="143225.20000000001" table:style-name="ce12">
            <text:p>143225.20</text:p>
          </table:table-cell>
          <table:table-cell table:number-columns-repeated="16381"/>
        </table:table-row>
        <table:table-row table:style-name="ro2">
          <table:table-cell office:value-type="date" office:date-value="2022-08-22T00:00:00" table:style-name="ce11">
            <text:p>22/08/2022</text:p>
          </table:table-cell>
          <table:table-cell office:value-type="float" office:value="518376.95" table:style-name="ce12">
            <text:p>518376.95</text:p>
          </table:table-cell>
          <table:table-cell office:value-type="float" office:value="9900.76" table:style-name="ce12">
            <text:p>9900.76</text:p>
          </table:table-cell>
          <table:table-cell table:number-columns-repeated="16381"/>
        </table:table-row>
        <table:table-row table:style-name="ro2">
          <table:table-cell office:value-type="date" office:date-value="2022-08-23T00:00:00" table:style-name="ce11">
            <text:p>23/08/2022</text:p>
          </table:table-cell>
          <table:table-cell office:value-type="float" office:value="909718.7" table:style-name="ce12">
            <text:p>909718.70</text:p>
          </table:table-cell>
          <table:table-cell office:value-type="float" office:value="164057.28" table:style-name="ce12">
            <text:p>164057.28</text:p>
          </table:table-cell>
          <table:table-cell table:number-columns-repeated="16381"/>
        </table:table-row>
        <table:table-row table:style-name="ro2">
          <table:table-cell office:value-type="date" office:date-value="2022-08-24T00:00:00" table:style-name="ce11">
            <text:p>24/08/2022</text:p>
          </table:table-cell>
          <table:table-cell office:value-type="float" office:value="554285.1" table:style-name="ce12">
            <text:p>554285.10</text:p>
          </table:table-cell>
          <table:table-cell office:value-type="float" office:value="21319.360000000001" table:style-name="ce12">
            <text:p>21319.36</text:p>
          </table:table-cell>
          <table:table-cell table:number-columns-repeated="16381"/>
        </table:table-row>
        <table:table-row table:style-name="ro2">
          <table:table-cell office:value-type="date" office:date-value="2022-08-25T00:00:00" table:style-name="ce11">
            <text:p>25/08/2022</text:p>
          </table:table-cell>
          <table:table-cell office:value-type="float" office:value="1284790.3999999999" table:style-name="ce12">
            <text:p>1284790.40</text:p>
          </table:table-cell>
          <table:table-cell office:value-type="float" office:value="125014.53" table:style-name="ce12">
            <text:p>125014.53</text:p>
          </table:table-cell>
          <table:table-cell table:number-columns-repeated="16381"/>
        </table:table-row>
        <table:table-row table:style-name="ro2">
          <table:table-cell office:value-type="date" office:date-value="2022-08-26T00:00:00" table:style-name="ce11">
            <text:p>26/08/2022</text:p>
          </table:table-cell>
          <table:table-cell office:value-type="float" office:value="1291886.45" table:style-name="ce12">
            <text:p>1291886.45</text:p>
          </table:table-cell>
          <table:table-cell office:value-type="float" office:value="125623.25" table:style-name="ce12">
            <text:p>125623.25</text:p>
          </table:table-cell>
          <table:table-cell table:number-columns-repeated="16381"/>
        </table:table-row>
        <table:table-row table:style-name="ro2">
          <table:table-cell office:value-type="date" office:date-value="2022-08-27T00:00:00" table:style-name="ce11">
            <text:p>27/08/2022</text:p>
          </table:table-cell>
          <table:table-cell office:value-type="float" office:value="2371047.7999999998" table:style-name="ce12">
            <text:p>2371047.80</text:p>
          </table:table-cell>
          <table:table-cell office:value-type="float" office:value="255587.58" table:style-name="ce12">
            <text:p>255587.58</text:p>
          </table:table-cell>
          <table:table-cell table:number-columns-repeated="16381"/>
        </table:table-row>
        <table:table-row table:style-name="ro2">
          <table:table-cell office:value-type="date" office:date-value="2022-08-28T00:00:00" table:style-name="ce11">
            <text:p>28/08/2022</text:p>
          </table:table-cell>
          <table:table-cell office:value-type="float" office:value="1792171" table:style-name="ce12">
            <text:p>1792171.00</text:p>
          </table:table-cell>
          <table:table-cell office:value-type="float" office:value="148122.9" table:style-name="ce12">
            <text:p>148122.90</text:p>
          </table:table-cell>
          <table:table-cell table:number-columns-repeated="16381"/>
        </table:table-row>
        <table:table-row table:style-name="ro2">
          <table:table-cell office:value-type="date" office:date-value="2022-08-29T00:00:00" table:style-name="ce11">
            <text:p>29/08/2022</text:p>
          </table:table-cell>
          <table:table-cell office:value-type="float" office:value="222826.8" table:style-name="ce12">
            <text:p>222826.80</text:p>
          </table:table-cell>
          <table:table-cell office:value-type="float" office:value="2680.12" table:style-name="ce12">
            <text:p>2680.12</text:p>
          </table:table-cell>
          <table:table-cell table:number-columns-repeated="16381"/>
        </table:table-row>
        <table:table-row table:style-name="ro2">
          <table:table-cell office:value-type="date" office:date-value="2022-08-30T00:00:00" table:style-name="ce11">
            <text:p>30/08/2022</text:p>
          </table:table-cell>
          <table:table-cell office:value-type="float" office:value="1262703.1499999999" table:style-name="ce12">
            <text:p>1262703.15</text:p>
          </table:table-cell>
          <table:table-cell office:value-type="float" office:value="151570.64000000001" table:style-name="ce12">
            <text:p>151570.64</text:p>
          </table:table-cell>
          <table:table-cell table:number-columns-repeated="16381"/>
        </table:table-row>
        <table:table-row table:style-name="ro2">
          <table:table-cell office:value-type="date" office:date-value="2022-08-31T00:00:00" table:style-name="ce11">
            <text:p>31/08/2022</text:p>
          </table:table-cell>
          <table:table-cell office:value-type="float" office:value="626034.85" table:style-name="ce12">
            <text:p>626034.85</text:p>
          </table:table-cell>
          <table:table-cell office:value-type="float" office:value="23249.08" table:style-name="ce12">
            <text:p>23249.08</text:p>
          </table:table-cell>
          <table:table-cell table:number-columns-repeated="16381"/>
        </table:table-row>
        <table:table-row table:style-name="ro2">
          <table:table-cell office:value-type="date" office:date-value="2022-09-01T00:00:00" table:style-name="ce11">
            <text:p>01/09/2022</text:p>
          </table:table-cell>
          <table:table-cell office:value-type="float" office:value="952538.23" table:style-name="ce8">
            <text:p>952538.23</text:p>
          </table:table-cell>
          <table:table-cell office:value-type="float" office:value="131936" table:style-name="ce8">
            <text:p>131936.00</text:p>
          </table:table-cell>
          <table:table-cell table:number-columns-repeated="16381"/>
        </table:table-row>
        <table:table-row table:style-name="ro2">
          <table:table-cell office:value-type="date" office:date-value="2022-09-02T00:00:00" table:style-name="ce11">
            <text:p>02/09/2022</text:p>
          </table:table-cell>
          <table:table-cell office:value-type="float" office:value="1338192.95" table:style-name="ce8">
            <text:p>1338192.95</text:p>
          </table:table-cell>
          <table:table-cell office:value-type="float" office:value="147122.10999999999" table:style-name="ce8">
            <text:p>147122.11</text:p>
          </table:table-cell>
          <table:table-cell table:number-columns-repeated="16381"/>
        </table:table-row>
        <table:table-row table:style-name="ro2">
          <table:table-cell office:value-type="date" office:date-value="2022-09-03T00:00:00" table:style-name="ce11">
            <text:p>03/09/2022</text:p>
          </table:table-cell>
          <table:table-cell office:value-type="float" office:value="2307160.5" table:style-name="ce8">
            <text:p>2307160.50</text:p>
          </table:table-cell>
          <table:table-cell office:value-type="float" office:value="279259.39" table:style-name="ce8">
            <text:p>279259.39</text:p>
          </table:table-cell>
          <table:table-cell table:number-columns-repeated="16381"/>
        </table:table-row>
        <table:table-row table:style-name="ro2">
          <table:table-cell office:value-type="date" office:date-value="2022-09-04T00:00:00" table:style-name="ce11">
            <text:p>04/09/2022</text:p>
          </table:table-cell>
          <table:table-cell office:value-type="float" office:value="1946826" table:style-name="ce8">
            <text:p>1946826.00</text:p>
          </table:table-cell>
          <table:table-cell office:value-type="float" office:value="157925.1" table:style-name="ce8">
            <text:p>157925.10</text:p>
          </table:table-cell>
          <table:table-cell table:number-columns-repeated="16381"/>
        </table:table-row>
        <table:table-row table:style-name="ro2">
          <table:table-cell office:value-type="date" office:date-value="2022-09-05T00:00:00" table:style-name="ce11">
            <text:p>05/09/2022</text:p>
          </table:table-cell>
          <table:table-cell office:value-type="float" office:value="1641005.76" table:style-name="ce8">
            <text:p>1641005.76</text:p>
          </table:table-cell>
          <table:table-cell office:value-type="float" office:value="114779.52" table:style-name="ce8">
            <text:p>114779.52</text:p>
          </table:table-cell>
          <table:table-cell table:number-columns-repeated="16381"/>
        </table:table-row>
        <table:table-row table:style-name="ro2">
          <table:table-cell office:value-type="date" office:date-value="2022-09-06T00:00:00" table:style-name="ce11">
            <text:p>06/09/2022</text:p>
          </table:table-cell>
          <table:table-cell office:value-type="float" office:value="774992.9" table:style-name="ce8">
            <text:p>774992.90</text:p>
          </table:table-cell>
          <table:table-cell office:value-type="float" office:value="138185.56" table:style-name="ce8">
            <text:p>138185.56</text:p>
          </table:table-cell>
          <table:table-cell table:number-columns-repeated="16381"/>
        </table:table-row>
        <table:table-row table:style-name="ro2">
          <table:table-cell office:value-type="date" office:date-value="2022-09-07T00:00:00" table:style-name="ce11">
            <text:p>07/09/2022</text:p>
          </table:table-cell>
          <table:table-cell office:value-type="float" office:value="177912.9" table:style-name="ce8">
            <text:p>177912.90</text:p>
          </table:table-cell>
          <table:table-cell office:value-type="float" office:value="7873.44" table:style-name="ce8">
            <text:p>7873.44</text:p>
          </table:table-cell>
          <table:table-cell table:number-columns-repeated="16381"/>
        </table:table-row>
        <table:table-row table:style-name="ro2">
          <table:table-cell office:value-type="date" office:date-value="2022-09-08T00:00:00" table:style-name="ce11">
            <text:p>08/09/2022</text:p>
          </table:table-cell>
          <table:table-cell office:value-type="float" office:value="489332.68" table:style-name="ce8">
            <text:p>489332.68</text:p>
          </table:table-cell>
          <table:table-cell office:value-type="float" office:value="14911.04" table:style-name="ce8">
            <text:p>14911.04</text:p>
          </table:table-cell>
          <table:table-cell table:number-columns-repeated="16381"/>
        </table:table-row>
        <table:table-row table:style-name="ro2">
          <table:table-cell office:value-type="date" office:date-value="2022-09-09T00:00:00" table:style-name="ce11">
            <text:p>09/09/2022</text:p>
          </table:table-cell>
          <table:table-cell office:value-type="float" office:value="798002.1" table:style-name="ce8">
            <text:p>798002.10</text:p>
          </table:table-cell>
          <table:table-cell office:value-type="float" office:value="114942.87" table:style-name="ce8">
            <text:p>114942.87</text:p>
          </table:table-cell>
          <table:table-cell table:number-columns-repeated="16381"/>
        </table:table-row>
        <table:table-row table:style-name="ro2">
          <table:table-cell office:value-type="date" office:date-value="2022-09-10T00:00:00" table:style-name="ce11">
            <text:p>10/09/2022</text:p>
          </table:table-cell>
          <table:table-cell office:value-type="float" office:value="1642656.9" table:style-name="ce8">
            <text:p>1642656.90</text:p>
          </table:table-cell>
          <table:table-cell office:value-type="float" office:value="227756.43" table:style-name="ce8">
            <text:p>227756.43</text:p>
          </table:table-cell>
          <table:table-cell table:number-columns-repeated="16381"/>
        </table:table-row>
        <table:table-row table:style-name="ro2">
          <table:table-cell office:value-type="date" office:date-value="2022-09-11T00:00:00" table:style-name="ce11">
            <text:p>11/09/2022</text:p>
          </table:table-cell>
          <table:table-cell office:value-type="float" office:value="1200760.8999999999" table:style-name="ce8">
            <text:p>1200760.90</text:p>
          </table:table-cell>
          <table:table-cell office:value-type="float" office:value="110617.49" table:style-name="ce8">
            <text:p>110617.49</text:p>
          </table:table-cell>
          <table:table-cell table:number-columns-repeated="16381"/>
        </table:table-row>
        <table:table-row table:style-name="ro2">
          <table:table-cell office:value-type="date" office:date-value="2022-09-12T00:00:00" table:style-name="ce11">
            <text:p>12/09/2022</text:p>
          </table:table-cell>
          <table:table-cell office:value-type="float" office:value="520833.7" table:style-name="ce8">
            <text:p>520833.70</text:p>
          </table:table-cell>
          <table:table-cell office:value-type="float" office:value="10494.68" table:style-name="ce8">
            <text:p>10494.68</text:p>
          </table:table-cell>
          <table:table-cell table:number-columns-repeated="16381"/>
        </table:table-row>
        <table:table-row table:style-name="ro2">
          <table:table-cell office:value-type="date" office:date-value="2022-09-13T00:00:00" table:style-name="ce11">
            <text:p>13/09/2022</text:p>
          </table:table-cell>
          <table:table-cell office:value-type="float" office:value="790429.94" table:style-name="ce8">
            <text:p>790429.94</text:p>
          </table:table-cell>
          <table:table-cell office:value-type="float" office:value="137182.24" table:style-name="ce8">
            <text:p>137182.24</text:p>
          </table:table-cell>
          <table:table-cell table:number-columns-repeated="16381"/>
        </table:table-row>
        <table:table-row table:style-name="ro2">
          <table:table-cell office:value-type="date" office:date-value="2022-09-14T00:00:00" table:style-name="ce11">
            <text:p>14/09/2022</text:p>
          </table:table-cell>
          <table:table-cell office:value-type="float" office:value="501747.15" table:style-name="ce8">
            <text:p>501747.15</text:p>
          </table:table-cell>
          <table:table-cell office:value-type="float" office:value="24710" table:style-name="ce8">
            <text:p>24710.00</text:p>
          </table:table-cell>
          <table:table-cell table:number-columns-repeated="16381"/>
        </table:table-row>
        <table:table-row table:style-name="ro2">
          <table:table-cell office:value-type="date" office:date-value="2022-09-15T00:00:00" table:style-name="ce11">
            <text:p>15/09/2022</text:p>
          </table:table-cell>
          <table:table-cell office:value-type="float" office:value="797596.45" table:style-name="ce8">
            <text:p>797596.45</text:p>
          </table:table-cell>
          <table:table-cell office:value-type="float" office:value="87950.84" table:style-name="ce8">
            <text:p>87950.84</text:p>
          </table:table-cell>
          <table:table-cell table:number-columns-repeated="16381"/>
        </table:table-row>
        <table:table-row table:style-name="ro2">
          <table:table-cell office:value-type="date" office:date-value="2022-09-16T00:00:00" table:style-name="ce11">
            <text:p>16/09/2022</text:p>
          </table:table-cell>
          <table:table-cell office:value-type="float" office:value="686556.35" table:style-name="ce8">
            <text:p>686556.35</text:p>
          </table:table-cell>
          <table:table-cell office:value-type="float" office:value="102730.69" table:style-name="ce8">
            <text:p>102730.69</text:p>
          </table:table-cell>
          <table:table-cell table:number-columns-repeated="16381"/>
        </table:table-row>
        <table:table-row table:style-name="ro2">
          <table:table-cell office:value-type="date" office:date-value="2022-09-17T00:00:00" table:style-name="ce11">
            <text:p>17/09/2022</text:p>
          </table:table-cell>
          <table:table-cell office:value-type="float" office:value="1450213.75" table:style-name="ce8">
            <text:p>1450213.75</text:p>
          </table:table-cell>
          <table:table-cell office:value-type="float" office:value="202974.1" table:style-name="ce8">
            <text:p>202974.10</text:p>
          </table:table-cell>
          <table:table-cell table:number-columns-repeated="16381"/>
        </table:table-row>
        <table:table-row table:style-name="ro2">
          <table:table-cell office:value-type="date" office:date-value="2022-09-18T00:00:00" table:style-name="ce11">
            <text:p>18/09/2022</text:p>
          </table:table-cell>
          <table:table-cell office:value-type="float" office:value="540017.9" table:style-name="ce8">
            <text:p>540017.90</text:p>
          </table:table-cell>
          <table:table-cell office:value-type="float" office:value="38982.07" table:style-name="ce8">
            <text:p>38982.07</text:p>
          </table:table-cell>
          <table:table-cell table:number-columns-repeated="16381"/>
        </table:table-row>
        <table:table-row table:style-name="ro2">
          <table:table-cell office:value-type="date" office:date-value="2022-09-19T00:00:00" table:style-name="ce11">
            <text:p>19/09/2022</text:p>
          </table:table-cell>
          <table:table-cell office:value-type="float" office:value="613889" table:style-name="ce8">
            <text:p>613889.00</text:p>
          </table:table-cell>
          <table:table-cell office:value-type="float" office:value="2477.6799999999998" table:style-name="ce8">
            <text:p>2477.68</text:p>
          </table:table-cell>
          <table:table-cell table:number-columns-repeated="16381"/>
        </table:table-row>
        <table:table-row table:style-name="ro2">
          <table:table-cell office:value-type="date" office:date-value="2022-09-20T00:00:00" table:style-name="ce11">
            <text:p>20/09/2022</text:p>
          </table:table-cell>
          <table:table-cell office:value-type="float" office:value="761200.7" table:style-name="ce8">
            <text:p>761200.70</text:p>
          </table:table-cell>
          <table:table-cell office:value-type="float" office:value="114203.6" table:style-name="ce8">
            <text:p>114203.60</text:p>
          </table:table-cell>
          <table:table-cell table:number-columns-repeated="16381"/>
        </table:table-row>
        <table:table-row table:style-name="ro2">
          <table:table-cell office:value-type="date" office:date-value="2022-09-21T00:00:00" table:style-name="ce11">
            <text:p>21/09/2022</text:p>
          </table:table-cell>
          <table:table-cell office:value-type="float" office:value="118094" table:style-name="ce8">
            <text:p>118094.00</text:p>
          </table:table-cell>
          <table:table-cell office:value-type="float" office:value="9613.84" table:style-name="ce8">
            <text:p>9613.84</text:p>
          </table:table-cell>
          <table:table-cell table:number-columns-repeated="16381"/>
        </table:table-row>
        <table:table-row table:style-name="ro2">
          <table:table-cell office:value-type="date" office:date-value="2022-09-22T00:00:00" table:style-name="ce11">
            <text:p>22/09/2022</text:p>
          </table:table-cell>
          <table:table-cell office:value-type="float" office:value="762590.65" table:style-name="ce8">
            <text:p>762590.65</text:p>
          </table:table-cell>
          <table:table-cell office:value-type="float" office:value="89429.04" table:style-name="ce8">
            <text:p>89429.04</text:p>
          </table:table-cell>
          <table:table-cell table:number-columns-repeated="16381"/>
        </table:table-row>
        <table:table-row table:style-name="ro2">
          <table:table-cell office:value-type="date" office:date-value="2022-09-23T00:00:00" table:style-name="ce11">
            <text:p>23/09/2022</text:p>
          </table:table-cell>
          <table:table-cell office:value-type="float" office:value="914303.9" table:style-name="ce8">
            <text:p>914303.90</text:p>
          </table:table-cell>
          <table:table-cell office:value-type="float" office:value="121769.99" table:style-name="ce8">
            <text:p>121769.99</text:p>
          </table:table-cell>
          <table:table-cell table:number-columns-repeated="16381"/>
        </table:table-row>
        <table:table-row table:style-name="ro2">
          <table:table-cell office:value-type="date" office:date-value="2022-09-24T00:00:00" table:style-name="ce11">
            <text:p>24/09/2022</text:p>
          </table:table-cell>
          <table:table-cell office:value-type="float" office:value="1670426.35" table:style-name="ce8">
            <text:p>1670426.35</text:p>
          </table:table-cell>
          <table:table-cell office:value-type="float" office:value="240575.5" table:style-name="ce8">
            <text:p>240575.50</text:p>
          </table:table-cell>
          <table:table-cell table:number-columns-repeated="16381"/>
        </table:table-row>
        <table:table-row table:style-name="ro2">
          <table:table-cell office:value-type="date" office:date-value="2022-09-25T00:00:00" table:style-name="ce11">
            <text:p>25/09/2022</text:p>
          </table:table-cell>
          <table:table-cell office:value-type="float" office:value="1387003.85" table:style-name="ce8">
            <text:p>1387003.85</text:p>
          </table:table-cell>
          <table:table-cell office:value-type="float" office:value="132258.17000000001" table:style-name="ce8">
            <text:p>132258.17</text:p>
          </table:table-cell>
          <table:table-cell table:number-columns-repeated="16381"/>
        </table:table-row>
        <table:table-row table:style-name="ro2">
          <table:table-cell office:value-type="date" office:date-value="2022-09-26T00:00:00" table:style-name="ce11">
            <text:p>26/09/2022</text:p>
          </table:table-cell>
          <table:table-cell office:value-type="float" office:value="642293.4" table:style-name="ce8">
            <text:p>642293.40</text:p>
          </table:table-cell>
          <table:table-cell office:value-type="float" office:value="95688.16" table:style-name="ce8">
            <text:p>95688.16</text:p>
          </table:table-cell>
          <table:table-cell table:number-columns-repeated="16381"/>
        </table:table-row>
        <table:table-row table:style-name="ro2">
          <table:table-cell office:value-type="date" office:date-value="2022-09-27T00:00:00" table:style-name="ce11">
            <text:p>27/09/2022</text:p>
          </table:table-cell>
          <table:table-cell office:value-type="float" office:value="667693.69999999995" table:style-name="ce8">
            <text:p>667693.70</text:p>
          </table:table-cell>
          <table:table-cell office:value-type="float" office:value="107557.04" table:style-name="ce8">
            <text:p>107557.04</text:p>
          </table:table-cell>
          <table:table-cell table:number-columns-repeated="16381"/>
        </table:table-row>
        <table:table-row table:style-name="ro2">
          <table:table-cell office:value-type="date" office:date-value="2022-09-28T00:00:00" table:style-name="ce11">
            <text:p>28/09/2022</text:p>
          </table:table-cell>
          <table:table-cell office:value-type="float" office:value="350901.7" table:style-name="ce8">
            <text:p>350901.70</text:p>
          </table:table-cell>
          <table:table-cell office:value-type="float" office:value="9073.92" table:style-name="ce8">
            <text:p>9073.92</text:p>
          </table:table-cell>
          <table:table-cell table:number-columns-repeated="16381"/>
        </table:table-row>
        <table:table-row table:style-name="ro2">
          <table:table-cell office:value-type="date" office:date-value="2022-09-29T00:00:00" table:style-name="ce11">
            <text:p>29/09/2022</text:p>
          </table:table-cell>
          <table:table-cell office:value-type="float" office:value="625013.75" table:style-name="ce8">
            <text:p>625013.75</text:p>
          </table:table-cell>
          <table:table-cell office:value-type="float" office:value="87307.08" table:style-name="ce8">
            <text:p>87307.08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11">
            <text:p>30/09/2022</text:p>
          </table:table-cell>
          <table:table-cell office:value-type="float" office:value="1375901.4" table:style-name="ce8">
            <text:p>1375901.40</text:p>
          </table:table-cell>
          <table:table-cell office:value-type="float" office:value="138175.16" table:style-name="ce8">
            <text:p>138175.16</text:p>
          </table:table-cell>
          <table:table-cell table:number-columns-repeated="16381"/>
        </table:table-row>
        <table:table-row table:style-name="ro2">
          <table:table-cell office:value-type="date" office:date-value="2022-10-01T00:00:00" table:style-name="ce13">
            <text:p>01/10/2022</text:p>
          </table:table-cell>
          <table:table-cell office:value-type="float" office:value="1319611.1000000001" table:style-name="ce8">
            <text:p>1319611.10</text:p>
          </table:table-cell>
          <table:table-cell office:value-type="float" office:value="257520.86" table:style-name="ce10">
            <text:p>257520.86</text:p>
          </table:table-cell>
          <table:table-cell table:number-columns-repeated="16381"/>
        </table:table-row>
        <table:table-row table:style-name="ro2">
          <table:table-cell office:value-type="date" office:date-value="2022-10-02T00:00:00" table:style-name="ce13">
            <text:p>02/10/2022</text:p>
          </table:table-cell>
          <table:table-cell office:value-type="float" office:value="1159836.5" table:style-name="ce8">
            <text:p>1159836.50</text:p>
          </table:table-cell>
          <table:table-cell office:value-type="float" office:value="129303.91" table:style-name="ce10">
            <text:p>129303.91</text:p>
          </table:table-cell>
          <table:table-cell table:number-columns-repeated="16381"/>
        </table:table-row>
        <table:table-row table:style-name="ro2">
          <table:table-cell office:value-type="date" office:date-value="2022-10-03T00:00:00" table:style-name="ce13">
            <text:p>03/10/2022</text:p>
          </table:table-cell>
          <table:table-cell office:value-type="float" office:value="491759.75" table:style-name="ce8">
            <text:p>491759.75</text:p>
          </table:table-cell>
          <table:table-cell office:value-type="float" office:value="74298.559999999998" table:style-name="ce10">
            <text:p>74298.56</text:p>
          </table:table-cell>
          <table:table-cell table:number-columns-repeated="16381"/>
        </table:table-row>
        <table:table-row table:style-name="ro2">
          <table:table-cell office:value-type="date" office:date-value="2022-10-04T00:00:00" table:style-name="ce13">
            <text:p>04/10/2022</text:p>
          </table:table-cell>
          <table:table-cell office:value-type="float" office:value="685987.95" table:style-name="ce8">
            <text:p>685987.95</text:p>
          </table:table-cell>
          <table:table-cell office:value-type="float" office:value="137799.92000000001" table:style-name="ce10">
            <text:p>137799.92</text:p>
          </table:table-cell>
          <table:table-cell table:number-columns-repeated="16381"/>
        </table:table-row>
        <table:table-row table:style-name="ro2">
          <table:table-cell office:value-type="date" office:date-value="2022-10-05T00:00:00" table:style-name="ce13">
            <text:p>05/10/2022</text:p>
          </table:table-cell>
          <table:table-cell office:value-type="float" office:value="325795.05" table:style-name="ce8">
            <text:p>325795.05</text:p>
          </table:table-cell>
          <table:table-cell office:value-type="float" office:value="8189.16" table:style-name="ce10">
            <text:p>8189.16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13">
            <text:p>06/10/2022</text:p>
          </table:table-cell>
          <table:table-cell office:value-type="float" office:value="421270.05" table:style-name="ce8">
            <text:p>421270.05</text:p>
          </table:table-cell>
          <table:table-cell office:value-type="float" office:value="82297.56" table:style-name="ce10">
            <text:p>82297.56</text:p>
          </table:table-cell>
          <table:table-cell table:number-columns-repeated="16381"/>
        </table:table-row>
        <table:table-row table:style-name="ro2">
          <table:table-cell office:value-type="date" office:date-value="2022-10-07T00:00:00" table:style-name="ce13">
            <text:p>07/10/2022</text:p>
          </table:table-cell>
          <table:table-cell office:value-type="float" office:value="1167569.45" table:style-name="ce8">
            <text:p>1167569.45</text:p>
          </table:table-cell>
          <table:table-cell office:value-type="float" office:value="110341.36" table:style-name="ce10">
            <text:p>110341.36</text:p>
          </table:table-cell>
          <table:table-cell table:number-columns-repeated="16381"/>
        </table:table-row>
        <table:table-row table:style-name="ro2">
          <table:table-cell office:value-type="date" office:date-value="2022-10-08T00:00:00" table:style-name="ce13">
            <text:p>08/10/2022</text:p>
          </table:table-cell>
          <table:table-cell office:value-type="float" office:value="1235221.3" table:style-name="ce8">
            <text:p>1235221.30</text:p>
          </table:table-cell>
          <table:table-cell office:value-type="float" office:value="221789.57" table:style-name="ce10">
            <text:p>221789.57</text:p>
          </table:table-cell>
          <table:table-cell table:number-columns-repeated="16381"/>
        </table:table-row>
        <table:table-row table:style-name="ro2">
          <table:table-cell office:value-type="date" office:date-value="2022-10-09T00:00:00" table:style-name="ce13">
            <text:p>09/10/2022</text:p>
          </table:table-cell>
          <table:table-cell office:value-type="float" office:value="1351539.3" table:style-name="ce8">
            <text:p>1351539.30</text:p>
          </table:table-cell>
          <table:table-cell office:value-type="float" office:value="136125.14000000001" table:style-name="ce10">
            <text:p>136125.14</text:p>
          </table:table-cell>
          <table:table-cell table:number-columns-repeated="16381"/>
        </table:table-row>
        <table:table-row table:style-name="ro2">
          <table:table-cell office:value-type="date" office:date-value="2022-10-10T00:00:00" table:style-name="ce13">
            <text:p>10/10/2022</text:p>
          </table:table-cell>
          <table:table-cell office:value-type="float" office:value="770762.35" table:style-name="ce8">
            <text:p>770762.35</text:p>
          </table:table-cell>
          <table:table-cell office:value-type="float" office:value="79937.97" table:style-name="ce10">
            <text:p>79937.97</text:p>
          </table:table-cell>
          <table:table-cell table:number-columns-repeated="16381"/>
        </table:table-row>
        <table:table-row table:style-name="ro2">
          <table:table-cell office:value-type="date" office:date-value="2022-10-11T00:00:00" table:style-name="ce13">
            <text:p>11/10/2022</text:p>
          </table:table-cell>
          <table:table-cell office:value-type="float" office:value="621104.55000000005" table:style-name="ce8">
            <text:p>621104.55</text:p>
          </table:table-cell>
          <table:table-cell office:value-type="float" office:value="120362.12" table:style-name="ce10">
            <text:p>120362.12</text:p>
          </table:table-cell>
          <table:table-cell table:number-columns-repeated="16381"/>
        </table:table-row>
        <table:table-row table:style-name="ro2">
          <table:table-cell office:value-type="date" office:date-value="2022-10-12T00:00:00" table:style-name="ce13">
            <text:p>12/10/2022</text:p>
          </table:table-cell>
          <table:table-cell office:value-type="float" office:value="328869.8" table:style-name="ce8">
            <text:p>328869.80</text:p>
          </table:table-cell>
          <table:table-cell office:value-type="float" office:value="7580.28" table:style-name="ce10">
            <text:p>7580.28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13">
            <text:p>13/10/2022</text:p>
          </table:table-cell>
          <table:table-cell office:value-type="float" office:value="457928.4" table:style-name="ce8">
            <text:p>457928.40</text:p>
          </table:table-cell>
          <table:table-cell office:value-type="float" office:value="18701.64" table:style-name="ce10">
            <text:p>18701.64</text:p>
          </table:table-cell>
          <table:table-cell table:number-columns-repeated="16381"/>
        </table:table-row>
        <table:table-row table:style-name="ro2">
          <table:table-cell office:value-type="date" office:date-value="2022-10-14T00:00:00" table:style-name="ce13">
            <text:p>14/10/2022</text:p>
          </table:table-cell>
          <table:table-cell office:value-type="float" office:value="635078.40000000002" table:style-name="ce8">
            <text:p>635078.40</text:p>
          </table:table-cell>
          <table:table-cell office:value-type="float" office:value="90149.24" table:style-name="ce10">
            <text:p>90149.24</text:p>
          </table:table-cell>
          <table:table-cell table:number-columns-repeated="16381"/>
        </table:table-row>
        <table:table-row table:style-name="ro2">
          <table:table-cell office:value-type="date" office:date-value="2022-10-15T00:00:00" table:style-name="ce13">
            <text:p>15/10/2022</text:p>
          </table:table-cell>
          <table:table-cell office:value-type="float" office:value="1537124.85" table:style-name="ce8">
            <text:p>1537124.85</text:p>
          </table:table-cell>
          <table:table-cell office:value-type="float" office:value="247930.4" table:style-name="ce10">
            <text:p>247930.40</text:p>
          </table:table-cell>
          <table:table-cell table:number-columns-repeated="16381"/>
        </table:table-row>
        <table:table-row table:style-name="ro2">
          <table:table-cell office:value-type="date" office:date-value="2022-10-16T00:00:00" table:style-name="ce13">
            <text:p>16/10/2022</text:p>
          </table:table-cell>
          <table:table-cell office:value-type="float" office:value="1900712.15" table:style-name="ce8">
            <text:p>1900712.15</text:p>
          </table:table-cell>
          <table:table-cell office:value-type="float" office:value="133484.51" table:style-name="ce10">
            <text:p>133484.51</text:p>
          </table:table-cell>
          <table:table-cell table:number-columns-repeated="16381"/>
        </table:table-row>
        <table:table-row table:style-name="ro2">
          <table:table-cell office:value-type="date" office:date-value="2022-10-17T00:00:00" table:style-name="ce13">
            <text:p>17/10/2022</text:p>
          </table:table-cell>
          <table:table-cell office:value-type="float" office:value="218430.35" table:style-name="ce8">
            <text:p>218430.35</text:p>
          </table:table-cell>
          <table:table-cell office:value-type="float" office:value="7231.72" table:style-name="ce10">
            <text:p>7231.72</text:p>
          </table:table-cell>
          <table:table-cell table:number-columns-repeated="16381"/>
        </table:table-row>
        <table:table-row table:style-name="ro2">
          <table:table-cell office:value-type="date" office:date-value="2022-10-18T00:00:00" table:style-name="ce13">
            <text:p>18/10/2022</text:p>
          </table:table-cell>
          <table:table-cell office:value-type="float" office:value="601629.35" table:style-name="ce8">
            <text:p>601629.35</text:p>
          </table:table-cell>
          <table:table-cell office:value-type="float" office:value="123389.56" table:style-name="ce10">
            <text:p>123389.56</text:p>
          </table:table-cell>
          <table:table-cell table:number-columns-repeated="16381"/>
        </table:table-row>
        <table:table-row table:style-name="ro2">
          <table:table-cell office:value-type="date" office:date-value="2022-10-19T00:00:00" table:style-name="ce13">
            <text:p>19/10/2022</text:p>
          </table:table-cell>
          <table:table-cell office:value-type="float" office:value="342796.7" table:style-name="ce8">
            <text:p>342796.70</text:p>
          </table:table-cell>
          <table:table-cell office:value-type="float" office:value="9717.9599999999991" table:style-name="ce10">
            <text:p>9717.96</text:p>
          </table:table-cell>
          <table:table-cell table:number-columns-repeated="16381"/>
        </table:table-row>
        <table:table-row table:style-name="ro2">
          <table:table-cell office:value-type="date" office:date-value="2022-10-20T00:00:00" table:style-name="ce13">
            <text:p>20/10/2022</text:p>
          </table:table-cell>
          <table:table-cell office:value-type="float" office:value="373604.7" table:style-name="ce8">
            <text:p>373604.70</text:p>
          </table:table-cell>
          <table:table-cell office:value-type="float" office:value="87395.76" table:style-name="ce10">
            <text:p>87395.76</text:p>
          </table:table-cell>
          <table:table-cell table:number-columns-repeated="16381"/>
        </table:table-row>
        <table:table-row table:style-name="ro2">
          <table:table-cell office:value-type="date" office:date-value="2022-10-21T00:00:00" table:style-name="ce13">
            <text:p>21/10/2022</text:p>
          </table:table-cell>
          <table:table-cell office:value-type="float" office:value="1059707.8999999999" table:style-name="ce8">
            <text:p>1059707.90</text:p>
          </table:table-cell>
          <table:table-cell office:value-type="float" office:value="111290.01" table:style-name="ce10">
            <text:p>111290.01</text:p>
          </table:table-cell>
          <table:table-cell table:number-columns-repeated="16381"/>
        </table:table-row>
        <table:table-row table:style-name="ro2">
          <table:table-cell office:value-type="date" office:date-value="2022-10-22T00:00:00" table:style-name="ce13">
            <text:p>22/10/2022</text:p>
          </table:table-cell>
          <table:table-cell office:value-type="float" office:value="1594906.65" table:style-name="ce8">
            <text:p>1594906.65</text:p>
          </table:table-cell>
          <table:table-cell office:value-type="float" office:value="246425.64" table:style-name="ce10">
            <text:p>246425.64</text:p>
          </table:table-cell>
          <table:table-cell table:number-columns-repeated="16381"/>
        </table:table-row>
        <table:table-row table:style-name="ro2">
          <table:table-cell office:value-type="date" office:date-value="2022-10-23T00:00:00" table:style-name="ce13">
            <text:p>23/10/2022</text:p>
          </table:table-cell>
          <table:table-cell office:value-type="float" office:value="1822661.7" table:style-name="ce8">
            <text:p>1822661.70</text:p>
          </table:table-cell>
          <table:table-cell office:value-type="float" office:value="125377.99" table:style-name="ce10">
            <text:p>125377.99</text:p>
          </table:table-cell>
          <table:table-cell table:number-columns-repeated="16381"/>
        </table:table-row>
        <table:table-row table:style-name="ro2">
          <table:table-cell office:value-type="date" office:date-value="2022-10-24T00:00:00" table:style-name="ce13">
            <text:p>24/10/2022</text:p>
          </table:table-cell>
          <table:table-cell office:value-type="float" office:value="241016.2" table:style-name="ce8">
            <text:p>241016.20</text:p>
          </table:table-cell>
          <table:table-cell office:value-type="float" office:value="9017" table:style-name="ce10">
            <text:p>9017.00</text:p>
          </table:table-cell>
          <table:table-cell table:number-columns-repeated="16381"/>
        </table:table-row>
        <table:table-row table:style-name="ro2">
          <table:table-cell office:value-type="date" office:date-value="2022-10-25T00:00:00" table:style-name="ce13">
            <text:p>25/10/2022</text:p>
          </table:table-cell>
          <table:table-cell office:value-type="float" office:value="759497.3" table:style-name="ce8">
            <text:p>759497.30</text:p>
          </table:table-cell>
          <table:table-cell office:value-type="float" office:value="108408.56" table:style-name="ce10">
            <text:p>108408.56</text:p>
          </table:table-cell>
          <table:table-cell table:number-columns-repeated="16381"/>
        </table:table-row>
        <table:table-row table:style-name="ro2">
          <table:table-cell office:value-type="date" office:date-value="2022-10-26T00:00:00" table:style-name="ce13">
            <text:p>26/10/2022</text:p>
          </table:table-cell>
          <table:table-cell office:value-type="float" office:value="245795.3" table:style-name="ce8">
            <text:p>245795.30</text:p>
          </table:table-cell>
          <table:table-cell office:value-type="float" office:value="12189.72" table:style-name="ce10">
            <text:p>12189.72</text:p>
          </table:table-cell>
          <table:table-cell table:number-columns-repeated="16381"/>
        </table:table-row>
        <table:table-row table:style-name="ro2">
          <table:table-cell office:value-type="date" office:date-value="2022-10-27T00:00:00" table:style-name="ce13">
            <text:p>27/10/2022</text:p>
          </table:table-cell>
          <table:table-cell office:value-type="float" office:value="649448.9" table:style-name="ce8">
            <text:p>649448.90</text:p>
          </table:table-cell>
          <table:table-cell office:value-type="float" office:value="83809.2" table:style-name="ce10">
            <text:p>83809.20</text:p>
          </table:table-cell>
          <table:table-cell table:number-columns-repeated="16381"/>
        </table:table-row>
        <table:table-row table:style-name="ro2">
          <table:table-cell office:value-type="date" office:date-value="2022-10-28T00:00:00" table:style-name="ce13">
            <text:p>28/10/2022</text:p>
          </table:table-cell>
          <table:table-cell office:value-type="float" office:value="1365718.55" table:style-name="ce8">
            <text:p>1365718.55</text:p>
          </table:table-cell>
          <table:table-cell office:value-type="float" office:value="122869.06" table:style-name="ce10">
            <text:p>122869.06</text:p>
          </table:table-cell>
          <table:table-cell table:number-columns-repeated="16381"/>
        </table:table-row>
        <table:table-row table:style-name="ro2">
          <table:table-cell office:value-type="date" office:date-value="2022-10-29T00:00:00" table:style-name="ce13">
            <text:p>29/10/2022</text:p>
          </table:table-cell>
          <table:table-cell office:value-type="float" office:value="1628804.5" table:style-name="ce8">
            <text:p>1628804.50</text:p>
          </table:table-cell>
          <table:table-cell office:value-type="float" office:value="279966.14" table:style-name="ce10">
            <text:p>279966.14</text:p>
          </table:table-cell>
          <table:table-cell table:number-columns-repeated="16381"/>
        </table:table-row>
        <table:table-row table:style-name="ro2">
          <table:table-cell office:value-type="date" office:date-value="2022-10-30T00:00:00" table:style-name="ce13">
            <text:p>30/10/2022</text:p>
          </table:table-cell>
          <table:table-cell office:value-type="float" office:value="1559143" table:style-name="ce8">
            <text:p>1559143.00</text:p>
          </table:table-cell>
          <table:table-cell office:value-type="float" office:value="138560.6" table:style-name="ce10">
            <text:p>138560.60</text:p>
          </table:table-cell>
          <table:table-cell table:number-columns-repeated="16381"/>
        </table:table-row>
        <table:table-row table:style-name="ro2">
          <table:table-cell office:value-type="date" office:date-value="2022-10-31T00:00:00" table:style-name="ce13">
            <text:p>31/10/2022</text:p>
          </table:table-cell>
          <table:table-cell office:value-type="float" office:value="195150" table:style-name="ce8">
            <text:p>195150.00</text:p>
          </table:table-cell>
          <table:table-cell office:value-type="float" office:value="6573.31" table:style-name="ce10">
            <text:p>6573.31</text:p>
          </table:table-cell>
          <table:table-cell table:number-columns-repeated="16381"/>
        </table:table-row>
        <table:table-row table:style-name="ro2">
          <table:table-cell office:value-type="date" office:date-value="2022-11-01T00:00:00" table:style-name="ce11">
            <text:p>01/11/2022</text:p>
          </table:table-cell>
          <table:table-cell office:value-type="float" office:value="571585" table:style-name="ce8">
            <text:p>571585.00</text:p>
          </table:table-cell>
          <table:table-cell office:value-type="float" office:value="122557.64" table:style-name="ce8">
            <text:p>122557.64</text:p>
          </table:table-cell>
          <table:table-cell table:number-columns-repeated="16381"/>
        </table:table-row>
        <table:table-row table:style-name="ro2">
          <table:table-cell office:value-type="date" office:date-value="2022-11-02T00:00:00" table:style-name="ce11">
            <text:p>02/11/2022</text:p>
          </table:table-cell>
          <table:table-cell office:value-type="float" office:value="433442.2" table:style-name="ce8">
            <text:p>433442.20</text:p>
          </table:table-cell>
          <table:table-cell office:value-type="float" office:value="11609.12" table:style-name="ce8">
            <text:p>11609.12</text:p>
          </table:table-cell>
          <table:table-cell table:number-columns-repeated="16381"/>
        </table:table-row>
        <table:table-row table:style-name="ro2">
          <table:table-cell office:value-type="date" office:date-value="2022-11-03T00:00:00" table:style-name="ce11">
            <text:p>03/11/2022</text:p>
          </table:table-cell>
          <table:table-cell office:value-type="float" office:value="382061.2" table:style-name="ce8">
            <text:p>382061.20</text:p>
          </table:table-cell>
          <table:table-cell office:value-type="float" office:value="66296.800000000003" table:style-name="ce8">
            <text:p>66296.80</text:p>
          </table:table-cell>
          <table:table-cell table:number-columns-repeated="16381"/>
        </table:table-row>
        <table:table-row table:style-name="ro2">
          <table:table-cell office:value-type="date" office:date-value="2022-11-04T00:00:00" table:style-name="ce11">
            <text:p>04/11/2022</text:p>
          </table:table-cell>
          <table:table-cell office:value-type="float" office:value="1467616.24" table:style-name="ce8">
            <text:p>1467616.24</text:p>
          </table:table-cell>
          <table:table-cell office:value-type="float" office:value="143985.32999999999" table:style-name="ce8">
            <text:p>143985.33</text:p>
          </table:table-cell>
          <table:table-cell table:number-columns-repeated="16381"/>
        </table:table-row>
        <table:table-row table:style-name="ro2">
          <table:table-cell office:value-type="date" office:date-value="2022-11-05T00:00:00" table:style-name="ce11">
            <text:p>05/11/2022</text:p>
          </table:table-cell>
          <table:table-cell office:value-type="float" office:value="2310141.61" table:style-name="ce8">
            <text:p>2310141.61</text:p>
          </table:table-cell>
          <table:table-cell office:value-type="float" office:value="283174.07" table:style-name="ce8">
            <text:p>283174.07</text:p>
          </table:table-cell>
          <table:table-cell table:number-columns-repeated="16381"/>
        </table:table-row>
        <table:table-row table:style-name="ro2">
          <table:table-cell office:value-type="date" office:date-value="2022-11-06T00:00:00" table:style-name="ce11">
            <text:p>06/11/2022</text:p>
          </table:table-cell>
          <table:table-cell office:value-type="float" office:value="2169939.9" table:style-name="ce8">
            <text:p>2169939.90</text:p>
          </table:table-cell>
          <table:table-cell office:value-type="float" office:value="153964.91" table:style-name="ce8">
            <text:p>153964.91</text:p>
          </table:table-cell>
          <table:table-cell table:number-columns-repeated="16381"/>
        </table:table-row>
        <table:table-row table:style-name="ro2">
          <table:table-cell office:value-type="date" office:date-value="2022-11-07T00:00:00" table:style-name="ce11">
            <text:p>07/11/2022</text:p>
          </table:table-cell>
          <table:table-cell office:value-type="float" office:value="1163610.3999999999" table:style-name="ce8">
            <text:p>1163610.40</text:p>
          </table:table-cell>
          <table:table-cell office:value-type="float" office:value="7045.04" table:style-name="ce8">
            <text:p>7045.04</text:p>
          </table:table-cell>
          <table:table-cell table:number-columns-repeated="16381"/>
        </table:table-row>
        <table:table-row table:style-name="ro2">
          <table:table-cell office:value-type="date" office:date-value="2022-11-08T00:00:00" table:style-name="ce11">
            <text:p>08/11/2022</text:p>
          </table:table-cell>
          <table:table-cell office:value-type="float" office:value="667993.80000000005" table:style-name="ce8">
            <text:p>667993.80</text:p>
          </table:table-cell>
          <table:table-cell office:value-type="float" office:value="144028.12" table:style-name="ce8">
            <text:p>144028.12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11">
            <text:p>09/11/2022</text:p>
          </table:table-cell>
          <table:table-cell office:value-type="float" office:value="214125.2" table:style-name="ce8">
            <text:p>214125.20</text:p>
          </table:table-cell>
          <table:table-cell office:value-type="float" office:value="8861.65" table:style-name="ce8">
            <text:p>8861.65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11">
            <text:p>10/11/2022</text:p>
          </table:table-cell>
          <table:table-cell office:value-type="float" office:value="431078.65" table:style-name="ce8">
            <text:p>431078.65</text:p>
          </table:table-cell>
          <table:table-cell office:value-type="float" office:value="97162.84" table:style-name="ce8">
            <text:p>97162.84</text:p>
          </table:table-cell>
          <table:table-cell table:number-columns-repeated="16381"/>
        </table:table-row>
        <table:table-row table:style-name="ro2">
          <table:table-cell office:value-type="date" office:date-value="2022-11-11T00:00:00" table:style-name="ce11">
            <text:p>11/11/2022</text:p>
          </table:table-cell>
          <table:table-cell office:value-type="float" office:value="1148499.3" table:style-name="ce8">
            <text:p>1148499.30</text:p>
          </table:table-cell>
          <table:table-cell office:value-type="float" office:value="113746.78" table:style-name="ce8">
            <text:p>113746.78</text:p>
          </table:table-cell>
          <table:table-cell table:number-columns-repeated="16381"/>
        </table:table-row>
        <table:table-row table:style-name="ro2">
          <table:table-cell office:value-type="date" office:date-value="2022-11-12T00:00:00" table:style-name="ce11">
            <text:p>12/11/2022</text:p>
          </table:table-cell>
          <table:table-cell office:value-type="float" office:value="1744387.7" table:style-name="ce8">
            <text:p>1744387.70</text:p>
          </table:table-cell>
          <table:table-cell office:value-type="float" office:value="237903.27" table:style-name="ce8">
            <text:p>237903.27</text:p>
          </table:table-cell>
          <table:table-cell table:number-columns-repeated="16381"/>
        </table:table-row>
        <table:table-row table:style-name="ro2">
          <table:table-cell office:value-type="date" office:date-value="2022-11-13T00:00:00" table:style-name="ce11">
            <text:p>13/11/2022</text:p>
          </table:table-cell>
          <table:table-cell office:value-type="float" office:value="1206342.05" table:style-name="ce8">
            <text:p>1206342.05</text:p>
          </table:table-cell>
          <table:table-cell office:value-type="float" office:value="147892.89000000001" table:style-name="ce8">
            <text:p>147892.89</text:p>
          </table:table-cell>
          <table:table-cell table:number-columns-repeated="16381"/>
        </table:table-row>
        <table:table-row table:style-name="ro2">
          <table:table-cell office:value-type="date" office:date-value="2022-11-14T00:00:00" table:style-name="ce11">
            <text:p>14/11/2022</text:p>
          </table:table-cell>
          <table:table-cell office:value-type="float" office:value="514174.8" table:style-name="ce8">
            <text:p>514174.80</text:p>
          </table:table-cell>
          <table:table-cell office:value-type="float" office:value="7262.25" table:style-name="ce8">
            <text:p>7262.25</text:p>
          </table:table-cell>
          <table:table-cell table:number-columns-repeated="16381"/>
        </table:table-row>
        <table:table-row table:style-name="ro2">
          <table:table-cell office:value-type="date" office:date-value="2022-11-15T00:00:00" table:style-name="ce11">
            <text:p>15/11/2022</text:p>
          </table:table-cell>
          <table:table-cell office:value-type="float" office:value="693012.1" table:style-name="ce8">
            <text:p>693012.10</text:p>
          </table:table-cell>
          <table:table-cell office:value-type="float" office:value="124703.03999999999" table:style-name="ce8">
            <text:p>124703.04</text:p>
          </table:table-cell>
          <table:table-cell table:number-columns-repeated="16381"/>
        </table:table-row>
        <table:table-row table:style-name="ro2">
          <table:table-cell office:value-type="date" office:date-value="2022-11-16T00:00:00" table:style-name="ce11">
            <text:p>16/11/2022</text:p>
          </table:table-cell>
          <table:table-cell office:value-type="float" office:value="117627.3" table:style-name="ce8">
            <text:p>117627.30</text:p>
          </table:table-cell>
          <table:table-cell office:value-type="float" office:value="7331.05" table:style-name="ce8">
            <text:p>7331.05</text:p>
          </table:table-cell>
          <table:table-cell table:number-columns-repeated="16381"/>
        </table:table-row>
        <table:table-row table:style-name="ro2">
          <table:table-cell office:value-type="date" office:date-value="2022-11-17T00:00:00" table:style-name="ce11">
            <text:p>17/11/2022</text:p>
          </table:table-cell>
          <table:table-cell office:value-type="float" office:value="591803.75" table:style-name="ce8">
            <text:p>591803.75</text:p>
          </table:table-cell>
          <table:table-cell office:value-type="float" office:value="90195.12" table:style-name="ce8">
            <text:p>90195.12</text:p>
          </table:table-cell>
          <table:table-cell table:number-columns-repeated="16381"/>
        </table:table-row>
        <table:table-row table:style-name="ro2">
          <table:table-cell office:value-type="date" office:date-value="2022-11-18T00:00:00" table:style-name="ce11">
            <text:p>18/11/2022</text:p>
          </table:table-cell>
          <table:table-cell office:value-type="float" office:value="922310.15" table:style-name="ce8">
            <text:p>922310.15</text:p>
          </table:table-cell>
          <table:table-cell office:value-type="float" office:value="122922.24000000001" table:style-name="ce8">
            <text:p>122922.24</text:p>
          </table:table-cell>
          <table:table-cell table:number-columns-repeated="16381"/>
        </table:table-row>
        <table:table-row table:style-name="ro2">
          <table:table-cell office:value-type="date" office:date-value="2022-11-19T00:00:00" table:style-name="ce11">
            <text:p>19/11/2022</text:p>
          </table:table-cell>
          <table:table-cell office:value-type="float" office:value="1661766.5" table:style-name="ce8">
            <text:p>1661766.50</text:p>
          </table:table-cell>
          <table:table-cell office:value-type="float" office:value="240460.35" table:style-name="ce8">
            <text:p>240460.35</text:p>
          </table:table-cell>
          <table:table-cell table:number-columns-repeated="16381"/>
        </table:table-row>
        <table:table-row table:style-name="ro2">
          <table:table-cell office:value-type="date" office:date-value="2022-11-20T00:00:00" table:style-name="ce11">
            <text:p>20/11/2022</text:p>
          </table:table-cell>
          <table:table-cell office:value-type="float" office:value="1281066.55" table:style-name="ce8">
            <text:p>1281066.55</text:p>
          </table:table-cell>
          <table:table-cell office:value-type="float" office:value="140956.57" table:style-name="ce8">
            <text:p>140956.57</text:p>
          </table:table-cell>
          <table:table-cell table:number-columns-repeated="16381"/>
        </table:table-row>
        <table:table-row table:style-name="ro2">
          <table:table-cell office:value-type="date" office:date-value="2022-11-21T00:00:00" table:style-name="ce11">
            <text:p>21/11/2022</text:p>
          </table:table-cell>
          <table:table-cell office:value-type="float" office:value="307869.7" table:style-name="ce8">
            <text:p>307869.70</text:p>
          </table:table-cell>
          <table:table-cell office:value-type="float" office:value="6185.58" table:style-name="ce8">
            <text:p>6185.58</text:p>
          </table:table-cell>
          <table:table-cell table:number-columns-repeated="16381"/>
        </table:table-row>
        <table:table-row table:style-name="ro2">
          <table:table-cell office:value-type="date" office:date-value="2022-11-22T00:00:00" table:style-name="ce11">
            <text:p>22/11/2022</text:p>
          </table:table-cell>
          <table:table-cell office:value-type="float" office:value="551577.75" table:style-name="ce8">
            <text:p>551577.75</text:p>
          </table:table-cell>
          <table:table-cell office:value-type="float" office:value="123637.4" table:style-name="ce8">
            <text:p>123637.40</text:p>
          </table:table-cell>
          <table:table-cell table:number-columns-repeated="16381"/>
        </table:table-row>
        <table:table-row table:style-name="ro2">
          <table:table-cell office:value-type="date" office:date-value="2022-11-23T00:00:00" table:style-name="ce11">
            <text:p>23/11/2022</text:p>
          </table:table-cell>
          <table:table-cell office:value-type="float" office:value="171915.8" table:style-name="ce8">
            <text:p>171915.80</text:p>
          </table:table-cell>
          <table:table-cell office:value-type="float" office:value="11741.53" table:style-name="ce8">
            <text:p>11741.53</text:p>
          </table:table-cell>
          <table:table-cell table:number-columns-repeated="16381"/>
        </table:table-row>
        <table:table-row table:style-name="ro2">
          <table:table-cell office:value-type="date" office:date-value="2022-11-24T00:00:00" table:style-name="ce11">
            <text:p>24/11/2022</text:p>
          </table:table-cell>
          <table:table-cell office:value-type="float" office:value="440420.75" table:style-name="ce8">
            <text:p>440420.75</text:p>
          </table:table-cell>
          <table:table-cell office:value-type="float" office:value="102605.65" table:style-name="ce8">
            <text:p>102605.65</text:p>
          </table:table-cell>
          <table:table-cell table:number-columns-repeated="16381"/>
        </table:table-row>
        <table:table-row table:style-name="ro2">
          <table:table-cell office:value-type="date" office:date-value="2022-11-25T00:00:00" table:style-name="ce11">
            <text:p>25/11/2022</text:p>
          </table:table-cell>
          <table:table-cell office:value-type="float" office:value="1705546.45" table:style-name="ce8">
            <text:p>1705546.45</text:p>
          </table:table-cell>
          <table:table-cell office:value-type="float" office:value="123116.8" table:style-name="ce8">
            <text:p>123116.80</text:p>
          </table:table-cell>
          <table:table-cell table:number-columns-repeated="16381"/>
        </table:table-row>
        <table:table-row table:style-name="ro2">
          <table:table-cell office:value-type="date" office:date-value="2022-11-26T00:00:00" table:style-name="ce11">
            <text:p>26/11/2022</text:p>
          </table:table-cell>
          <table:table-cell office:value-type="float" office:value="1908786.35" table:style-name="ce8">
            <text:p>1908786.35</text:p>
          </table:table-cell>
          <table:table-cell office:value-type="float" office:value="255791.62" table:style-name="ce8">
            <text:p>255791.62</text:p>
          </table:table-cell>
          <table:table-cell table:number-columns-repeated="16381"/>
        </table:table-row>
        <table:table-row table:style-name="ro2">
          <table:table-cell office:value-type="date" office:date-value="2022-11-27T00:00:00" table:style-name="ce11">
            <text:p>27/11/2022</text:p>
          </table:table-cell>
          <table:table-cell office:value-type="float" office:value="877585.75" table:style-name="ce8">
            <text:p>877585.75</text:p>
          </table:table-cell>
          <table:table-cell office:value-type="float" office:value="117343.14" table:style-name="ce8">
            <text:p>117343.14</text:p>
          </table:table-cell>
          <table:table-cell table:number-columns-repeated="16381"/>
        </table:table-row>
        <table:table-row table:style-name="ro2">
          <table:table-cell office:value-type="date" office:date-value="2022-11-28T00:00:00" table:style-name="ce11">
            <text:p>28/11/2022</text:p>
          </table:table-cell>
          <table:table-cell office:value-type="float" office:value="401818.2" table:style-name="ce8">
            <text:p>401818.20</text:p>
          </table:table-cell>
          <table:table-cell office:value-type="float" office:value="10228.81" table:style-name="ce8">
            <text:p>10228.81</text:p>
          </table:table-cell>
          <table:table-cell table:number-columns-repeated="16381"/>
        </table:table-row>
        <table:table-row table:style-name="ro2">
          <table:table-cell office:value-type="date" office:date-value="2022-11-29T00:00:00" table:style-name="ce11">
            <text:p>29/11/2022</text:p>
          </table:table-cell>
          <table:table-cell office:value-type="float" office:value="750060.3" table:style-name="ce8">
            <text:p>750060.30</text:p>
          </table:table-cell>
          <table:table-cell office:value-type="float" office:value="121246.76" table:style-name="ce8">
            <text:p>121246.76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11">
            <text:p>30/11/2022</text:p>
          </table:table-cell>
          <table:table-cell office:value-type="float" office:value="268495.40000000002" table:style-name="ce8">
            <text:p>268495.40</text:p>
          </table:table-cell>
          <table:table-cell office:value-type="float" office:value="11083.47" table:style-name="ce8">
            <text:p>11083.47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11">
            <text:p>01/12/2022</text:p>
          </table:table-cell>
          <table:table-cell office:value-type="float" office:value="901130.5" table:style-name="ce8">
            <text:p>901130.50</text:p>
          </table:table-cell>
          <table:table-cell office:value-type="float" office:value="101022.26" table:style-name="ce8">
            <text:p>101022.26</text:p>
          </table:table-cell>
          <table:table-cell table:number-columns-repeated="16381"/>
        </table:table-row>
        <table:table-row table:style-name="ro2">
          <table:table-cell office:value-type="date" office:date-value="2022-12-02T00:00:00" table:style-name="ce11">
            <text:p>02/12/2022</text:p>
          </table:table-cell>
          <table:table-cell office:value-type="float" office:value="1376076.6" table:style-name="ce8">
            <text:p>1376076.60</text:p>
          </table:table-cell>
          <table:table-cell office:value-type="float" office:value="138208.10999999999" table:style-name="ce8">
            <text:p>138208.11</text:p>
          </table:table-cell>
          <table:table-cell table:number-columns-repeated="16381"/>
        </table:table-row>
        <table:table-row table:style-name="ro2">
          <table:table-cell office:value-type="date" office:date-value="2022-12-03T00:00:00" table:style-name="ce11">
            <text:p>03/12/2022</text:p>
          </table:table-cell>
          <table:table-cell office:value-type="float" office:value="2410027.7000000002" table:style-name="ce8">
            <text:p>2410027.70</text:p>
          </table:table-cell>
          <table:table-cell office:value-type="float" office:value="285432.03000000003" table:style-name="ce8">
            <text:p>285432.03</text:p>
          </table:table-cell>
          <table:table-cell table:number-columns-repeated="16381"/>
        </table:table-row>
        <table:table-row table:style-name="ro2">
          <table:table-cell office:value-type="date" office:date-value="2022-12-04T00:00:00" table:style-name="ce11">
            <text:p>04/12/2022</text:p>
          </table:table-cell>
          <table:table-cell office:value-type="float" office:value="1311399.3" table:style-name="ce8">
            <text:p>1311399.30</text:p>
          </table:table-cell>
          <table:table-cell office:value-type="float" office:value="155000.01" table:style-name="ce8">
            <text:p>155000.01</text:p>
          </table:table-cell>
          <table:table-cell table:number-columns-repeated="16381"/>
        </table:table-row>
        <table:table-row table:style-name="ro2">
          <table:table-cell office:value-type="date" office:date-value="2022-12-05T00:00:00" table:style-name="ce11">
            <text:p>05/12/2022</text:p>
          </table:table-cell>
          <table:table-cell office:value-type="float" office:value="211677.85" table:style-name="ce8">
            <text:p>211677.85</text:p>
          </table:table-cell>
          <table:table-cell office:value-type="float" office:value="9657.36" table:style-name="ce8">
            <text:p>9657.36</text:p>
          </table:table-cell>
          <table:table-cell table:number-columns-repeated="16381"/>
        </table:table-row>
        <table:table-row table:style-name="ro2">
          <table:table-cell office:value-type="date" office:date-value="2022-12-06T00:00:00" table:style-name="ce11">
            <text:p>06/12/2022</text:p>
          </table:table-cell>
          <table:table-cell office:value-type="float" office:value="708673.55" table:style-name="ce8">
            <text:p>708673.55</text:p>
          </table:table-cell>
          <table:table-cell office:value-type="float" office:value="151266.35999999999" table:style-name="ce8">
            <text:p>151266.36</text:p>
          </table:table-cell>
          <table:table-cell table:number-columns-repeated="16381"/>
        </table:table-row>
        <table:table-row table:style-name="ro2">
          <table:table-cell office:value-type="date" office:date-value="2022-12-07T00:00:00" table:style-name="ce11">
            <text:p>07/12/2022</text:p>
          </table:table-cell>
          <table:table-cell office:value-type="float" office:value="230217" table:style-name="ce8">
            <text:p>230217.00</text:p>
          </table:table-cell>
          <table:table-cell office:value-type="float" office:value="4153.12" table:style-name="ce8">
            <text:p>4153.12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11">
            <text:p>08/12/2022</text:p>
          </table:table-cell>
          <table:table-cell office:value-type="float" office:value="1029331.45" table:style-name="ce8">
            <text:p>1029331.45</text:p>
          </table:table-cell>
          <table:table-cell office:value-type="float" office:value="88859.25" table:style-name="ce8">
            <text:p>88859.25</text:p>
          </table:table-cell>
          <table:table-cell table:number-columns-repeated="16381"/>
        </table:table-row>
        <table:table-row table:style-name="ro2">
          <table:table-cell office:value-type="date" office:date-value="2022-12-09T00:00:00" table:style-name="ce11">
            <text:p>09/12/2022</text:p>
          </table:table-cell>
          <table:table-cell office:value-type="float" office:value="937885" table:style-name="ce8">
            <text:p>937885.00</text:p>
          </table:table-cell>
          <table:table-cell office:value-type="float" office:value="114250.3" table:style-name="ce8">
            <text:p>114250.30</text:p>
          </table:table-cell>
          <table:table-cell table:number-columns-repeated="16381"/>
        </table:table-row>
        <table:table-row table:style-name="ro2">
          <table:table-cell office:value-type="date" office:date-value="2022-12-10T00:00:00" table:style-name="ce11">
            <text:p>10/12/2022</text:p>
          </table:table-cell>
          <table:table-cell office:value-type="float" office:value="1827757.15" table:style-name="ce8">
            <text:p>1827757.15</text:p>
          </table:table-cell>
          <table:table-cell office:value-type="float" office:value="228599.88" table:style-name="ce8">
            <text:p>228599.88</text:p>
          </table:table-cell>
          <table:table-cell table:number-columns-repeated="16381"/>
        </table:table-row>
        <table:table-row table:style-name="ro2">
          <table:table-cell office:value-type="date" office:date-value="2022-12-11T00:00:00" table:style-name="ce11">
            <text:p>11/12/2022</text:p>
          </table:table-cell>
          <table:table-cell office:value-type="float" office:value="1576838.45" table:style-name="ce8">
            <text:p>1576838.45</text:p>
          </table:table-cell>
          <table:table-cell office:value-type="float" office:value="325108.15999999997" table:style-name="ce8">
            <text:p>325108.16</text:p>
          </table:table-cell>
          <table:table-cell table:number-columns-repeated="16381"/>
        </table:table-row>
        <table:table-row table:style-name="ro2">
          <table:table-cell office:value-type="date" office:date-value="2022-12-12T00:00:00" table:style-name="ce11">
            <text:p>12/12/2022</text:p>
          </table:table-cell>
          <table:table-cell office:value-type="float" office:value="385190" table:style-name="ce8">
            <text:p>385190.00</text:p>
          </table:table-cell>
          <table:table-cell office:value-type="float" office:value="11674.53" table:style-name="ce8">
            <text:p>11674.53</text:p>
          </table:table-cell>
          <table:table-cell table:number-columns-repeated="16381"/>
        </table:table-row>
        <table:table-row table:style-name="ro2">
          <table:table-cell office:value-type="date" office:date-value="2022-12-13T00:00:00" table:style-name="ce11">
            <text:p>13/12/2022</text:p>
          </table:table-cell>
          <table:table-cell office:value-type="float" office:value="774681.05" table:style-name="ce8">
            <text:p>774681.05</text:p>
          </table:table-cell>
          <table:table-cell office:value-type="float" office:value="152951.99" table:style-name="ce8">
            <text:p>152951.99</text:p>
          </table:table-cell>
          <table:table-cell table:number-columns-repeated="16381"/>
        </table:table-row>
        <table:table-row table:style-name="ro2">
          <table:table-cell office:value-type="date" office:date-value="2022-12-14T00:00:00" table:style-name="ce11">
            <text:p>14/12/2022</text:p>
          </table:table-cell>
          <table:table-cell office:value-type="float" office:value="2040300" table:style-name="ce8">
            <text:p>2040300.00</text:p>
          </table:table-cell>
          <table:table-cell office:value-type="float" office:value="48887.49" table:style-name="ce8">
            <text:p>48887.49</text:p>
          </table:table-cell>
          <table:table-cell table:number-columns-repeated="16381"/>
        </table:table-row>
        <table:table-row table:style-name="ro2">
          <table:table-cell office:value-type="date" office:date-value="2022-12-15T00:00:00" table:style-name="ce11">
            <text:p>15/12/2022</text:p>
          </table:table-cell>
          <table:table-cell office:value-type="float" office:value="1024889.35" table:style-name="ce8">
            <text:p>1024889.35</text:p>
          </table:table-cell>
          <table:table-cell office:value-type="float" office:value="122178.94" table:style-name="ce8">
            <text:p>122178.94</text:p>
          </table:table-cell>
          <table:table-cell table:number-columns-repeated="16381"/>
        </table:table-row>
        <table:table-row table:style-name="ro2">
          <table:table-cell office:value-type="date" office:date-value="2022-12-16T00:00:00" table:style-name="ce11">
            <text:p>16/12/2022</text:p>
          </table:table-cell>
          <table:table-cell office:value-type="float" office:value="1197608.1000000001" table:style-name="ce8">
            <text:p>1197608.10</text:p>
          </table:table-cell>
          <table:table-cell office:value-type="float" office:value="136917.81" table:style-name="ce8">
            <text:p>136917.81</text:p>
          </table:table-cell>
          <table:table-cell table:number-columns-repeated="16381"/>
        </table:table-row>
        <table:table-row table:style-name="ro2">
          <table:table-cell office:value-type="date" office:date-value="2022-12-17T00:00:00" table:style-name="ce11">
            <text:p>17/12/2022</text:p>
          </table:table-cell>
          <table:table-cell office:value-type="float" office:value="1799037.85" table:style-name="ce8">
            <text:p>1799037.85</text:p>
          </table:table-cell>
          <table:table-cell office:value-type="float" office:value="252568.65" table:style-name="ce8">
            <text:p>252568.65</text:p>
          </table:table-cell>
          <table:table-cell table:number-columns-repeated="16381"/>
        </table:table-row>
        <table:table-row table:style-name="ro2">
          <table:table-cell office:value-type="date" office:date-value="2022-12-18T00:00:00" table:style-name="ce11">
            <text:p>18/12/2022</text:p>
          </table:table-cell>
          <table:table-cell office:value-type="float" office:value="1379994.6" table:style-name="ce8">
            <text:p>1379994.60</text:p>
          </table:table-cell>
          <table:table-cell office:value-type="float" office:value="136923.49" table:style-name="ce8">
            <text:p>136923.49</text:p>
          </table:table-cell>
          <table:table-cell table:number-columns-repeated="16381"/>
        </table:table-row>
        <table:table-row table:style-name="ro2">
          <table:table-cell office:value-type="date" office:date-value="2022-12-19T00:00:00" table:style-name="ce11">
            <text:p>19/12/2022</text:p>
          </table:table-cell>
          <table:table-cell office:value-type="float" office:value="383124.8" table:style-name="ce8">
            <text:p>383124.80</text:p>
          </table:table-cell>
          <table:table-cell office:value-type="float" office:value="13185.47" table:style-name="ce8">
            <text:p>13185.47</text:p>
          </table:table-cell>
          <table:table-cell table:number-columns-repeated="16381"/>
        </table:table-row>
        <table:table-row table:style-name="ro2">
          <table:table-cell office:value-type="date" office:date-value="2022-12-20T00:00:00" table:style-name="ce11">
            <text:p>20/12/2022</text:p>
          </table:table-cell>
          <table:table-cell office:value-type="float" office:value="1073931.3999999999" table:style-name="ce8">
            <text:p>1073931.40</text:p>
          </table:table-cell>
          <table:table-cell office:value-type="float" office:value="186330.13" table:style-name="ce8">
            <text:p>186330.13</text:p>
          </table:table-cell>
          <table:table-cell table:number-columns-repeated="16381"/>
        </table:table-row>
        <table:table-row table:style-name="ro2">
          <table:table-cell office:value-type="date" office:date-value="2022-12-21T00:00:00" table:style-name="ce11">
            <text:p>21/12/2022</text:p>
          </table:table-cell>
          <table:table-cell office:value-type="float" office:value="983163.3" table:style-name="ce8">
            <text:p>983163.30</text:p>
          </table:table-cell>
          <table:table-cell office:value-type="float" office:value="49455.6" table:style-name="ce8">
            <text:p>49455.60</text:p>
          </table:table-cell>
          <table:table-cell table:number-columns-repeated="16381"/>
        </table:table-row>
        <table:table-row table:style-name="ro2">
          <table:table-cell office:value-type="date" office:date-value="2022-12-22T00:00:00" table:style-name="ce11">
            <text:p>22/12/2022</text:p>
          </table:table-cell>
          <table:table-cell office:value-type="float" office:value="1038938.2" table:style-name="ce8">
            <text:p>1038938.20</text:p>
          </table:table-cell>
          <table:table-cell office:value-type="float" office:value="127317.97" table:style-name="ce8">
            <text:p>127317.97</text:p>
          </table:table-cell>
          <table:table-cell table:number-columns-repeated="16381"/>
        </table:table-row>
        <table:table-row table:style-name="ro2">
          <table:table-cell office:value-type="date" office:date-value="2022-12-23T00:00:00" table:style-name="ce11">
            <text:p>23/12/2022</text:p>
          </table:table-cell>
          <table:table-cell office:value-type="float" office:value="1343834.8" table:style-name="ce8">
            <text:p>1343834.80</text:p>
          </table:table-cell>
          <table:table-cell office:value-type="float" office:value="133466.81" table:style-name="ce8">
            <text:p>133466.81</text:p>
          </table:table-cell>
          <table:table-cell table:number-columns-repeated="16381"/>
        </table:table-row>
        <table:table-row table:style-name="ro2">
          <table:table-cell office:value-type="date" office:date-value="2022-12-24T00:00:00" table:style-name="ce11">
            <text:p>24/12/2022</text:p>
          </table:table-cell>
          <table:table-cell office:value-type="float" office:value="1868725.5" table:style-name="ce8">
            <text:p>1868725.50</text:p>
          </table:table-cell>
          <table:table-cell office:value-type="float" office:value="274866.08" table:style-name="ce8">
            <text:p>274866.08</text:p>
          </table:table-cell>
          <table:table-cell table:number-columns-repeated="16381"/>
        </table:table-row>
        <table:table-row table:style-name="ro2">
          <table:table-cell office:value-type="date" office:date-value="2022-12-25T00:00:00" table:style-name="ce11">
            <text:p>25/12/2022</text:p>
          </table:table-cell>
          <table:table-cell office:value-type="float" office:value="526939.30000000005" table:style-name="ce8">
            <text:p>526939.30</text:p>
          </table:table-cell>
          <table:table-cell office:value-type="float" office:value="97922.4" table:style-name="ce8">
            <text:p>97922.40</text:p>
          </table:table-cell>
          <table:table-cell table:number-columns-repeated="16381"/>
        </table:table-row>
        <table:table-row table:style-name="ro2">
          <table:table-cell office:value-type="date" office:date-value="2022-12-26T00:00:00" table:style-name="ce11">
            <text:p>26/12/2022</text:p>
          </table:table-cell>
          <table:table-cell office:value-type="float" office:value="1818767.45" table:style-name="ce8">
            <text:p>1818767.45</text:p>
          </table:table-cell>
          <table:table-cell office:value-type="float" office:value="172421.77" table:style-name="ce8">
            <text:p>172421.77</text:p>
          </table:table-cell>
          <table:table-cell table:number-columns-repeated="16381"/>
        </table:table-row>
        <table:table-row table:style-name="ro2">
          <table:table-cell office:value-type="date" office:date-value="2022-12-27T00:00:00" table:style-name="ce11">
            <text:p>27/12/2022</text:p>
          </table:table-cell>
          <table:table-cell office:value-type="float" office:value="873031.45" table:style-name="ce8">
            <text:p>873031.45</text:p>
          </table:table-cell>
          <table:table-cell office:value-type="float" office:value="159797.26" table:style-name="ce8">
            <text:p>159797.26</text:p>
          </table:table-cell>
          <table:table-cell table:number-columns-repeated="16381"/>
        </table:table-row>
        <table:table-row table:style-name="ro2">
          <table:table-cell office:value-type="date" office:date-value="2022-12-28T00:00:00" table:style-name="ce11">
            <text:p>28/12/2022</text:p>
          </table:table-cell>
          <table:table-cell office:value-type="float" office:value="826683.85" table:style-name="ce8">
            <text:p>826683.85</text:p>
          </table:table-cell>
          <table:table-cell office:value-type="float" office:value="62816.1" table:style-name="ce8">
            <text:p>62816.10</text:p>
          </table:table-cell>
          <table:table-cell table:number-columns-repeated="16381"/>
        </table:table-row>
        <table:table-row table:style-name="ro2">
          <table:table-cell office:value-type="date" office:date-value="2022-12-29T00:00:00" table:style-name="ce11">
            <text:p>29/12/2022</text:p>
          </table:table-cell>
          <table:table-cell office:value-type="float" office:value="748820.5" table:style-name="ce8">
            <text:p>748820.50</text:p>
          </table:table-cell>
          <table:table-cell office:value-type="float" office:value="57987.79" table:style-name="ce8">
            <text:p>57987.79</text:p>
          </table:table-cell>
          <table:table-cell table:number-columns-repeated="16381"/>
        </table:table-row>
        <table:table-row table:style-name="ro2">
          <table:table-cell office:value-type="date" office:date-value="2022-12-30T00:00:00" table:style-name="ce11">
            <text:p>30/12/2022</text:p>
          </table:table-cell>
          <table:table-cell office:value-type="float" office:value="958328.1" table:style-name="ce8">
            <text:p>958328.10</text:p>
          </table:table-cell>
          <table:table-cell office:value-type="float" office:value="171481.45" table:style-name="ce8">
            <text:p>171481.45</text:p>
          </table:table-cell>
          <table:table-cell table:number-columns-repeated="16381"/>
        </table:table-row>
        <table:table-row table:style-name="ro2">
          <table:table-cell office:value-type="date" office:date-value="2022-12-31T00:00:00" table:style-name="ce11">
            <text:p>31/12/2022</text:p>
          </table:table-cell>
          <table:table-cell office:value-type="float" office:value="2239010.15" table:style-name="ce8">
            <text:p>2239010.15</text:p>
          </table:table-cell>
          <table:table-cell office:value-type="float" office:value="288198.82" table:style-name="ce8">
            <text:p>288198.82</text:p>
          </table:table-cell>
          <table:table-cell table:number-columns-repeated="16381"/>
        </table:table-row>
        <table:table-row table:style-name="ro2">
          <table:table-cell office:value-type="date" office:date-value="2023-01-01T00:00:00" table:style-name="ce13">
            <text:p>01/01/2023</text:p>
          </table:table-cell>
          <table:table-cell office:value-type="float" office:value="1471478.75" table:style-name="ce8">
            <text:p>1471478.75</text:p>
          </table:table-cell>
          <table:table-cell office:value-type="float" office:value="137388.9" table:style-name="ce10">
            <text:p>137388.90</text:p>
          </table:table-cell>
          <table:table-cell table:number-columns-repeated="16381"/>
        </table:table-row>
        <table:table-row table:style-name="ro2">
          <table:table-cell office:value-type="date" office:date-value="2023-01-02T00:00:00" table:style-name="ce13">
            <text:p>02/01/2023</text:p>
          </table:table-cell>
          <table:table-cell office:value-type="float" office:value="1044657.4" table:style-name="ce8">
            <text:p>1044657.40</text:p>
          </table:table-cell>
          <table:table-cell office:value-type="float" office:value="124294.45" table:style-name="ce10">
            <text:p>124294.45</text:p>
          </table:table-cell>
          <table:table-cell table:number-columns-repeated="16381"/>
        </table:table-row>
        <table:table-row table:style-name="ro2">
          <table:table-cell office:value-type="date" office:date-value="2023-01-03T00:00:00" table:style-name="ce13">
            <text:p>03/01/2023</text:p>
          </table:table-cell>
          <table:table-cell office:value-type="float" office:value="1586968" table:style-name="ce8">
            <text:p>1586968.00</text:p>
          </table:table-cell>
          <table:table-cell office:value-type="float" office:value="120446.11" table:style-name="ce10">
            <text:p>120446.11</text:p>
          </table:table-cell>
          <table:table-cell table:number-columns-repeated="16381"/>
        </table:table-row>
        <table:table-row table:style-name="ro2">
          <table:table-cell office:value-type="date" office:date-value="2023-01-04T00:00:00" table:style-name="ce13">
            <text:p>04/01/2023</text:p>
          </table:table-cell>
          <table:table-cell office:value-type="float" office:value="1027030.2" table:style-name="ce8">
            <text:p>1027030.20</text:p>
          </table:table-cell>
          <table:table-cell office:value-type="float" office:value="52832.480000000003" table:style-name="ce10">
            <text:p>52832.48</text:p>
          </table:table-cell>
          <table:table-cell table:number-columns-repeated="16381"/>
        </table:table-row>
        <table:table-row table:style-name="ro2">
          <table:table-cell office:value-type="date" office:date-value="2023-01-05T00:00:00" table:style-name="ce13">
            <text:p>05/01/2023</text:p>
          </table:table-cell>
          <table:table-cell office:value-type="float" office:value="1072521.05" table:style-name="ce8">
            <text:p>1072521.05</text:p>
          </table:table-cell>
          <table:table-cell office:value-type="float" office:value="62800.24" table:style-name="ce10">
            <text:p>62800.24</text:p>
          </table:table-cell>
          <table:table-cell table:number-columns-repeated="16381"/>
        </table:table-row>
        <table:table-row table:style-name="ro2">
          <table:table-cell office:value-type="date" office:date-value="2023-01-06T00:00:00" table:style-name="ce13">
            <text:p>06/01/2023</text:p>
          </table:table-cell>
          <table:table-cell office:value-type="float" office:value="2667744.7999999998" table:style-name="ce8">
            <text:p>2667744.80</text:p>
          </table:table-cell>
          <table:table-cell office:value-type="float" office:value="143401.98000000001" table:style-name="ce10">
            <text:p>143401.98</text:p>
          </table:table-cell>
          <table:table-cell table:number-columns-repeated="16381"/>
        </table:table-row>
        <table:table-row table:style-name="ro2">
          <table:table-cell office:value-type="date" office:date-value="2023-01-07T00:00:00" table:style-name="ce13">
            <text:p>07/01/2023</text:p>
          </table:table-cell>
          <table:table-cell office:value-type="float" office:value="1895818.6" table:style-name="ce8">
            <text:p>1895818.60</text:p>
          </table:table-cell>
          <table:table-cell office:value-type="float" office:value="262411.71999999997" table:style-name="ce10">
            <text:p>262411.72</text:p>
          </table:table-cell>
          <table:table-cell table:number-columns-repeated="16381"/>
        </table:table-row>
        <table:table-row table:style-name="ro2">
          <table:table-cell office:value-type="date" office:date-value="2023-01-08T00:00:00" table:style-name="ce13">
            <text:p>08/01/2023</text:p>
          </table:table-cell>
          <table:table-cell office:value-type="float" office:value="1467714.25" table:style-name="ce8">
            <text:p>1467714.25</text:p>
          </table:table-cell>
          <table:table-cell office:value-type="float" office:value="150439.09" table:style-name="ce10">
            <text:p>150439.09</text:p>
          </table:table-cell>
          <table:table-cell table:number-columns-repeated="16381"/>
        </table:table-row>
        <table:table-row table:style-name="ro2">
          <table:table-cell office:value-type="date" office:date-value="2023-01-09T00:00:00" table:style-name="ce13">
            <text:p>09/01/2023</text:p>
          </table:table-cell>
          <table:table-cell office:value-type="float" office:value="252478.65" table:style-name="ce8">
            <text:p>252478.65</text:p>
          </table:table-cell>
          <table:table-cell office:value-type="float" office:value="10954.1" table:style-name="ce10">
            <text:p>10954.10</text:p>
          </table:table-cell>
          <table:table-cell table:number-columns-repeated="16381"/>
        </table:table-row>
        <table:table-row table:style-name="ro2">
          <table:table-cell office:value-type="date" office:date-value="2023-01-10T00:00:00" table:style-name="ce13">
            <text:p>10/01/2023</text:p>
          </table:table-cell>
          <table:table-cell office:value-type="float" office:value="993651.15" table:style-name="ce8">
            <text:p>993651.15</text:p>
          </table:table-cell>
          <table:table-cell office:value-type="float" office:value="138170.9" table:style-name="ce10">
            <text:p>138170.90</text:p>
          </table:table-cell>
          <table:table-cell table:number-columns-repeated="16381"/>
        </table:table-row>
        <table:table-row table:style-name="ro2">
          <table:table-cell office:value-type="date" office:date-value="2023-01-11T00:00:00" table:style-name="ce13">
            <text:p>11/01/2023</text:p>
          </table:table-cell>
          <table:table-cell office:value-type="float" office:value="597085" table:style-name="ce8">
            <text:p>597085.00</text:p>
          </table:table-cell>
          <table:table-cell office:value-type="float" office:value="52636.89" table:style-name="ce10">
            <text:p>52636.89</text:p>
          </table:table-cell>
          <table:table-cell table:number-columns-repeated="16381"/>
        </table:table-row>
        <table:table-row table:style-name="ro2">
          <table:table-cell office:value-type="date" office:date-value="2023-01-12T00:00:00" table:style-name="ce13">
            <text:p>12/01/2023</text:p>
          </table:table-cell>
          <table:table-cell office:value-type="float" office:value="1210466.5" table:style-name="ce8">
            <text:p>1210466.50</text:p>
          </table:table-cell>
          <table:table-cell office:value-type="float" office:value="107135.22" table:style-name="ce10">
            <text:p>107135.22</text:p>
          </table:table-cell>
          <table:table-cell table:number-columns-repeated="16381"/>
        </table:table-row>
        <table:table-row table:style-name="ro2">
          <table:table-cell office:value-type="date" office:date-value="2023-01-13T00:00:00" table:style-name="ce13">
            <text:p>13/01/2023</text:p>
          </table:table-cell>
          <table:table-cell office:value-type="float" office:value="900479.6" table:style-name="ce8">
            <text:p>900479.60</text:p>
          </table:table-cell>
          <table:table-cell office:value-type="float" office:value="140152.79999999999" table:style-name="ce10">
            <text:p>140152.80</text:p>
          </table:table-cell>
          <table:table-cell table:number-columns-repeated="16381"/>
        </table:table-row>
        <table:table-row table:style-name="ro2">
          <table:table-cell office:value-type="date" office:date-value="2023-01-14T00:00:00" table:style-name="ce13">
            <text:p>14/01/2023</text:p>
          </table:table-cell>
          <table:table-cell office:value-type="float" office:value="2090550.55" table:style-name="ce8">
            <text:p>2090550.55</text:p>
          </table:table-cell>
          <table:table-cell office:value-type="float" office:value="273097" table:style-name="ce10">
            <text:p>273097.00</text:p>
          </table:table-cell>
          <table:table-cell table:number-columns-repeated="16381"/>
        </table:table-row>
        <table:table-row table:style-name="ro2">
          <table:table-cell office:value-type="date" office:date-value="2023-01-15T00:00:00" table:style-name="ce13">
            <text:p>15/01/2023</text:p>
          </table:table-cell>
          <table:table-cell office:value-type="float" office:value="1438088.8" table:style-name="ce8">
            <text:p>1438088.80</text:p>
          </table:table-cell>
          <table:table-cell office:value-type="float" office:value="169085.29" table:style-name="ce10">
            <text:p>169085.29</text:p>
          </table:table-cell>
          <table:table-cell table:number-columns-repeated="16381"/>
        </table:table-row>
        <table:table-row table:style-name="ro2">
          <table:table-cell office:value-type="date" office:date-value="2023-01-16T00:00:00" table:style-name="ce13">
            <text:p>16/01/2023</text:p>
          </table:table-cell>
          <table:table-cell office:value-type="float" office:value="725590.5" table:style-name="ce8">
            <text:p>725590.50</text:p>
          </table:table-cell>
          <table:table-cell office:value-type="float" office:value="54982.67" table:style-name="ce10">
            <text:p>54982.67</text:p>
          </table:table-cell>
          <table:table-cell table:number-columns-repeated="16381"/>
        </table:table-row>
        <table:table-row table:style-name="ro2">
          <table:table-cell office:value-type="date" office:date-value="2023-01-17T00:00:00" table:style-name="ce13">
            <text:p>17/01/2023</text:p>
          </table:table-cell>
          <table:table-cell office:value-type="float" office:value="686684.55" table:style-name="ce8">
            <text:p>686684.55</text:p>
          </table:table-cell>
          <table:table-cell office:value-type="float" office:value="146871.41" table:style-name="ce10">
            <text:p>146871.41</text:p>
          </table:table-cell>
          <table:table-cell table:number-columns-repeated="16381"/>
        </table:table-row>
        <table:table-row table:style-name="ro2">
          <table:table-cell office:value-type="date" office:date-value="2023-01-18T00:00:00" table:style-name="ce13">
            <text:p>18/01/2023</text:p>
          </table:table-cell>
          <table:table-cell office:value-type="float" office:value="933539.2" table:style-name="ce8">
            <text:p>933539.20</text:p>
          </table:table-cell>
          <table:table-cell office:value-type="float" office:value="52829.27" table:style-name="ce10">
            <text:p>52829.27</text:p>
          </table:table-cell>
          <table:table-cell table:number-columns-repeated="16381"/>
        </table:table-row>
        <table:table-row table:style-name="ro2">
          <table:table-cell office:value-type="date" office:date-value="2023-01-19T00:00:00" table:style-name="ce13">
            <text:p>19/01/2023</text:p>
          </table:table-cell>
          <table:table-cell office:value-type="float" office:value="640823.6" table:style-name="ce8">
            <text:p>640823.60</text:p>
          </table:table-cell>
          <table:table-cell office:value-type="float" office:value="57083.3" table:style-name="ce10">
            <text:p>57083.30</text:p>
          </table:table-cell>
          <table:table-cell table:number-columns-repeated="16381"/>
        </table:table-row>
        <table:table-row table:style-name="ro2">
          <table:table-cell office:value-type="date" office:date-value="2023-01-20T00:00:00" table:style-name="ce13">
            <text:p>20/01/2023</text:p>
          </table:table-cell>
          <table:table-cell office:value-type="float" office:value="1194230.5" table:style-name="ce8">
            <text:p>1194230.50</text:p>
          </table:table-cell>
          <table:table-cell office:value-type="float" office:value="140675.72" table:style-name="ce10">
            <text:p>140675.72</text:p>
          </table:table-cell>
          <table:table-cell table:number-columns-repeated="16381"/>
        </table:table-row>
        <table:table-row table:style-name="ro2">
          <table:table-cell office:value-type="date" office:date-value="2023-01-21T00:00:00" table:style-name="ce13">
            <text:p>21/01/2023</text:p>
          </table:table-cell>
          <table:table-cell office:value-type="float" office:value="2190498.75" table:style-name="ce8">
            <text:p>2190498.75</text:p>
          </table:table-cell>
          <table:table-cell office:value-type="float" office:value="287292.92" table:style-name="ce10">
            <text:p>287292.92</text:p>
          </table:table-cell>
          <table:table-cell table:number-columns-repeated="16381"/>
        </table:table-row>
        <table:table-row table:style-name="ro2">
          <table:table-cell office:value-type="date" office:date-value="2023-01-22T00:00:00" table:style-name="ce13">
            <text:p>22/01/2023</text:p>
          </table:table-cell>
          <table:table-cell office:value-type="float" office:value="1521348.7" table:style-name="ce8">
            <text:p>1521348.70</text:p>
          </table:table-cell>
          <table:table-cell office:value-type="float" office:value="153426.98000000001" table:style-name="ce10">
            <text:p>153426.98</text:p>
          </table:table-cell>
          <table:table-cell table:number-columns-repeated="16381"/>
        </table:table-row>
        <table:table-row table:style-name="ro2">
          <table:table-cell office:value-type="date" office:date-value="2023-01-23T00:00:00" table:style-name="ce13">
            <text:p>23/01/2023</text:p>
          </table:table-cell>
          <table:table-cell office:value-type="float" office:value="651175.19999999995" table:style-name="ce8">
            <text:p>651175.20</text:p>
          </table:table-cell>
          <table:table-cell office:value-type="float" office:value="11156" table:style-name="ce10">
            <text:p>11156.00</text:p>
          </table:table-cell>
          <table:table-cell table:number-columns-repeated="16381"/>
        </table:table-row>
        <table:table-row table:style-name="ro2">
          <table:table-cell office:value-type="date" office:date-value="2023-01-24T00:00:00" table:style-name="ce13">
            <text:p>24/01/2023</text:p>
          </table:table-cell>
          <table:table-cell office:value-type="float" office:value="888398.35" table:style-name="ce8">
            <text:p>888398.35</text:p>
          </table:table-cell>
          <table:table-cell office:value-type="float" office:value="151733.13" table:style-name="ce10">
            <text:p>151733.13</text:p>
          </table:table-cell>
          <table:table-cell table:number-columns-repeated="16381"/>
        </table:table-row>
        <table:table-row table:style-name="ro2">
          <table:table-cell office:value-type="date" office:date-value="2023-01-25T00:00:00" table:style-name="ce13">
            <text:p>25/01/2023</text:p>
          </table:table-cell>
          <table:table-cell office:value-type="float" office:value="877222.5" table:style-name="ce8">
            <text:p>877222.50</text:p>
          </table:table-cell>
          <table:table-cell office:value-type="float" office:value="42480.56" table:style-name="ce10">
            <text:p>42480.56</text:p>
          </table:table-cell>
          <table:table-cell table:number-columns-repeated="16381"/>
        </table:table-row>
        <table:table-row table:style-name="ro2">
          <table:table-cell office:value-type="date" office:date-value="2023-01-26T00:00:00" table:style-name="ce13">
            <text:p>26/01/2023</text:p>
          </table:table-cell>
          <table:table-cell office:value-type="float" office:value="1052180.8999999999" table:style-name="ce8">
            <text:p>1052180.90</text:p>
          </table:table-cell>
          <table:table-cell office:value-type="float" office:value="107177.94" table:style-name="ce10">
            <text:p>107177.94</text:p>
          </table:table-cell>
          <table:table-cell table:number-columns-repeated="16381"/>
        </table:table-row>
        <table:table-row table:style-name="ro2">
          <table:table-cell office:value-type="date" office:date-value="2023-01-27T00:00:00" table:style-name="ce13">
            <text:p>27/01/2023</text:p>
          </table:table-cell>
          <table:table-cell office:value-type="float" office:value="2644588.4500000002" table:style-name="ce8">
            <text:p>2644588.45</text:p>
          </table:table-cell>
          <table:table-cell office:value-type="float" office:value="151677.04" table:style-name="ce10">
            <text:p>151677.04</text:p>
          </table:table-cell>
          <table:table-cell table:number-columns-repeated="16381"/>
        </table:table-row>
        <table:table-row table:style-name="ro2">
          <table:table-cell office:value-type="date" office:date-value="2023-01-28T00:00:00" table:style-name="ce13">
            <text:p>28/01/2023</text:p>
          </table:table-cell>
          <table:table-cell office:value-type="float" office:value="1889658.75" table:style-name="ce8">
            <text:p>1889658.75</text:p>
          </table:table-cell>
          <table:table-cell office:value-type="float" office:value="309203.36" table:style-name="ce10">
            <text:p>309203.36</text:p>
          </table:table-cell>
          <table:table-cell table:number-columns-repeated="16381"/>
        </table:table-row>
        <table:table-row table:style-name="ro2">
          <table:table-cell office:value-type="date" office:date-value="2023-01-29T00:00:00" table:style-name="ce13">
            <text:p>29/01/2023</text:p>
          </table:table-cell>
          <table:table-cell office:value-type="float" office:value="1734343.35" table:style-name="ce8">
            <text:p>1734343.35</text:p>
          </table:table-cell>
          <table:table-cell office:value-type="float" office:value="202514.82" table:style-name="ce10">
            <text:p>202514.82</text:p>
          </table:table-cell>
          <table:table-cell table:number-columns-repeated="16381"/>
        </table:table-row>
        <table:table-row table:style-name="ro2">
          <table:table-cell office:value-type="date" office:date-value="2023-01-30T00:00:00" table:style-name="ce13">
            <text:p>30/01/2023</text:p>
          </table:table-cell>
          <table:table-cell office:value-type="float" office:value="426087.1" table:style-name="ce8">
            <text:p>426087.10</text:p>
          </table:table-cell>
          <table:table-cell office:value-type="float" office:value="16356.45" table:style-name="ce10">
            <text:p>16356.45</text:p>
          </table:table-cell>
          <table:table-cell table:number-columns-repeated="16381"/>
        </table:table-row>
        <table:table-row table:style-name="ro2">
          <table:table-cell office:value-type="date" office:date-value="2023-01-31T00:00:00" table:style-name="ce13">
            <text:p>31/01/2023</text:p>
          </table:table-cell>
          <table:table-cell office:value-type="float" office:value="1137810.05" table:style-name="ce8">
            <text:p>1137810.05</text:p>
          </table:table-cell>
          <table:table-cell office:value-type="float" office:value="154042.32" table:style-name="ce10">
            <text:p>154042.32</text:p>
          </table:table-cell>
          <table:table-cell table:number-columns-repeated="16381"/>
        </table:table-row>
        <table:table-row table:style-name="ro2">
          <table:table-cell office:value-type="date" office:date-value="2023-02-01T00:00:00" table:style-name="ce11">
            <text:p>01/02/2023</text:p>
          </table:table-cell>
          <table:table-cell office:value-type="float" office:value="1321532" table:style-name="ce1">
            <text:p>1321532</text:p>
          </table:table-cell>
          <table:table-cell office:value-type="float" office:value="47042.48" table:style-name="ce1">
            <text:p>47042.48</text:p>
          </table:table-cell>
          <table:table-cell table:number-columns-repeated="16381"/>
        </table:table-row>
        <table:table-row table:style-name="ro2">
          <table:table-cell office:value-type="date" office:date-value="2023-02-02T00:00:00" table:style-name="ce11">
            <text:p>02/02/2023</text:p>
          </table:table-cell>
          <table:table-cell office:value-type="float" office:value="397005.7" table:style-name="ce1">
            <text:p>397005.7</text:p>
          </table:table-cell>
          <table:table-cell office:value-type="float" office:value="105095.49" table:style-name="ce1">
            <text:p>105095.49</text:p>
          </table:table-cell>
          <table:table-cell table:number-columns-repeated="16381"/>
        </table:table-row>
        <table:table-row table:style-name="ro2">
          <table:table-cell office:value-type="date" office:date-value="2023-02-03T00:00:00" table:style-name="ce11">
            <text:p>03/02/2023</text:p>
          </table:table-cell>
          <table:table-cell office:value-type="float" office:value="754994.3" table:style-name="ce1">
            <text:p>754994.3</text:p>
          </table:table-cell>
          <table:table-cell office:value-type="float" office:value="136720.9" table:style-name="ce1">
            <text:p>136720.9</text:p>
          </table:table-cell>
          <table:table-cell table:number-columns-repeated="16381"/>
        </table:table-row>
        <table:table-row table:style-name="ro2">
          <table:table-cell office:value-type="date" office:date-value="2023-02-04T00:00:00" table:style-name="ce11">
            <text:p>04/02/2023</text:p>
          </table:table-cell>
          <table:table-cell office:value-type="float" office:value="1917766.55" table:style-name="ce1">
            <text:p>1917766.55</text:p>
          </table:table-cell>
          <table:table-cell office:value-type="float" office:value="271003.92" table:style-name="ce1">
            <text:p>271003.92</text:p>
          </table:table-cell>
          <table:table-cell table:number-columns-repeated="16381"/>
        </table:table-row>
        <table:table-row table:style-name="ro2">
          <table:table-cell office:value-type="date" office:date-value="2023-02-05T00:00:00" table:style-name="ce11">
            <text:p>05/02/2023</text:p>
          </table:table-cell>
          <table:table-cell office:value-type="float" office:value="2116740.25" table:style-name="ce1">
            <text:p>2116740.25</text:p>
          </table:table-cell>
          <table:table-cell office:value-type="float" office:value="155760.54" table:style-name="ce1">
            <text:p>155760.54</text:p>
          </table:table-cell>
          <table:table-cell table:number-columns-repeated="16381"/>
        </table:table-row>
        <table:table-row table:style-name="ro2">
          <table:table-cell office:value-type="date" office:date-value="2023-02-06T00:00:00" table:style-name="ce11">
            <text:p>06/02/2023</text:p>
          </table:table-cell>
          <table:table-cell office:value-type="float" office:value="325996.79999999999" table:style-name="ce1">
            <text:p>325996.8</text:p>
          </table:table-cell>
          <table:table-cell office:value-type="float" office:value="13902.25" table:style-name="ce1">
            <text:p>13902.25</text:p>
          </table:table-cell>
          <table:table-cell table:number-columns-repeated="16381"/>
        </table:table-row>
        <table:table-row table:style-name="ro2">
          <table:table-cell office:value-type="date" office:date-value="2023-02-07T00:00:00" table:style-name="ce11">
            <text:p>07/02/2023</text:p>
          </table:table-cell>
          <table:table-cell office:value-type="float" office:value="887620" table:style-name="ce1">
            <text:p>887620</text:p>
          </table:table-cell>
          <table:table-cell office:value-type="float" office:value="138726.69" table:style-name="ce1">
            <text:p>138726.69</text:p>
          </table:table-cell>
          <table:table-cell table:number-columns-repeated="16381"/>
        </table:table-row>
        <table:table-row table:style-name="ro2">
          <table:table-cell office:value-type="date" office:date-value="2023-02-08T00:00:00" table:style-name="ce11">
            <text:p>08/02/2023</text:p>
          </table:table-cell>
          <table:table-cell office:value-type="float" office:value="734677.3" table:style-name="ce1">
            <text:p>734677.3</text:p>
          </table:table-cell>
          <table:table-cell office:value-type="float" office:value="53630.28" table:style-name="ce1">
            <text:p>53630.28</text:p>
          </table:table-cell>
          <table:table-cell table:number-columns-repeated="16381"/>
        </table:table-row>
        <table:table-row table:style-name="ro2">
          <table:table-cell office:value-type="date" office:date-value="2023-02-09T00:00:00" table:style-name="ce11">
            <text:p>09/02/2023</text:p>
          </table:table-cell>
          <table:table-cell office:value-type="float" office:value="2881496.45" table:style-name="ce1">
            <text:p>2881496.45</text:p>
          </table:table-cell>
          <table:table-cell office:value-type="float" office:value="113583.09" table:style-name="ce1">
            <text:p>113583.09</text:p>
          </table:table-cell>
          <table:table-cell table:number-columns-repeated="16381"/>
        </table:table-row>
        <table:table-row table:style-name="ro2">
          <table:table-cell office:value-type="date" office:date-value="2023-02-10T00:00:00" table:style-name="ce11">
            <text:p>10/02/2023</text:p>
          </table:table-cell>
          <table:table-cell office:value-type="float" office:value="1125612.3" table:style-name="ce1">
            <text:p>1125612.3</text:p>
          </table:table-cell>
          <table:table-cell office:value-type="float" office:value="125580.74" table:style-name="ce1">
            <text:p>125580.74</text:p>
          </table:table-cell>
          <table:table-cell table:number-columns-repeated="16381"/>
        </table:table-row>
        <table:table-row table:style-name="ro2">
          <table:table-cell office:value-type="date" office:date-value="2023-02-11T00:00:00" table:style-name="ce11">
            <text:p>11/02/2023</text:p>
          </table:table-cell>
          <table:table-cell office:value-type="float" office:value="2166212.4500000002" table:style-name="ce1">
            <text:p>2166212.45</text:p>
          </table:table-cell>
          <table:table-cell office:value-type="float" office:value="297208.09000000003" table:style-name="ce1">
            <text:p>297208.09</text:p>
          </table:table-cell>
          <table:table-cell table:number-columns-repeated="16381"/>
        </table:table-row>
        <table:table-row table:style-name="ro2">
          <table:table-cell office:value-type="date" office:date-value="2023-02-12T00:00:00" table:style-name="ce11">
            <text:p>12/02/2023</text:p>
          </table:table-cell>
          <table:table-cell office:value-type="float" office:value="1399567.7" table:style-name="ce1">
            <text:p>1399567.7</text:p>
          </table:table-cell>
          <table:table-cell office:value-type="float" office:value="163667.54999999999" table:style-name="ce1">
            <text:p>163667.55</text:p>
          </table:table-cell>
          <table:table-cell table:number-columns-repeated="16381"/>
        </table:table-row>
        <table:table-row table:style-name="ro2">
          <table:table-cell office:value-type="date" office:date-value="2023-02-13T00:00:00" table:style-name="ce11">
            <text:p>13/02/2023</text:p>
          </table:table-cell>
          <table:table-cell office:value-type="float" office:value="1147488.3" table:style-name="ce1">
            <text:p>1147488.3</text:p>
          </table:table-cell>
          <table:table-cell office:value-type="float" office:value="26804.23" table:style-name="ce1">
            <text:p>26804.23</text:p>
          </table:table-cell>
          <table:table-cell table:number-columns-repeated="16381"/>
        </table:table-row>
        <table:table-row table:style-name="ro2">
          <table:table-cell office:value-type="date" office:date-value="2023-02-14T00:00:00" table:style-name="ce11">
            <text:p>14/02/2023</text:p>
          </table:table-cell>
          <table:table-cell office:value-type="float" office:value="1134208.25" table:style-name="ce1">
            <text:p>1134208.25</text:p>
          </table:table-cell>
          <table:table-cell office:value-type="float" office:value="162490.32999999999" table:style-name="ce1">
            <text:p>162490.33</text:p>
          </table:table-cell>
          <table:table-cell table:number-columns-repeated="16381"/>
        </table:table-row>
        <table:table-row table:style-name="ro2">
          <table:table-cell office:value-type="date" office:date-value="2023-02-15T00:00:00" table:style-name="ce11">
            <text:p>15/02/2023</text:p>
          </table:table-cell>
          <table:table-cell office:value-type="float" office:value="1070297.6000000001" table:style-name="ce1">
            <text:p>1070297.6</text:p>
          </table:table-cell>
          <table:table-cell office:value-type="float" office:value="50848.75" table:style-name="ce1">
            <text:p>50848.75</text:p>
          </table:table-cell>
          <table:table-cell table:number-columns-repeated="16381"/>
        </table:table-row>
        <table:table-row table:style-name="ro2">
          <table:table-cell office:value-type="date" office:date-value="2023-02-16T00:00:00" table:style-name="ce11">
            <text:p>16/02/2023</text:p>
          </table:table-cell>
          <table:table-cell office:value-type="float" office:value="617129.55000000005" table:style-name="ce1">
            <text:p>617129.55</text:p>
          </table:table-cell>
          <table:table-cell office:value-type="float" office:value="141118.07999999999" table:style-name="ce1">
            <text:p>141118.08</text:p>
          </table:table-cell>
          <table:table-cell table:number-columns-repeated="16381"/>
        </table:table-row>
        <table:table-row table:style-name="ro2">
          <table:table-cell office:value-type="date" office:date-value="2023-02-17T00:00:00" table:style-name="ce11">
            <text:p>17/02/2023</text:p>
          </table:table-cell>
          <table:table-cell office:value-type="float" office:value="1001086.6" table:style-name="ce1">
            <text:p>1001086.6</text:p>
          </table:table-cell>
          <table:table-cell office:value-type="float" office:value="142680.49" table:style-name="ce1">
            <text:p>142680.49</text:p>
          </table:table-cell>
          <table:table-cell table:number-columns-repeated="16381"/>
        </table:table-row>
        <table:table-row table:style-name="ro2">
          <table:table-cell office:value-type="date" office:date-value="2023-02-18T00:00:00" table:style-name="ce11">
            <text:p>18/02/2023</text:p>
          </table:table-cell>
          <table:table-cell office:value-type="float" office:value="2083561.3" table:style-name="ce1">
            <text:p>2083561.3</text:p>
          </table:table-cell>
          <table:table-cell office:value-type="float" office:value="283847.28000000003" table:style-name="ce1">
            <text:p>283847.28</text:p>
          </table:table-cell>
          <table:table-cell table:number-columns-repeated="16381"/>
        </table:table-row>
        <table:table-row table:style-name="ro2">
          <table:table-cell office:value-type="date" office:date-value="2023-02-19T00:00:00" table:style-name="ce11">
            <text:p>19/02/2023</text:p>
          </table:table-cell>
          <table:table-cell office:value-type="float" office:value="1497431" table:style-name="ce1">
            <text:p>1497431</text:p>
          </table:table-cell>
          <table:table-cell office:value-type="float" office:value="169977.46" table:style-name="ce1">
            <text:p>169977.46</text:p>
          </table:table-cell>
          <table:table-cell table:number-columns-repeated="16381"/>
        </table:table-row>
        <table:table-row table:style-name="ro2">
          <table:table-cell office:value-type="date" office:date-value="2023-02-20T00:00:00" table:style-name="ce11">
            <text:p>20/02/2023</text:p>
          </table:table-cell>
          <table:table-cell office:value-type="float" office:value="1209523.1000000001" table:style-name="ce1">
            <text:p>1209523.1</text:p>
          </table:table-cell>
          <table:table-cell office:value-type="float" office:value="102174.97" table:style-name="ce1">
            <text:p>102174.97</text:p>
          </table:table-cell>
          <table:table-cell table:number-columns-repeated="16381"/>
        </table:table-row>
        <table:table-row table:style-name="ro2">
          <table:table-cell office:value-type="date" office:date-value="2023-02-21T00:00:00" table:style-name="ce11">
            <text:p>21/02/2023</text:p>
          </table:table-cell>
          <table:table-cell office:value-type="float" office:value="764015.85" table:style-name="ce1">
            <text:p>764015.85</text:p>
          </table:table-cell>
          <table:table-cell office:value-type="float" office:value="146270.24" table:style-name="ce1">
            <text:p>146270.24</text:p>
          </table:table-cell>
          <table:table-cell table:number-columns-repeated="16381"/>
        </table:table-row>
        <table:table-row table:style-name="ro2">
          <table:table-cell office:value-type="date" office:date-value="2023-02-22T00:00:00" table:style-name="ce11">
            <text:p>22/02/2023</text:p>
          </table:table-cell>
          <table:table-cell office:value-type="float" office:value="605083.5" table:style-name="ce1">
            <text:p>605083.5</text:p>
          </table:table-cell>
          <table:table-cell office:value-type="float" office:value="47066.41" table:style-name="ce1">
            <text:p>47066.41</text:p>
          </table:table-cell>
          <table:table-cell table:number-columns-repeated="16381"/>
        </table:table-row>
        <table:table-row table:style-name="ro2">
          <table:table-cell office:value-type="date" office:date-value="2023-02-23T00:00:00" table:style-name="ce11">
            <text:p>23/02/2023</text:p>
          </table:table-cell>
          <table:table-cell office:value-type="float" office:value="883211.4" table:style-name="ce1">
            <text:p>883211.4</text:p>
          </table:table-cell>
          <table:table-cell office:value-type="float" office:value="49496.65" table:style-name="ce1">
            <text:p>49496.65</text:p>
          </table:table-cell>
          <table:table-cell table:number-columns-repeated="16381"/>
        </table:table-row>
        <table:table-row table:style-name="ro2">
          <table:table-cell office:value-type="date" office:date-value="2023-02-24T00:00:00" table:style-name="ce11">
            <text:p>24/02/2023</text:p>
          </table:table-cell>
          <table:table-cell office:value-type="float" office:value="708220.1" table:style-name="ce1">
            <text:p>708220.1</text:p>
          </table:table-cell>
          <table:table-cell office:value-type="float" office:value="122208.62" table:style-name="ce1">
            <text:p>122208.62</text:p>
          </table:table-cell>
          <table:table-cell table:number-columns-repeated="16381"/>
        </table:table-row>
        <table:table-row table:style-name="ro2">
          <table:table-cell office:value-type="date" office:date-value="2023-02-25T00:00:00" table:style-name="ce11">
            <text:p>25/02/2023</text:p>
          </table:table-cell>
          <table:table-cell office:value-type="float" office:value="1884212.65" table:style-name="ce1">
            <text:p>1884212.65</text:p>
          </table:table-cell>
          <table:table-cell office:value-type="float" office:value="287010.82" table:style-name="ce1">
            <text:p>287010.82</text:p>
          </table:table-cell>
          <table:table-cell table:number-columns-repeated="16381"/>
        </table:table-row>
        <table:table-row table:style-name="ro2">
          <table:table-cell office:value-type="date" office:date-value="2023-02-26T00:00:00" table:style-name="ce11">
            <text:p>26/02/2023</text:p>
          </table:table-cell>
          <table:table-cell office:value-type="float" office:value="1374311.95" table:style-name="ce1">
            <text:p>1374311.95</text:p>
          </table:table-cell>
          <table:table-cell office:value-type="float" office:value="155951.88" table:style-name="ce1">
            <text:p>155951.88</text:p>
          </table:table-cell>
          <table:table-cell table:number-columns-repeated="16381"/>
        </table:table-row>
        <table:table-row table:style-name="ro2">
          <table:table-cell office:value-type="date" office:date-value="2023-02-27T00:00:00" table:style-name="ce11">
            <text:p>27/02/2023</text:p>
          </table:table-cell>
          <table:table-cell office:value-type="float" office:value="181203.6" table:style-name="ce1">
            <text:p>181203.6</text:p>
          </table:table-cell>
          <table:table-cell office:value-type="float" office:value="8434.24" table:style-name="ce1">
            <text:p>8434.24</text:p>
          </table:table-cell>
          <table:table-cell table:number-columns-repeated="16381"/>
        </table:table-row>
        <table:table-row table:style-name="ro2">
          <table:table-cell office:value-type="date" office:date-value="2023-02-28T00:00:00" table:style-name="ce11">
            <text:p>28/02/2023</text:p>
          </table:table-cell>
          <table:table-cell office:value-type="float" office:value="1011327.7" table:style-name="ce1">
            <text:p>1011327.7</text:p>
          </table:table-cell>
          <table:table-cell office:value-type="float" office:value="141733.44" table:style-name="ce1">
            <text:p>141733.44</text:p>
          </table:table-cell>
          <table:table-cell table:number-columns-repeated="16381"/>
        </table:table-row>
        <table:table-row table:style-name="ro2">
          <table:table-cell office:value-type="date" office:date-value="2023-03-01T00:00:00" table:style-name="ce11">
            <text:p>01/03/2023</text:p>
          </table:table-cell>
          <table:table-cell office:value-type="float" office:value="517144" table:style-name="ce1">
            <text:p>517144</text:p>
          </table:table-cell>
          <table:table-cell office:value-type="float" office:value="61699.94" table:style-name="ce1">
            <text:p>61699.94</text:p>
          </table:table-cell>
          <table:table-cell table:number-columns-repeated="16381"/>
        </table:table-row>
        <table:table-row table:style-name="ro2">
          <table:table-cell office:value-type="date" office:date-value="2023-03-02T00:00:00" table:style-name="ce11">
            <text:p>02/03/2023</text:p>
          </table:table-cell>
          <table:table-cell office:value-type="float" office:value="1404047.75" table:style-name="ce1">
            <text:p>1404047.75</text:p>
          </table:table-cell>
          <table:table-cell office:value-type="float" office:value="124408.94" table:style-name="ce1">
            <text:p>124408.94</text:p>
          </table:table-cell>
          <table:table-cell table:number-columns-repeated="16381"/>
        </table:table-row>
        <table:table-row table:style-name="ro2">
          <table:table-cell office:value-type="date" office:date-value="2023-03-03T00:00:00" table:style-name="ce11">
            <text:p>03/03/2023</text:p>
          </table:table-cell>
          <table:table-cell office:value-type="float" office:value="1478777.15" table:style-name="ce1">
            <text:p>1478777.15</text:p>
          </table:table-cell>
          <table:table-cell office:value-type="float" office:value="146779.89000000001" table:style-name="ce1">
            <text:p>146779.89</text:p>
          </table:table-cell>
          <table:table-cell table:number-columns-repeated="16381"/>
        </table:table-row>
        <table:table-row table:style-name="ro2">
          <table:table-cell office:value-type="date" office:date-value="2023-03-04T00:00:00" table:style-name="ce11">
            <text:p>04/03/2023</text:p>
          </table:table-cell>
          <table:table-cell office:value-type="float" office:value="2545667.2000000002" table:style-name="ce1">
            <text:p>2545667.2</text:p>
          </table:table-cell>
          <table:table-cell office:value-type="float" office:value="321178.01" table:style-name="ce1">
            <text:p>321178.01</text:p>
          </table:table-cell>
          <table:table-cell table:number-columns-repeated="16381"/>
        </table:table-row>
        <table:table-row table:style-name="ro2">
          <table:table-cell office:value-type="date" office:date-value="2023-03-05T00:00:00" table:style-name="ce11">
            <text:p>05/03/2023</text:p>
          </table:table-cell>
          <table:table-cell office:value-type="float" office:value="1695404.3" table:style-name="ce1">
            <text:p>1695404.3</text:p>
          </table:table-cell>
          <table:table-cell office:value-type="float" office:value="185756.2" table:style-name="ce1">
            <text:p>185756.2</text:p>
          </table:table-cell>
          <table:table-cell table:number-columns-repeated="16381"/>
        </table:table-row>
        <table:table-row table:style-name="ro2">
          <table:table-cell office:value-type="date" office:date-value="2023-03-06T00:00:00" table:style-name="ce11">
            <text:p>06/03/2023</text:p>
          </table:table-cell>
          <table:table-cell office:value-type="float" office:value="265150.8" table:style-name="ce1">
            <text:p>265150.8</text:p>
          </table:table-cell>
          <table:table-cell office:value-type="float" office:value="13197.83" table:style-name="ce1">
            <text:p>13197.83</text:p>
          </table:table-cell>
          <table:table-cell table:number-columns-repeated="16381"/>
        </table:table-row>
        <table:table-row table:style-name="ro2">
          <table:table-cell office:value-type="date" office:date-value="2023-03-07T00:00:00" table:style-name="ce11">
            <text:p>07/03/2023</text:p>
          </table:table-cell>
          <table:table-cell office:value-type="float" office:value="709562.35" table:style-name="ce1">
            <text:p>709562.35</text:p>
          </table:table-cell>
          <table:table-cell office:value-type="float" office:value="198334.84" table:style-name="ce1">
            <text:p>198334.84</text:p>
          </table:table-cell>
          <table:table-cell table:number-columns-repeated="16381"/>
        </table:table-row>
        <table:table-row table:style-name="ro2">
          <table:table-cell office:value-type="date" office:date-value="2023-03-08T00:00:00" table:style-name="ce11">
            <text:p>08/03/2023</text:p>
          </table:table-cell>
          <table:table-cell office:value-type="float" office:value="419487.3" table:style-name="ce1">
            <text:p>419487.3</text:p>
          </table:table-cell>
          <table:table-cell office:value-type="float" office:value="45471.7" table:style-name="ce1">
            <text:p>45471.7</text:p>
          </table:table-cell>
          <table:table-cell table:number-columns-repeated="16381"/>
        </table:table-row>
        <table:table-row table:style-name="ro2">
          <table:table-cell office:value-type="date" office:date-value="2023-03-09T00:00:00" table:style-name="ce11">
            <text:p>09/03/2023</text:p>
          </table:table-cell>
          <table:table-cell office:value-type="float" office:value="685921.9" table:style-name="ce1">
            <text:p>685921.9</text:p>
          </table:table-cell>
          <table:table-cell office:value-type="float" office:value="95388.25" table:style-name="ce1">
            <text:p>95388.25</text:p>
          </table:table-cell>
          <table:table-cell table:number-columns-repeated="16381"/>
        </table:table-row>
        <table:table-row table:style-name="ro2">
          <table:table-cell office:value-type="date" office:date-value="2023-03-10T00:00:00" table:style-name="ce11">
            <text:p>10/03/2023</text:p>
          </table:table-cell>
          <table:table-cell office:value-type="float" office:value="729184.45" table:style-name="ce1">
            <text:p>729184.45</text:p>
          </table:table-cell>
          <table:table-cell office:value-type="float" office:value="101741.82" table:style-name="ce1">
            <text:p>101741.82</text:p>
          </table:table-cell>
          <table:table-cell table:number-columns-repeated="16381"/>
        </table:table-row>
        <table:table-row table:style-name="ro2">
          <table:table-cell office:value-type="date" office:date-value="2023-03-11T00:00:00" table:style-name="ce11">
            <text:p>11/03/2023</text:p>
          </table:table-cell>
          <table:table-cell office:value-type="float" office:value="1310070.5" table:style-name="ce1">
            <text:p>1310070.5</text:p>
          </table:table-cell>
          <table:table-cell office:value-type="float" office:value="236620.55" table:style-name="ce1">
            <text:p>236620.55</text:p>
          </table:table-cell>
          <table:table-cell table:number-columns-repeated="16381"/>
        </table:table-row>
        <table:table-row table:style-name="ro2">
          <table:table-cell office:value-type="date" office:date-value="2023-03-12T00:00:00" table:style-name="ce11">
            <text:p>12/03/2023</text:p>
          </table:table-cell>
          <table:table-cell office:value-type="float" office:value="1286552.55" table:style-name="ce1">
            <text:p>1286552.55</text:p>
          </table:table-cell>
          <table:table-cell office:value-type="float" office:value="146701.38" table:style-name="ce1">
            <text:p>146701.38</text:p>
          </table:table-cell>
          <table:table-cell table:number-columns-repeated="16381"/>
        </table:table-row>
        <table:table-row table:style-name="ro2">
          <table:table-cell office:value-type="date" office:date-value="2023-03-13T00:00:00" table:style-name="ce11">
            <text:p>13/03/2023</text:p>
          </table:table-cell>
          <table:table-cell office:value-type="float" office:value="136241" table:style-name="ce1">
            <text:p>136241</text:p>
          </table:table-cell>
          <table:table-cell office:value-type="float" office:value="7378.36" table:style-name="ce1">
            <text:p>7378.36</text:p>
          </table:table-cell>
          <table:table-cell table:number-columns-repeated="16381"/>
        </table:table-row>
        <table:table-row table:style-name="ro2">
          <table:table-cell office:value-type="date" office:date-value="2023-03-14T00:00:00" table:style-name="ce11">
            <text:p>14/03/2023</text:p>
          </table:table-cell>
          <table:table-cell office:value-type="float" office:value="853842.2" table:style-name="ce1">
            <text:p>853842.2</text:p>
          </table:table-cell>
          <table:table-cell office:value-type="float" office:value="119190.39999999999" table:style-name="ce1">
            <text:p>119190.4</text:p>
          </table:table-cell>
          <table:table-cell table:number-columns-repeated="16381"/>
        </table:table-row>
        <table:table-row table:style-name="ro2">
          <table:table-cell office:value-type="date" office:date-value="2023-03-15T00:00:00" table:style-name="ce11">
            <text:p>15/03/2023</text:p>
          </table:table-cell>
          <table:table-cell office:value-type="float" office:value="363334.3" table:style-name="ce1">
            <text:p>363334.3</text:p>
          </table:table-cell>
          <table:table-cell office:value-type="float" office:value="29575.119999999999" table:style-name="ce1">
            <text:p>29575.12</text:p>
          </table:table-cell>
          <table:table-cell table:number-columns-repeated="16381"/>
        </table:table-row>
        <table:table-row table:style-name="ro2">
          <table:table-cell office:value-type="date" office:date-value="2023-03-16T00:00:00" table:style-name="ce11">
            <text:p>16/03/2023</text:p>
          </table:table-cell>
          <table:table-cell office:value-type="float" office:value="517480.6" table:style-name="ce1">
            <text:p>517480.6</text:p>
          </table:table-cell>
          <table:table-cell office:value-type="float" office:value="103674.19" table:style-name="ce1">
            <text:p>103674.19</text:p>
          </table:table-cell>
          <table:table-cell table:number-columns-repeated="16381"/>
        </table:table-row>
        <table:table-row table:style-name="ro2">
          <table:table-cell office:value-type="date" office:date-value="2023-03-17T00:00:00" table:style-name="ce11">
            <text:p>17/03/2023</text:p>
          </table:table-cell>
          <table:table-cell office:value-type="float" office:value="1007365.3" table:style-name="ce1">
            <text:p>1007365.3</text:p>
          </table:table-cell>
          <table:table-cell office:value-type="float" office:value="118512.45" table:style-name="ce1">
            <text:p>118512.45</text:p>
          </table:table-cell>
          <table:table-cell table:number-columns-repeated="16381"/>
        </table:table-row>
        <table:table-row table:style-name="ro2">
          <table:table-cell office:value-type="date" office:date-value="2023-03-18T00:00:00" table:style-name="ce11">
            <text:p>18/03/2023</text:p>
          </table:table-cell>
          <table:table-cell office:value-type="float" office:value="2019124" table:style-name="ce1">
            <text:p>2019124</text:p>
          </table:table-cell>
          <table:table-cell office:value-type="float" office:value="253436.04" table:style-name="ce1">
            <text:p>253436.04</text:p>
          </table:table-cell>
          <table:table-cell table:number-columns-repeated="16381"/>
        </table:table-row>
        <table:table-row table:style-name="ro2">
          <table:table-cell office:value-type="date" office:date-value="2023-03-19T00:00:00" table:style-name="ce11">
            <text:p>19/03/2023</text:p>
          </table:table-cell>
          <table:table-cell office:value-type="float" office:value="1397396.95" table:style-name="ce1">
            <text:p>1397396.95</text:p>
          </table:table-cell>
          <table:table-cell office:value-type="float" office:value="131489.29" table:style-name="ce1">
            <text:p>131489.29</text:p>
          </table:table-cell>
          <table:table-cell table:number-columns-repeated="16381"/>
        </table:table-row>
        <table:table-row table:style-name="ro2">
          <table:table-cell office:value-type="date" office:date-value="2023-03-20T00:00:00" table:style-name="ce11">
            <text:p>20/03/2023</text:p>
          </table:table-cell>
          <table:table-cell office:value-type="float" office:value="248308.3" table:style-name="ce1">
            <text:p>248308.3</text:p>
          </table:table-cell>
          <table:table-cell office:value-type="float" office:value="7842.02" table:style-name="ce1">
            <text:p>7842.02</text:p>
          </table:table-cell>
          <table:table-cell table:number-columns-repeated="16381"/>
        </table:table-row>
        <table:table-row table:style-name="ro2">
          <table:table-cell office:value-type="date" office:date-value="2023-03-21T00:00:00" table:style-name="ce11">
            <text:p>21/03/2023</text:p>
          </table:table-cell>
          <table:table-cell office:value-type="float" office:value="456742.40000000002" table:style-name="ce1">
            <text:p>456742.4</text:p>
          </table:table-cell>
          <table:table-cell office:value-type="float" office:value="145610.79" table:style-name="ce1">
            <text:p>145610.79</text:p>
          </table:table-cell>
          <table:table-cell table:number-columns-repeated="16381"/>
        </table:table-row>
        <table:table-row table:style-name="ro2">
          <table:table-cell office:value-type="date" office:date-value="2023-03-22T00:00:00" table:style-name="ce11">
            <text:p>22/03/2023</text:p>
          </table:table-cell>
          <table:table-cell office:value-type="float" office:value="1240914.6499999999" table:style-name="ce1">
            <text:p>1240914.65</text:p>
          </table:table-cell>
          <table:table-cell office:value-type="float" office:value="118694.73" table:style-name="ce1">
            <text:p>118694.73</text:p>
          </table:table-cell>
          <table:table-cell table:number-columns-repeated="16381"/>
        </table:table-row>
        <table:table-row table:style-name="ro2">
          <table:table-cell office:value-type="date" office:date-value="2023-03-23T00:00:00" table:style-name="ce11">
            <text:p>23/03/2023</text:p>
          </table:table-cell>
          <table:table-cell office:value-type="float" office:value="1112936.5" table:style-name="ce1">
            <text:p>1112936.5</text:p>
          </table:table-cell>
          <table:table-cell office:value-type="float" office:value="42842.94" table:style-name="ce1">
            <text:p>42842.94</text:p>
          </table:table-cell>
          <table:table-cell table:number-columns-repeated="16381"/>
        </table:table-row>
        <table:table-row table:style-name="ro2">
          <table:table-cell office:value-type="date" office:date-value="2023-03-24T00:00:00" table:style-name="ce11">
            <text:p>24/03/2023</text:p>
          </table:table-cell>
          <table:table-cell office:value-type="float" office:value="1640377.2" table:style-name="ce1">
            <text:p>1640377.2</text:p>
          </table:table-cell>
          <table:table-cell office:value-type="float" office:value="170272.1" table:style-name="ce1">
            <text:p>170272.1</text:p>
          </table:table-cell>
          <table:table-cell table:number-columns-repeated="16381"/>
        </table:table-row>
        <table:table-row table:style-name="ro2">
          <table:table-cell office:value-type="date" office:date-value="2023-03-25T00:00:00" table:style-name="ce11">
            <text:p>25/03/2023</text:p>
          </table:table-cell>
          <table:table-cell office:value-type="float" office:value="2855869.7" table:style-name="ce1">
            <text:p>2855869.7</text:p>
          </table:table-cell>
          <table:table-cell office:value-type="float" office:value="321595.09000000003" table:style-name="ce1">
            <text:p>321595.09</text:p>
          </table:table-cell>
          <table:table-cell table:number-columns-repeated="16381"/>
        </table:table-row>
        <table:table-row table:style-name="ro2">
          <table:table-cell office:value-type="date" office:date-value="2023-03-26T00:00:00" table:style-name="ce11">
            <text:p>26/03/2023</text:p>
          </table:table-cell>
          <table:table-cell office:value-type="float" office:value="2839242.55" table:style-name="ce1">
            <text:p>2839242.55</text:p>
          </table:table-cell>
          <table:table-cell office:value-type="float" office:value="205793.12" table:style-name="ce1">
            <text:p>205793.12</text:p>
          </table:table-cell>
          <table:table-cell table:number-columns-repeated="16381"/>
        </table:table-row>
        <table:table-row table:style-name="ro2">
          <table:table-cell office:value-type="date" office:date-value="2023-03-27T00:00:00" table:style-name="ce11">
            <text:p>27/03/2023</text:p>
          </table:table-cell>
          <table:table-cell office:value-type="float" office:value="298678.8" table:style-name="ce1">
            <text:p>298678.8</text:p>
          </table:table-cell>
          <table:table-cell office:value-type="float" office:value="25425.82" table:style-name="ce1">
            <text:p>25425.82</text:p>
          </table:table-cell>
          <table:table-cell table:number-columns-repeated="16381"/>
        </table:table-row>
        <table:table-row table:style-name="ro2">
          <table:table-cell office:value-type="date" office:date-value="2023-03-28T00:00:00" table:style-name="ce11">
            <text:p>28/03/2023</text:p>
          </table:table-cell>
          <table:table-cell office:value-type="float" office:value="772274.35" table:style-name="ce1">
            <text:p>772274.35</text:p>
          </table:table-cell>
          <table:table-cell office:value-type="float" office:value="163112.24" table:style-name="ce1">
            <text:p>163112.24</text:p>
          </table:table-cell>
          <table:table-cell table:number-columns-repeated="16381"/>
        </table:table-row>
        <table:table-row table:style-name="ro2">
          <table:table-cell office:value-type="date" office:date-value="2023-03-29T00:00:00" table:style-name="ce11">
            <text:p>29/03/2023</text:p>
          </table:table-cell>
          <table:table-cell office:value-type="float" office:value="472696.2" table:style-name="ce1">
            <text:p>472696.2</text:p>
          </table:table-cell>
          <table:table-cell office:value-type="float" office:value="49891.59" table:style-name="ce1">
            <text:p>49891.59</text:p>
          </table:table-cell>
          <table:table-cell table:number-columns-repeated="16381"/>
        </table:table-row>
        <table:table-row table:style-name="ro2">
          <table:table-cell office:value-type="date" office:date-value="2023-03-30T00:00:00" table:style-name="ce11">
            <text:p>30/03/2023</text:p>
          </table:table-cell>
          <table:table-cell office:value-type="float" office:value="1413284.15" table:style-name="ce1">
            <text:p>1413284.15</text:p>
          </table:table-cell>
          <table:table-cell office:value-type="float" office:value="116586" table:style-name="ce1">
            <text:p>116586</text:p>
          </table:table-cell>
          <table:table-cell table:number-columns-repeated="16381"/>
        </table:table-row>
        <table:table-row table:style-name="ro2">
          <table:table-cell office:value-type="date" office:date-value="2023-03-31T00:00:00" table:style-name="ce11">
            <text:p>31/03/2023</text:p>
          </table:table-cell>
          <table:table-cell office:value-type="float" office:value="1469389.85" table:style-name="ce1">
            <text:p>1469389.85</text:p>
          </table:table-cell>
          <table:table-cell office:value-type="float" office:value="140334.35" table:style-name="ce1">
            <text:p>140334.35</text:p>
          </table:table-cell>
          <table:table-cell table:number-columns-repeated="16381"/>
        </table:table-row>
        <table:table-row table:style-name="ro2">
          <table:table-cell office:value-type="date" office:date-value="2023-04-01T00:00:00" table:style-name="ce11">
            <text:p>01/04/2023</text:p>
          </table:table-cell>
          <table:table-cell office:value-type="float" office:value="1945747.45" table:style-name="ce8">
            <text:p>1945747.45</text:p>
          </table:table-cell>
          <table:table-cell office:value-type="float" office:value="277786.11" table:style-name="ce8">
            <text:p>277786.11</text:p>
          </table:table-cell>
          <table:table-cell table:number-columns-repeated="16381"/>
        </table:table-row>
        <table:table-row table:style-name="ro2">
          <table:table-cell office:value-type="date" office:date-value="2023-04-02T00:00:00" table:style-name="ce11">
            <text:p>02/04/2023</text:p>
          </table:table-cell>
          <table:table-cell office:value-type="float" office:value="1440449.9" table:style-name="ce8">
            <text:p>1440449.90</text:p>
          </table:table-cell>
          <table:table-cell office:value-type="float" office:value="155507.22" table:style-name="ce8">
            <text:p>155507.22</text:p>
          </table:table-cell>
          <table:table-cell table:number-columns-repeated="16381"/>
        </table:table-row>
        <table:table-row table:style-name="ro2">
          <table:table-cell office:value-type="date" office:date-value="2023-04-03T00:00:00" table:style-name="ce11">
            <text:p>03/04/2023</text:p>
          </table:table-cell>
          <table:table-cell office:value-type="float" office:value="722055.1" table:style-name="ce8">
            <text:p>722055.10</text:p>
          </table:table-cell>
          <table:table-cell office:value-type="float" office:value="88387.23" table:style-name="ce8">
            <text:p>88387.23</text:p>
          </table:table-cell>
          <table:table-cell table:number-columns-repeated="16381"/>
        </table:table-row>
        <table:table-row table:style-name="ro2">
          <table:table-cell office:value-type="date" office:date-value="2023-04-04T00:00:00" table:style-name="ce11">
            <text:p>04/04/2023</text:p>
          </table:table-cell>
          <table:table-cell office:value-type="float" office:value="950630.5" table:style-name="ce8">
            <text:p>950630.50</text:p>
          </table:table-cell>
          <table:table-cell office:value-type="float" office:value="168290.01" table:style-name="ce8">
            <text:p>168290.01</text:p>
          </table:table-cell>
          <table:table-cell table:number-columns-repeated="16381"/>
        </table:table-row>
        <table:table-row table:style-name="ro2">
          <table:table-cell office:value-type="date" office:date-value="2023-04-05T00:00:00" table:style-name="ce11">
            <text:p>05/04/2023</text:p>
          </table:table-cell>
          <table:table-cell office:value-type="float" office:value="243838.6" table:style-name="ce8">
            <text:p>243838.60</text:p>
          </table:table-cell>
          <table:table-cell office:value-type="float" office:value="27655.439999999999" table:style-name="ce8">
            <text:p>27655.44</text:p>
          </table:table-cell>
          <table:table-cell table:number-columns-repeated="16381"/>
        </table:table-row>
        <table:table-row table:style-name="ro2">
          <table:table-cell office:value-type="date" office:date-value="2023-04-06T00:00:00" table:style-name="ce11">
            <text:p>06/04/2023</text:p>
          </table:table-cell>
          <table:table-cell office:value-type="float" office:value="729752.6" table:style-name="ce8">
            <text:p>729752.60</text:p>
          </table:table-cell>
          <table:table-cell office:value-type="float" office:value="165636.49" table:style-name="ce8">
            <text:p>165636.49</text:p>
          </table:table-cell>
          <table:table-cell table:number-columns-repeated="16381"/>
        </table:table-row>
        <table:table-row table:style-name="ro2">
          <table:table-cell office:value-type="date" office:date-value="2023-04-07T00:00:00" table:style-name="ce11">
            <text:p>07/04/2023</text:p>
          </table:table-cell>
          <table:table-cell office:value-type="float" office:value="309204.90000000002" table:style-name="ce8">
            <text:p>309204.90</text:p>
          </table:table-cell>
          <table:table-cell office:value-type="float" office:value="31436.240000000002" table:style-name="ce8">
            <text:p>31436.24</text:p>
          </table:table-cell>
          <table:table-cell table:number-columns-repeated="16381"/>
        </table:table-row>
        <table:table-row table:style-name="ro2">
          <table:table-cell office:value-type="date" office:date-value="2023-04-08T00:00:00" table:style-name="ce11">
            <text:p>08/04/2023</text:p>
          </table:table-cell>
          <table:table-cell office:value-type="float" office:value="881548.4" table:style-name="ce8">
            <text:p>881548.40</text:p>
          </table:table-cell>
          <table:table-cell office:value-type="float" office:value="138894.79" table:style-name="ce8">
            <text:p>138894.79</text:p>
          </table:table-cell>
          <table:table-cell table:number-columns-repeated="16381"/>
        </table:table-row>
        <table:table-row table:style-name="ro2">
          <table:table-cell office:value-type="date" office:date-value="2023-04-09T00:00:00" table:style-name="ce11">
            <text:p>09/04/2023</text:p>
          </table:table-cell>
          <table:table-cell office:value-type="float" office:value="1063753.6000000001" table:style-name="ce8">
            <text:p>1063753.60</text:p>
          </table:table-cell>
          <table:table-cell office:value-type="float" office:value="131478.70000000001" table:style-name="ce8">
            <text:p>131478.70</text:p>
          </table:table-cell>
          <table:table-cell table:number-columns-repeated="16381"/>
        </table:table-row>
        <table:table-row table:style-name="ro2">
          <table:table-cell office:value-type="date" office:date-value="2023-04-10T00:00:00" table:style-name="ce11">
            <text:p>10/04/2023</text:p>
          </table:table-cell>
          <table:table-cell office:value-type="float" office:value="652130.85" table:style-name="ce8">
            <text:p>652130.85</text:p>
          </table:table-cell>
          <table:table-cell office:value-type="float" office:value="99153.37" table:style-name="ce8">
            <text:p>99153.37</text:p>
          </table:table-cell>
          <table:table-cell table:number-columns-repeated="16381"/>
        </table:table-row>
        <table:table-row table:style-name="ro2">
          <table:table-cell office:value-type="date" office:date-value="2023-04-11T00:00:00" table:style-name="ce11">
            <text:p>11/04/2023</text:p>
          </table:table-cell>
          <table:table-cell office:value-type="float" office:value="716091.4" table:style-name="ce8">
            <text:p>716091.40</text:p>
          </table:table-cell>
          <table:table-cell office:value-type="float" office:value="152557.19" table:style-name="ce8">
            <text:p>152557.19</text:p>
          </table:table-cell>
          <table:table-cell table:number-columns-repeated="16381"/>
        </table:table-row>
        <table:table-row table:style-name="ro2">
          <table:table-cell office:value-type="date" office:date-value="2023-04-12T00:00:00" table:style-name="ce11">
            <text:p>12/04/2023</text:p>
          </table:table-cell>
          <table:table-cell office:value-type="float" office:value="511952.35" table:style-name="ce8">
            <text:p>511952.35</text:p>
          </table:table-cell>
          <table:table-cell office:value-type="float" office:value="24111.99" table:style-name="ce8">
            <text:p>24111.99</text:p>
          </table:table-cell>
          <table:table-cell table:number-columns-repeated="16381"/>
        </table:table-row>
        <table:table-row table:style-name="ro2">
          <table:table-cell office:value-type="date" office:date-value="2023-04-13T00:00:00" table:style-name="ce11">
            <text:p>13/04/2023</text:p>
          </table:table-cell>
          <table:table-cell office:value-type="float" office:value="1167460.8999999999" table:style-name="ce8">
            <text:p>1167460.90</text:p>
          </table:table-cell>
          <table:table-cell office:value-type="float" office:value="104489.16" table:style-name="ce8">
            <text:p>104489.16</text:p>
          </table:table-cell>
          <table:table-cell table:number-columns-repeated="16381"/>
        </table:table-row>
        <table:table-row table:style-name="ro2">
          <table:table-cell office:value-type="date" office:date-value="2023-04-14T00:00:00" table:style-name="ce11">
            <text:p>14/04/2023</text:p>
          </table:table-cell>
          <table:table-cell office:value-type="float" office:value="699934.01" table:style-name="ce8">
            <text:p>699934.01</text:p>
          </table:table-cell>
          <table:table-cell office:value-type="float" office:value="129775.16" table:style-name="ce8">
            <text:p>129775.16</text:p>
          </table:table-cell>
          <table:table-cell table:number-columns-repeated="16381"/>
        </table:table-row>
        <table:table-row table:style-name="ro2">
          <table:table-cell office:value-type="date" office:date-value="2023-04-15T00:00:00" table:style-name="ce11">
            <text:p>15/04/2023</text:p>
          </table:table-cell>
          <table:table-cell office:value-type="float" office:value="1515987.19" table:style-name="ce8">
            <text:p>1515987.19</text:p>
          </table:table-cell>
          <table:table-cell office:value-type="float" office:value="262341" table:style-name="ce8">
            <text:p>262341.00</text:p>
          </table:table-cell>
          <table:table-cell table:number-columns-repeated="16381"/>
        </table:table-row>
        <table:table-row table:style-name="ro2">
          <table:table-cell office:value-type="date" office:date-value="2023-04-16T00:00:00" table:style-name="ce11">
            <text:p>16/04/2023</text:p>
          </table:table-cell>
          <table:table-cell office:value-type="float" office:value="1216208.6200000001" table:style-name="ce8">
            <text:p>1216208.62</text:p>
          </table:table-cell>
          <table:table-cell office:value-type="float" office:value="139853.82999999999" table:style-name="ce8">
            <text:p>139853.83</text:p>
          </table:table-cell>
          <table:table-cell table:number-columns-repeated="16381"/>
        </table:table-row>
        <table:table-row table:style-name="ro2">
          <table:table-cell office:value-type="date" office:date-value="2023-04-17T00:00:00" table:style-name="ce11">
            <text:p>17/04/2023</text:p>
          </table:table-cell>
          <table:table-cell office:value-type="float" office:value="173959" table:style-name="ce8">
            <text:p>173959.00</text:p>
          </table:table-cell>
          <table:table-cell office:value-type="float" office:value="11489.6" table:style-name="ce8">
            <text:p>11489.60</text:p>
          </table:table-cell>
          <table:table-cell table:number-columns-repeated="16381"/>
        </table:table-row>
        <table:table-row table:style-name="ro2">
          <table:table-cell office:value-type="date" office:date-value="2023-04-18T00:00:00" table:style-name="ce11">
            <text:p>18/04/2023</text:p>
          </table:table-cell>
          <table:table-cell office:value-type="float" office:value="1021131.6" table:style-name="ce8">
            <text:p>1021131.60</text:p>
          </table:table-cell>
          <table:table-cell office:value-type="float" office:value="150003.99" table:style-name="ce8">
            <text:p>150003.99</text:p>
          </table:table-cell>
          <table:table-cell table:number-columns-repeated="16381"/>
        </table:table-row>
        <table:table-row table:style-name="ro2">
          <table:table-cell office:value-type="date" office:date-value="2023-04-19T00:00:00" table:style-name="ce11">
            <text:p>19/04/2023</text:p>
          </table:table-cell>
          <table:table-cell office:value-type="float" office:value="242406.2" table:style-name="ce8">
            <text:p>242406.20</text:p>
          </table:table-cell>
          <table:table-cell office:value-type="float" office:value="20845.32" table:style-name="ce8">
            <text:p>20845.32</text:p>
          </table:table-cell>
          <table:table-cell table:number-columns-repeated="16381"/>
        </table:table-row>
        <table:table-row table:style-name="ro2">
          <table:table-cell office:value-type="date" office:date-value="2023-04-20T00:00:00" table:style-name="ce11">
            <text:p>20/04/2023</text:p>
          </table:table-cell>
          <table:table-cell office:value-type="float" office:value="634449.11" table:style-name="ce8">
            <text:p>634449.11</text:p>
          </table:table-cell>
          <table:table-cell office:value-type="float" office:value="100880.74" table:style-name="ce8">
            <text:p>100880.74</text:p>
          </table:table-cell>
          <table:table-cell table:number-columns-repeated="16381"/>
        </table:table-row>
        <table:table-row table:style-name="ro2">
          <table:table-cell office:value-type="date" office:date-value="2023-04-21T00:00:00" table:style-name="ce11">
            <text:p>21/04/2023</text:p>
          </table:table-cell>
          <table:table-cell office:value-type="float" office:value="769835.42" table:style-name="ce8">
            <text:p>769835.42</text:p>
          </table:table-cell>
          <table:table-cell office:value-type="float" office:value="117669.71" table:style-name="ce8">
            <text:p>117669.71</text:p>
          </table:table-cell>
          <table:table-cell table:number-columns-repeated="16381"/>
        </table:table-row>
        <table:table-row table:style-name="ro2">
          <table:table-cell office:value-type="date" office:date-value="2023-04-22T00:00:00" table:style-name="ce11">
            <text:p>22/04/2023</text:p>
          </table:table-cell>
          <table:table-cell office:value-type="float" office:value="1907307.42" table:style-name="ce8">
            <text:p>1907307.42</text:p>
          </table:table-cell>
          <table:table-cell office:value-type="float" office:value="266511.58" table:style-name="ce8">
            <text:p>266511.58</text:p>
          </table:table-cell>
          <table:table-cell table:number-columns-repeated="16381"/>
        </table:table-row>
        <table:table-row table:style-name="ro2">
          <table:table-cell office:value-type="date" office:date-value="2023-04-23T00:00:00" table:style-name="ce11">
            <text:p>23/04/2023</text:p>
          </table:table-cell>
          <table:table-cell office:value-type="float" office:value="1134020.1000000001" table:style-name="ce8">
            <text:p>1134020.10</text:p>
          </table:table-cell>
          <table:table-cell office:value-type="float" office:value="131304.89000000001" table:style-name="ce8">
            <text:p>131304.89</text:p>
          </table:table-cell>
          <table:table-cell table:number-columns-repeated="16381"/>
        </table:table-row>
        <table:table-row table:style-name="ro2">
          <table:table-cell office:value-type="date" office:date-value="2023-04-24T00:00:00" table:style-name="ce11">
            <text:p>24/04/2023</text:p>
          </table:table-cell>
          <table:table-cell office:value-type="float" office:value="161361.45000000001" table:style-name="ce8">
            <text:p>161361.45</text:p>
          </table:table-cell>
          <table:table-cell office:value-type="float" office:value="10141.91" table:style-name="ce8">
            <text:p>10141.91</text:p>
          </table:table-cell>
          <table:table-cell table:number-columns-repeated="16381"/>
        </table:table-row>
        <table:table-row table:style-name="ro2">
          <table:table-cell office:value-type="date" office:date-value="2023-04-25T00:00:00" table:style-name="ce11">
            <text:p>25/04/2023</text:p>
          </table:table-cell>
          <table:table-cell office:value-type="float" office:value="871999.1" table:style-name="ce8">
            <text:p>871999.10</text:p>
          </table:table-cell>
          <table:table-cell office:value-type="float" office:value="140794.1" table:style-name="ce8">
            <text:p>140794.10</text:p>
          </table:table-cell>
          <table:table-cell table:number-columns-repeated="16381"/>
        </table:table-row>
        <table:table-row table:style-name="ro2">
          <table:table-cell office:value-type="date" office:date-value="2023-04-26T00:00:00" table:style-name="ce11">
            <text:p>26/04/2023</text:p>
          </table:table-cell>
          <table:table-cell office:value-type="float" office:value="403876.72" table:style-name="ce8">
            <text:p>403876.72</text:p>
          </table:table-cell>
          <table:table-cell office:value-type="float" office:value="23786.12" table:style-name="ce8">
            <text:p>23786.12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11">
            <text:p>27/04/2023</text:p>
          </table:table-cell>
          <table:table-cell office:value-type="float" office:value="929646.45" table:style-name="ce8">
            <text:p>929646.45</text:p>
          </table:table-cell>
          <table:table-cell office:value-type="float" office:value="90417.26" table:style-name="ce8">
            <text:p>90417.26</text:p>
          </table:table-cell>
          <table:table-cell table:number-columns-repeated="16381"/>
        </table:table-row>
        <table:table-row table:style-name="ro2">
          <table:table-cell office:value-type="date" office:date-value="2023-04-28T00:00:00" table:style-name="ce11">
            <text:p>28/04/2023</text:p>
          </table:table-cell>
          <table:table-cell office:value-type="float" office:value="1120368.3999999999" table:style-name="ce8">
            <text:p>1120368.40</text:p>
          </table:table-cell>
          <table:table-cell office:value-type="float" office:value="106315.96" table:style-name="ce8">
            <text:p>106315.96</text:p>
          </table:table-cell>
          <table:table-cell table:number-columns-repeated="16381"/>
        </table:table-row>
        <table:table-row table:style-name="ro2">
          <table:table-cell office:value-type="date" office:date-value="2023-04-29T00:00:00" table:style-name="ce11">
            <text:p>29/04/2023</text:p>
          </table:table-cell>
          <table:table-cell office:value-type="float" office:value="1770619.35" table:style-name="ce8">
            <text:p>1770619.35</text:p>
          </table:table-cell>
          <table:table-cell office:value-type="float" office:value="272704.07" table:style-name="ce8">
            <text:p>272704.07</text:p>
          </table:table-cell>
          <table:table-cell table:number-columns-repeated="16381"/>
        </table:table-row>
        <table:table-row table:style-name="ro2">
          <table:table-cell office:value-type="date" office:date-value="2023-04-30T00:00:00" table:style-name="ce11">
            <text:p>30/04/2023</text:p>
          </table:table-cell>
          <table:table-cell office:value-type="float" office:value="1638288.6" table:style-name="ce8">
            <text:p>1638288.60</text:p>
          </table:table-cell>
          <table:table-cell office:value-type="float" office:value="122219.14" table:style-name="ce8">
            <text:p>122219.14</text:p>
          </table:table-cell>
          <table:table-cell table:number-columns-repeated="16381"/>
        </table:table-row>
        <table:table-row table:style-name="ro2">
          <table:table-cell office:value-type="date" office:date-value="2023-05-01T00:00:00" table:style-name="ce11">
            <text:p>01/05/2023</text:p>
          </table:table-cell>
          <table:table-cell office:value-type="float" office:value="400105.3" table:style-name="ce1">
            <text:p>400105.3</text:p>
          </table:table-cell>
          <table:table-cell office:value-type="float" office:value="9317.3700000000008" table:style-name="ce1">
            <text:p>9317.37</text:p>
          </table:table-cell>
          <table:table-cell table:number-columns-repeated="16381"/>
        </table:table-row>
        <table:table-row table:style-name="ro2">
          <table:table-cell office:value-type="date" office:date-value="2023-05-02T00:00:00" table:style-name="ce11">
            <text:p>02/05/2023</text:p>
          </table:table-cell>
          <table:table-cell office:value-type="float" office:value="745900.65" table:style-name="ce1">
            <text:p>745900.65</text:p>
          </table:table-cell>
          <table:table-cell office:value-type="float" office:value="131167.26999999999" table:style-name="ce1">
            <text:p>131167.27</text:p>
          </table:table-cell>
          <table:table-cell table:number-columns-repeated="16381"/>
        </table:table-row>
        <table:table-row table:style-name="ro2">
          <table:table-cell office:value-type="date" office:date-value="2023-05-03T00:00:00" table:style-name="ce11">
            <text:p>03/05/2023</text:p>
          </table:table-cell>
          <table:table-cell office:value-type="float" office:value="284001.40000000002" table:style-name="ce1">
            <text:p>284001.4</text:p>
          </table:table-cell>
          <table:table-cell office:value-type="float" office:value="9085.76" table:style-name="ce1">
            <text:p>9085.76</text:p>
          </table:table-cell>
          <table:table-cell table:number-columns-repeated="16381"/>
        </table:table-row>
        <table:table-row table:style-name="ro2">
          <table:table-cell office:value-type="date" office:date-value="2023-05-04T00:00:00" table:style-name="ce11">
            <text:p>04/05/2023</text:p>
          </table:table-cell>
          <table:table-cell office:value-type="float" office:value="679065.65" table:style-name="ce1">
            <text:p>679065.65</text:p>
          </table:table-cell>
          <table:table-cell office:value-type="float" office:value="102628.58" table:style-name="ce1">
            <text:p>102628.58</text:p>
          </table:table-cell>
          <table:table-cell table:number-columns-repeated="16381"/>
        </table:table-row>
        <table:table-row table:style-name="ro2">
          <table:table-cell office:value-type="date" office:date-value="2023-05-05T00:00:00" table:style-name="ce11">
            <text:p>05/05/2023</text:p>
          </table:table-cell>
          <table:table-cell office:value-type="float" office:value="908825.2" table:style-name="ce1">
            <text:p>908825.2</text:p>
          </table:table-cell>
          <table:table-cell office:value-type="float" office:value="122561.16" table:style-name="ce1">
            <text:p>122561.16</text:p>
          </table:table-cell>
          <table:table-cell table:number-columns-repeated="16381"/>
        </table:table-row>
        <table:table-row table:style-name="ro2">
          <table:table-cell office:value-type="date" office:date-value="2023-05-06T00:00:00" table:style-name="ce11">
            <text:p>06/05/2023</text:p>
          </table:table-cell>
          <table:table-cell office:value-type="float" office:value="2042620.95" table:style-name="ce1">
            <text:p>2042620.95</text:p>
          </table:table-cell>
          <table:table-cell office:value-type="float" office:value="274726.93" table:style-name="ce1">
            <text:p>274726.93</text:p>
          </table:table-cell>
          <table:table-cell table:number-columns-repeated="16381"/>
        </table:table-row>
        <table:table-row table:style-name="ro2">
          <table:table-cell office:value-type="date" office:date-value="2023-05-07T00:00:00" table:style-name="ce11">
            <text:p>07/05/2023</text:p>
          </table:table-cell>
          <table:table-cell office:value-type="float" office:value="1447831.35" table:style-name="ce1">
            <text:p>1447831.35</text:p>
          </table:table-cell>
          <table:table-cell office:value-type="float" office:value="135110.79999999999" table:style-name="ce1">
            <text:p>135110.8</text:p>
          </table:table-cell>
          <table:table-cell table:number-columns-repeated="16381"/>
        </table:table-row>
        <table:table-row table:style-name="ro2">
          <table:table-cell office:value-type="date" office:date-value="2023-05-08T00:00:00" table:style-name="ce11">
            <text:p>08/05/2023</text:p>
          </table:table-cell>
          <table:table-cell office:value-type="float" office:value="254071" table:style-name="ce1">
            <text:p>254071</text:p>
          </table:table-cell>
          <table:table-cell office:value-type="float" office:value="6174.08" table:style-name="ce1">
            <text:p>6174.08</text:p>
          </table:table-cell>
          <table:table-cell table:number-columns-repeated="16381"/>
        </table:table-row>
        <table:table-row table:style-name="ro2">
          <table:table-cell office:value-type="date" office:date-value="2023-05-09T00:00:00" table:style-name="ce11">
            <text:p>09/05/2023</text:p>
          </table:table-cell>
          <table:table-cell office:value-type="float" office:value="805241.55" table:style-name="ce1">
            <text:p>805241.55</text:p>
          </table:table-cell>
          <table:table-cell office:value-type="float" office:value="145436.72" table:style-name="ce1">
            <text:p>145436.72</text:p>
          </table:table-cell>
          <table:table-cell table:number-columns-repeated="16381"/>
        </table:table-row>
        <table:table-row table:style-name="ro2">
          <table:table-cell office:value-type="date" office:date-value="2023-05-10T00:00:00" table:style-name="ce11">
            <text:p>10/05/2023</text:p>
          </table:table-cell>
          <table:table-cell office:value-type="float" office:value="219167.5" table:style-name="ce1">
            <text:p>219167.5</text:p>
          </table:table-cell>
          <table:table-cell office:value-type="float" office:value="7310.52" table:style-name="ce1">
            <text:p>7310.52</text:p>
          </table:table-cell>
          <table:table-cell table:number-columns-repeated="16381"/>
        </table:table-row>
        <table:table-row table:style-name="ro2">
          <table:table-cell office:value-type="date" office:date-value="2023-05-11T00:00:00" table:style-name="ce11">
            <text:p>11/05/2023</text:p>
          </table:table-cell>
          <table:table-cell office:value-type="float" office:value="778826.95" table:style-name="ce1">
            <text:p>778826.95</text:p>
          </table:table-cell>
          <table:table-cell office:value-type="float" office:value="99994.7" table:style-name="ce1">
            <text:p>99994.7</text:p>
          </table:table-cell>
          <table:table-cell table:number-columns-repeated="16381"/>
        </table:table-row>
        <table:table-row table:style-name="ro2">
          <table:table-cell office:value-type="date" office:date-value="2023-05-12T00:00:00" table:style-name="ce11">
            <text:p>12/05/2023</text:p>
          </table:table-cell>
          <table:table-cell office:value-type="float" office:value="1429257.75" table:style-name="ce1">
            <text:p>1429257.75</text:p>
          </table:table-cell>
          <table:table-cell office:value-type="float" office:value="104501.59" table:style-name="ce1">
            <text:p>104501.59</text:p>
          </table:table-cell>
          <table:table-cell table:number-columns-repeated="16381"/>
        </table:table-row>
        <table:table-row table:style-name="ro2">
          <table:table-cell office:value-type="date" office:date-value="2023-05-13T00:00:00" table:style-name="ce11">
            <text:p>13/05/2023</text:p>
          </table:table-cell>
          <table:table-cell office:value-type="float" office:value="1834916.35" table:style-name="ce1">
            <text:p>1834916.35</text:p>
          </table:table-cell>
          <table:table-cell office:value-type="float" office:value="261673.41" table:style-name="ce1">
            <text:p>261673.41</text:p>
          </table:table-cell>
          <table:table-cell table:number-columns-repeated="16381"/>
        </table:table-row>
        <table:table-row table:style-name="ro2">
          <table:table-cell office:value-type="date" office:date-value="2023-05-14T00:00:00" table:style-name="ce11">
            <text:p>14/05/2023</text:p>
          </table:table-cell>
          <table:table-cell office:value-type="float" office:value="1131515.8999999999" table:style-name="ce1">
            <text:p>1131515.9</text:p>
          </table:table-cell>
          <table:table-cell office:value-type="float" office:value="122692.37" table:style-name="ce1">
            <text:p>122692.37</text:p>
          </table:table-cell>
          <table:table-cell table:number-columns-repeated="16381"/>
        </table:table-row>
        <table:table-row table:style-name="ro2">
          <table:table-cell office:value-type="date" office:date-value="2023-05-15T00:00:00" table:style-name="ce11">
            <text:p>15/05/2023</text:p>
          </table:table-cell>
          <table:table-cell office:value-type="float" office:value="491438.8" table:style-name="ce1">
            <text:p>491438.8</text:p>
          </table:table-cell>
          <table:table-cell office:value-type="float" office:value="3349.52" table:style-name="ce1">
            <text:p>3349.52</text:p>
          </table:table-cell>
          <table:table-cell table:number-columns-repeated="16381"/>
        </table:table-row>
        <table:table-row table:style-name="ro2">
          <table:table-cell office:value-type="date" office:date-value="2023-05-16T00:00:00" table:style-name="ce11">
            <text:p>16/05/2023</text:p>
          </table:table-cell>
          <table:table-cell office:value-type="float" office:value="711932.9" table:style-name="ce1">
            <text:p>711932.9</text:p>
          </table:table-cell>
          <table:table-cell office:value-type="float" office:value="126426.4" table:style-name="ce1">
            <text:p>126426.4</text:p>
          </table:table-cell>
          <table:table-cell table:number-columns-repeated="16381"/>
        </table:table-row>
        <table:table-row table:style-name="ro2">
          <table:table-cell office:value-type="date" office:date-value="2023-05-17T00:00:00" table:style-name="ce11">
            <text:p>17/05/2023</text:p>
          </table:table-cell>
          <table:table-cell office:value-type="float" office:value="245621.15" table:style-name="ce1">
            <text:p>245621.15</text:p>
          </table:table-cell>
          <table:table-cell office:value-type="float" office:value="5622.16" table:style-name="ce1">
            <text:p>5622.16</text:p>
          </table:table-cell>
          <table:table-cell table:number-columns-repeated="16381"/>
        </table:table-row>
        <table:table-row table:style-name="ro2">
          <table:table-cell office:value-type="date" office:date-value="2023-05-18T00:00:00" table:style-name="ce11">
            <text:p>18/05/2023</text:p>
          </table:table-cell>
          <table:table-cell office:value-type="float" office:value="534750.19999999995" table:style-name="ce1">
            <text:p>534750.2</text:p>
          </table:table-cell>
          <table:table-cell office:value-type="float" office:value="96949.07" table:style-name="ce1">
            <text:p>96949.07</text:p>
          </table:table-cell>
          <table:table-cell table:number-columns-repeated="16381"/>
        </table:table-row>
        <table:table-row table:style-name="ro2">
          <table:table-cell office:value-type="date" office:date-value="2023-05-19T00:00:00" table:style-name="ce11">
            <text:p>19/05/2023</text:p>
          </table:table-cell>
          <table:table-cell office:value-type="float" office:value="925431.4" table:style-name="ce1">
            <text:p>925431.4</text:p>
          </table:table-cell>
          <table:table-cell office:value-type="float" office:value="97294.65" table:style-name="ce1">
            <text:p>97294.65</text:p>
          </table:table-cell>
          <table:table-cell table:number-columns-repeated="16381"/>
        </table:table-row>
        <table:table-row table:style-name="ro2">
          <table:table-cell office:value-type="date" office:date-value="2023-05-20T00:00:00" table:style-name="ce11">
            <text:p>20/05/2023</text:p>
          </table:table-cell>
          <table:table-cell office:value-type="float" office:value="1513289.15" table:style-name="ce1">
            <text:p>1513289.15</text:p>
          </table:table-cell>
          <table:table-cell office:value-type="float" office:value="217886.07" table:style-name="ce1">
            <text:p>217886.07</text:p>
          </table:table-cell>
          <table:table-cell table:number-columns-repeated="16381"/>
        </table:table-row>
        <table:table-row table:style-name="ro2">
          <table:table-cell office:value-type="date" office:date-value="2023-05-21T00:00:00" table:style-name="ce11">
            <text:p>21/05/2023</text:p>
          </table:table-cell>
          <table:table-cell office:value-type="float" office:value="1151317.45" table:style-name="ce1">
            <text:p>1151317.45</text:p>
          </table:table-cell>
          <table:table-cell office:value-type="float" office:value="118172.97" table:style-name="ce1">
            <text:p>118172.97</text:p>
          </table:table-cell>
          <table:table-cell table:number-columns-repeated="16381"/>
        </table:table-row>
        <table:table-row table:style-name="ro2">
          <table:table-cell office:value-type="date" office:date-value="2023-05-22T00:00:00" table:style-name="ce11">
            <text:p>22/05/2023</text:p>
          </table:table-cell>
          <table:table-cell office:value-type="float" office:value="455504" table:style-name="ce1">
            <text:p>455504</text:p>
          </table:table-cell>
          <table:table-cell office:value-type="float" office:value="7278.8" table:style-name="ce1">
            <text:p>7278.8</text:p>
          </table:table-cell>
          <table:table-cell table:number-columns-repeated="16381"/>
        </table:table-row>
        <table:table-row table:style-name="ro2">
          <table:table-cell office:value-type="date" office:date-value="2023-05-23T00:00:00" table:style-name="ce11">
            <text:p>23/05/2023</text:p>
          </table:table-cell>
          <table:table-cell office:value-type="float" office:value="854357.85" table:style-name="ce1">
            <text:p>854357.85</text:p>
          </table:table-cell>
          <table:table-cell office:value-type="float" office:value="160424.12" table:style-name="ce1">
            <text:p>160424.12</text:p>
          </table:table-cell>
          <table:table-cell table:number-columns-repeated="16381"/>
        </table:table-row>
        <table:table-row table:style-name="ro2">
          <table:table-cell office:value-type="date" office:date-value="2023-05-24T00:00:00" table:style-name="ce11">
            <text:p>24/05/2023</text:p>
          </table:table-cell>
          <table:table-cell office:value-type="float" office:value="120197" table:style-name="ce1">
            <text:p>120197</text:p>
          </table:table-cell>
          <table:table-cell office:value-type="float" office:value="8918.56" table:style-name="ce1">
            <text:p>8918.56</text:p>
          </table:table-cell>
          <table:table-cell table:number-columns-repeated="16381"/>
        </table:table-row>
        <table:table-row table:style-name="ro2">
          <table:table-cell office:value-type="date" office:date-value="2023-05-25T00:00:00" table:style-name="ce11">
            <text:p>25/05/2023</text:p>
          </table:table-cell>
          <table:table-cell office:value-type="float" office:value="677306.25" table:style-name="ce1">
            <text:p>677306.25</text:p>
          </table:table-cell>
          <table:table-cell office:value-type="float" office:value="95628.160000000003" table:style-name="ce1">
            <text:p>95628.16</text:p>
          </table:table-cell>
          <table:table-cell table:number-columns-repeated="16381"/>
        </table:table-row>
        <table:table-row table:style-name="ro2">
          <table:table-cell office:value-type="date" office:date-value="2023-05-26T00:00:00" table:style-name="ce11">
            <text:p>26/05/2023</text:p>
          </table:table-cell>
          <table:table-cell office:value-type="float" office:value="895969.5" table:style-name="ce1">
            <text:p>895969.5</text:p>
          </table:table-cell>
          <table:table-cell office:value-type="float" office:value="112072.99" table:style-name="ce1">
            <text:p>112072.99</text:p>
          </table:table-cell>
          <table:table-cell table:number-columns-repeated="16381"/>
        </table:table-row>
        <table:table-row table:style-name="ro2">
          <table:table-cell office:value-type="date" office:date-value="2023-05-27T00:00:00" table:style-name="ce11">
            <text:p>27/05/2023</text:p>
          </table:table-cell>
          <table:table-cell office:value-type="float" office:value="1641971.8" table:style-name="ce1">
            <text:p>1641971.8</text:p>
          </table:table-cell>
          <table:table-cell office:value-type="float" office:value="261058.5" table:style-name="ce1">
            <text:p>261058.5</text:p>
          </table:table-cell>
          <table:table-cell table:number-columns-repeated="16381"/>
        </table:table-row>
        <table:table-row table:style-name="ro2">
          <table:table-cell office:value-type="date" office:date-value="2023-05-28T00:00:00" table:style-name="ce11">
            <text:p>28/05/2023</text:p>
          </table:table-cell>
          <table:table-cell office:value-type="float" office:value="1057024.45" table:style-name="ce1">
            <text:p>1057024.45</text:p>
          </table:table-cell>
          <table:table-cell office:value-type="float" office:value="122882.07" table:style-name="ce1">
            <text:p>122882.07</text:p>
          </table:table-cell>
          <table:table-cell table:number-columns-repeated="16381"/>
        </table:table-row>
        <table:table-row table:style-name="ro2">
          <table:table-cell office:value-type="date" office:date-value="2023-05-29T00:00:00" table:style-name="ce11">
            <text:p>29/05/2023</text:p>
          </table:table-cell>
          <table:table-cell office:value-type="float" office:value="1091041.8" table:style-name="ce1">
            <text:p>1091041.8</text:p>
          </table:table-cell>
          <table:table-cell office:value-type="float" office:value="100748.55" table:style-name="ce1">
            <text:p>100748.55</text:p>
          </table:table-cell>
          <table:table-cell table:number-columns-repeated="16381"/>
        </table:table-row>
        <table:table-row table:style-name="ro2">
          <table:table-cell office:value-type="date" office:date-value="2023-05-30T00:00:00" table:style-name="ce11">
            <text:p>30/05/2023</text:p>
          </table:table-cell>
          <table:table-cell office:value-type="float" office:value="719670.1" table:style-name="ce1">
            <text:p>719670.1</text:p>
          </table:table-cell>
          <table:table-cell office:value-type="float" office:value="137232.88" table:style-name="ce1">
            <text:p>137232.88</text:p>
          </table:table-cell>
          <table:table-cell table:number-columns-repeated="16381"/>
        </table:table-row>
        <table:table-row table:style-name="ro2">
          <table:table-cell office:value-type="date" office:date-value="2023-05-31T00:00:00" table:style-name="ce11">
            <text:p>31/05/2023</text:p>
          </table:table-cell>
          <table:table-cell office:value-type="float" office:value="341723.5" table:style-name="ce1">
            <text:p>341723.5</text:p>
          </table:table-cell>
          <table:table-cell office:value-type="float" office:value="10539.56" table:style-name="ce1">
            <text:p>10539.56</text:p>
          </table:table-cell>
          <table:table-cell table:number-columns-repeated="16381"/>
        </table:table-row>
        <table:table-row table:style-name="ro2">
          <table:table-cell office:value-type="date" office:date-value="2023-06-01T00:00:00" table:style-name="ce11">
            <text:p>01/06/2023</text:p>
          </table:table-cell>
          <table:table-cell office:value-type="float" office:value="154242" table:style-name="ce8">
            <text:p>154242.00</text:p>
          </table:table-cell>
          <table:table-cell office:value-type="float" office:value="10529.4" table:style-name="ce8">
            <text:p>10529.40</text:p>
          </table:table-cell>
          <table:table-cell table:number-columns-repeated="16381"/>
        </table:table-row>
        <table:table-row table:style-name="ro2">
          <table:table-cell office:value-type="date" office:date-value="2023-06-02T00:00:00" table:style-name="ce11">
            <text:p>02/06/2023</text:p>
          </table:table-cell>
          <table:table-cell office:value-type="float" office:value="640064.05000000005" table:style-name="ce8">
            <text:p>640064.05</text:p>
          </table:table-cell>
          <table:table-cell office:value-type="float" office:value="116891.93" table:style-name="ce8">
            <text:p>116891.93</text:p>
          </table:table-cell>
          <table:table-cell table:number-columns-repeated="16381"/>
        </table:table-row>
        <table:table-row table:style-name="ro2">
          <table:table-cell office:value-type="date" office:date-value="2023-06-03T00:00:00" table:style-name="ce11">
            <text:p>03/06/2023</text:p>
          </table:table-cell>
          <table:table-cell office:value-type="float" office:value="2610031.5499999998" table:style-name="ce8">
            <text:p>2610031.55</text:p>
          </table:table-cell>
          <table:table-cell office:value-type="float" office:value="281163.28999999998" table:style-name="ce8">
            <text:p>281163.29</text:p>
          </table:table-cell>
          <table:table-cell table:number-columns-repeated="16381"/>
        </table:table-row>
        <table:table-row table:style-name="ro2">
          <table:table-cell office:value-type="date" office:date-value="2023-06-04T00:00:00" table:style-name="ce11">
            <text:p>04/06/2023</text:p>
          </table:table-cell>
          <table:table-cell office:value-type="float" office:value="1413264.4" table:style-name="ce8">
            <text:p>1413264.40</text:p>
          </table:table-cell>
          <table:table-cell office:value-type="float" office:value="142286.69" table:style-name="ce8">
            <text:p>142286.69</text:p>
          </table:table-cell>
          <table:table-cell table:number-columns-repeated="16381"/>
        </table:table-row>
        <table:table-row table:style-name="ro2">
          <table:table-cell office:value-type="date" office:date-value="2023-06-05T00:00:00" table:style-name="ce11">
            <text:p>05/06/2023</text:p>
          </table:table-cell>
          <table:table-cell office:value-type="float" office:value="398652.7" table:style-name="ce8">
            <text:p>398652.70</text:p>
          </table:table-cell>
          <table:table-cell office:value-type="float" office:value="8861" table:style-name="ce8">
            <text:p>8861.00</text:p>
          </table:table-cell>
          <table:table-cell table:number-columns-repeated="16381"/>
        </table:table-row>
        <table:table-row table:style-name="ro2">
          <table:table-cell office:value-type="date" office:date-value="2023-06-06T00:00:00" table:style-name="ce11">
            <text:p>06/06/2023</text:p>
          </table:table-cell>
          <table:table-cell office:value-type="float" office:value="851168.45" table:style-name="ce8">
            <text:p>851168.45</text:p>
          </table:table-cell>
          <table:table-cell office:value-type="float" office:value="115878.08" table:style-name="ce8">
            <text:p>115878.08</text:p>
          </table:table-cell>
          <table:table-cell table:number-columns-repeated="16381"/>
        </table:table-row>
        <table:table-row table:style-name="ro2">
          <table:table-cell office:value-type="date" office:date-value="2023-06-07T00:00:00" table:style-name="ce11">
            <text:p>07/06/2023</text:p>
          </table:table-cell>
          <table:table-cell office:value-type="float" office:value="163111.5" table:style-name="ce8">
            <text:p>163111.50</text:p>
          </table:table-cell>
          <table:table-cell office:value-type="float" office:value="8226.84" table:style-name="ce8">
            <text:p>8226.84</text:p>
          </table:table-cell>
          <table:table-cell table:number-columns-repeated="16381"/>
        </table:table-row>
        <table:table-row table:style-name="ro2">
          <table:table-cell office:value-type="date" office:date-value="2023-06-08T00:00:00" table:style-name="ce11">
            <text:p>08/06/2023</text:p>
          </table:table-cell>
          <table:table-cell office:value-type="float" office:value="477904.95" table:style-name="ce8">
            <text:p>477904.95</text:p>
          </table:table-cell>
          <table:table-cell office:value-type="float" office:value="86044.28" table:style-name="ce8">
            <text:p>86044.28</text:p>
          </table:table-cell>
          <table:table-cell table:number-columns-repeated="16381"/>
        </table:table-row>
        <table:table-row table:style-name="ro2">
          <table:table-cell office:value-type="date" office:date-value="2023-06-09T00:00:00" table:style-name="ce11">
            <text:p>09/06/2023</text:p>
          </table:table-cell>
          <table:table-cell office:value-type="float" office:value="1314792" table:style-name="ce8">
            <text:p>1314792.00</text:p>
          </table:table-cell>
          <table:table-cell office:value-type="float" office:value="114096.31" table:style-name="ce8">
            <text:p>114096.31</text:p>
          </table:table-cell>
          <table:table-cell table:number-columns-repeated="16381"/>
        </table:table-row>
        <table:table-row table:style-name="ro2">
          <table:table-cell office:value-type="date" office:date-value="2023-06-10T00:00:00" table:style-name="ce11">
            <text:p>10/06/2023</text:p>
          </table:table-cell>
          <table:table-cell office:value-type="float" office:value="2196122.6" table:style-name="ce8">
            <text:p>2196122.60</text:p>
          </table:table-cell>
          <table:table-cell office:value-type="float" office:value="265395.92" table:style-name="ce8">
            <text:p>265395.92</text:p>
          </table:table-cell>
          <table:table-cell table:number-columns-repeated="16381"/>
        </table:table-row>
        <table:table-row table:style-name="ro2">
          <table:table-cell office:value-type="date" office:date-value="2023-06-11T00:00:00" table:style-name="ce11">
            <text:p>11/06/2023</text:p>
          </table:table-cell>
          <table:table-cell office:value-type="float" office:value="1795658.3" table:style-name="ce8">
            <text:p>1795658.30</text:p>
          </table:table-cell>
          <table:table-cell office:value-type="float" office:value="134883.14000000001" table:style-name="ce8">
            <text:p>134883.14</text:p>
          </table:table-cell>
          <table:table-cell table:number-columns-repeated="16381"/>
        </table:table-row>
        <table:table-row table:style-name="ro2">
          <table:table-cell office:value-type="date" office:date-value="2023-06-12T00:00:00" table:style-name="ce11">
            <text:p>12/06/2023</text:p>
          </table:table-cell>
          <table:table-cell office:value-type="float" office:value="166037.15" table:style-name="ce8">
            <text:p>166037.15</text:p>
          </table:table-cell>
          <table:table-cell office:value-type="float" office:value="7518.56" table:style-name="ce8">
            <text:p>7518.56</text:p>
          </table:table-cell>
          <table:table-cell table:number-columns-repeated="16381"/>
        </table:table-row>
        <table:table-row table:style-name="ro2">
          <table:table-cell office:value-type="date" office:date-value="2023-06-13T00:00:00" table:style-name="ce11">
            <text:p>13/06/2023</text:p>
          </table:table-cell>
          <table:table-cell office:value-type="float" office:value="806477" table:style-name="ce8">
            <text:p>806477.00</text:p>
          </table:table-cell>
          <table:table-cell office:value-type="float" office:value="156807.20000000001" table:style-name="ce8">
            <text:p>156807.20</text:p>
          </table:table-cell>
          <table:table-cell table:number-columns-repeated="16381"/>
        </table:table-row>
        <table:table-row table:style-name="ro2">
          <table:table-cell office:value-type="date" office:date-value="2023-06-14T00:00:00" table:style-name="ce11">
            <text:p>14/06/2023</text:p>
          </table:table-cell>
          <table:table-cell office:value-type="float" office:value="224454.1" table:style-name="ce8">
            <text:p>224454.10</text:p>
          </table:table-cell>
          <table:table-cell office:value-type="float" office:value="9157.24" table:style-name="ce8">
            <text:p>9157.24</text:p>
          </table:table-cell>
          <table:table-cell table:number-columns-repeated="16381"/>
        </table:table-row>
        <table:table-row table:style-name="ro2">
          <table:table-cell office:value-type="date" office:date-value="2023-06-15T00:00:00" table:style-name="ce11">
            <text:p>15/06/2023</text:p>
          </table:table-cell>
          <table:table-cell office:value-type="float" office:value="956472.45" table:style-name="ce8">
            <text:p>956472.45</text:p>
          </table:table-cell>
          <table:table-cell office:value-type="float" office:value="75146.320000000007" table:style-name="ce8">
            <text:p>75146.32</text:p>
          </table:table-cell>
          <table:table-cell table:number-columns-repeated="16381"/>
        </table:table-row>
        <table:table-row table:style-name="ro2">
          <table:table-cell office:value-type="date" office:date-value="2023-06-16T00:00:00" table:style-name="ce11">
            <text:p>16/06/2023</text:p>
          </table:table-cell>
          <table:table-cell office:value-type="float" office:value="1023270.6" table:style-name="ce8">
            <text:p>1023270.60</text:p>
          </table:table-cell>
          <table:table-cell office:value-type="float" office:value="115795.66" table:style-name="ce8">
            <text:p>115795.66</text:p>
          </table:table-cell>
          <table:table-cell table:number-columns-repeated="16381"/>
        </table:table-row>
        <table:table-row table:style-name="ro2">
          <table:table-cell office:value-type="date" office:date-value="2023-06-17T00:00:00" table:style-name="ce11">
            <text:p>17/06/2023</text:p>
          </table:table-cell>
          <table:table-cell office:value-type="float" office:value="2554915.85" table:style-name="ce8">
            <text:p>2554915.85</text:p>
          </table:table-cell>
          <table:table-cell office:value-type="float" office:value="305637.28999999998" table:style-name="ce8">
            <text:p>305637.29</text:p>
          </table:table-cell>
          <table:table-cell table:number-columns-repeated="16381"/>
        </table:table-row>
        <table:table-row table:style-name="ro2">
          <table:table-cell office:value-type="date" office:date-value="2023-06-18T00:00:00" table:style-name="ce11">
            <text:p>18/06/2023</text:p>
          </table:table-cell>
          <table:table-cell office:value-type="float" office:value="1697214.05" table:style-name="ce8">
            <text:p>1697214.05</text:p>
          </table:table-cell>
          <table:table-cell office:value-type="float" office:value="174870.99" table:style-name="ce8">
            <text:p>174870.99</text:p>
          </table:table-cell>
          <table:table-cell table:number-columns-repeated="16381"/>
        </table:table-row>
        <table:table-row table:style-name="ro2">
          <table:table-cell office:value-type="date" office:date-value="2023-06-19T00:00:00" table:style-name="ce11">
            <text:p>19/06/2023</text:p>
          </table:table-cell>
          <table:table-cell office:value-type="float" office:value="1208227.8500000001" table:style-name="ce8">
            <text:p>1208227.85</text:p>
          </table:table-cell>
          <table:table-cell office:value-type="float" office:value="68393.2" table:style-name="ce8">
            <text:p>68393.20</text:p>
          </table:table-cell>
          <table:table-cell table:number-columns-repeated="16381"/>
        </table:table-row>
        <table:table-row table:style-name="ro2">
          <table:table-cell office:value-type="date" office:date-value="2023-06-20T00:00:00" table:style-name="ce11">
            <text:p>20/06/2023</text:p>
          </table:table-cell>
          <table:table-cell office:value-type="float" office:value="1049949.8" table:style-name="ce8">
            <text:p>1049949.80</text:p>
          </table:table-cell>
          <table:table-cell office:value-type="float" office:value="157301.76000000001" table:style-name="ce8">
            <text:p>157301.76</text:p>
          </table:table-cell>
          <table:table-cell table:number-columns-repeated="16381"/>
        </table:table-row>
        <table:table-row table:style-name="ro2">
          <table:table-cell office:value-type="date" office:date-value="2023-06-21T00:00:00" table:style-name="ce11">
            <text:p>21/06/2023</text:p>
          </table:table-cell>
          <table:table-cell office:value-type="float" office:value="259213.3" table:style-name="ce8">
            <text:p>259213.30</text:p>
          </table:table-cell>
          <table:table-cell office:value-type="float" office:value="9139.48" table:style-name="ce8">
            <text:p>9139.48</text:p>
          </table:table-cell>
          <table:table-cell table:number-columns-repeated="16381"/>
        </table:table-row>
        <table:table-row table:style-name="ro2">
          <table:table-cell office:value-type="date" office:date-value="2023-06-22T00:00:00" table:style-name="ce11">
            <text:p>22/06/2023</text:p>
          </table:table-cell>
          <table:table-cell office:value-type="float" office:value="284097.90000000002" table:style-name="ce8">
            <text:p>284097.90</text:p>
          </table:table-cell>
          <table:table-cell office:value-type="float" office:value="22528.080000000002" table:style-name="ce8">
            <text:p>22528.08</text:p>
          </table:table-cell>
          <table:table-cell table:number-columns-repeated="16381"/>
        </table:table-row>
        <table:table-row table:style-name="ro2">
          <table:table-cell office:value-type="date" office:date-value="2023-06-23T00:00:00" table:style-name="ce11">
            <text:p>23/06/2023</text:p>
          </table:table-cell>
          <table:table-cell office:value-type="float" office:value="1442817.05" table:style-name="ce8">
            <text:p>1442817.05</text:p>
          </table:table-cell>
          <table:table-cell office:value-type="float" office:value="113126.01" table:style-name="ce8">
            <text:p>113126.01</text:p>
          </table:table-cell>
          <table:table-cell table:number-columns-repeated="16381"/>
        </table:table-row>
        <table:table-row table:style-name="ro2">
          <table:table-cell office:value-type="date" office:date-value="2023-06-24T00:00:00" table:style-name="ce11">
            <text:p>24/06/2023</text:p>
          </table:table-cell>
          <table:table-cell office:value-type="float" office:value="2328643.0499999998" table:style-name="ce8">
            <text:p>2328643.05</text:p>
          </table:table-cell>
          <table:table-cell office:value-type="float" office:value="245333.5" table:style-name="ce8">
            <text:p>245333.50</text:p>
          </table:table-cell>
          <table:table-cell table:number-columns-repeated="16381"/>
        </table:table-row>
        <table:table-row table:style-name="ro2">
          <table:table-cell office:value-type="date" office:date-value="2023-06-25T00:00:00" table:style-name="ce11">
            <text:p>25/06/2023</text:p>
          </table:table-cell>
          <table:table-cell office:value-type="float" office:value="1393940.65" table:style-name="ce8">
            <text:p>1393940.65</text:p>
          </table:table-cell>
          <table:table-cell office:value-type="float" office:value="134129.37" table:style-name="ce8">
            <text:p>134129.37</text:p>
          </table:table-cell>
          <table:table-cell table:number-columns-repeated="16381"/>
        </table:table-row>
        <table:table-row table:style-name="ro2">
          <table:table-cell office:value-type="date" office:date-value="2023-06-26T00:00:00" table:style-name="ce11">
            <text:p>26/06/2023</text:p>
          </table:table-cell>
          <table:table-cell office:value-type="float" office:value="386719.65" table:style-name="ce8">
            <text:p>386719.65</text:p>
          </table:table-cell>
          <table:table-cell office:value-type="float" office:value="8763.4" table:style-name="ce8">
            <text:p>8763.40</text:p>
          </table:table-cell>
          <table:table-cell table:number-columns-repeated="16381"/>
        </table:table-row>
        <table:table-row table:style-name="ro2">
          <table:table-cell office:value-type="date" office:date-value="2023-06-27T00:00:00" table:style-name="ce11">
            <text:p>27/06/2023</text:p>
          </table:table-cell>
          <table:table-cell office:value-type="float" office:value="967372.05" table:style-name="ce8">
            <text:p>967372.05</text:p>
          </table:table-cell>
          <table:table-cell office:value-type="float" office:value="160389.79999999999" table:style-name="ce8">
            <text:p>160389.80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11">
            <text:p>28/06/2023</text:p>
          </table:table-cell>
          <table:table-cell office:value-type="float" office:value="190842.7" table:style-name="ce8">
            <text:p>190842.70</text:p>
          </table:table-cell>
          <table:table-cell office:value-type="float" office:value="12015.48" table:style-name="ce8">
            <text:p>12015.48</text:p>
          </table:table-cell>
          <table:table-cell table:number-columns-repeated="16381"/>
        </table:table-row>
        <table:table-row table:style-name="ro2">
          <table:table-cell office:value-type="date" office:date-value="2023-06-29T00:00:00" table:style-name="ce11">
            <text:p>29/06/2023</text:p>
          </table:table-cell>
          <table:table-cell office:value-type="float" office:value="361388.4" table:style-name="ce8">
            <text:p>361388.40</text:p>
          </table:table-cell>
          <table:table-cell office:value-type="float" office:value="80412.88" table:style-name="ce8">
            <text:p>80412.88</text:p>
          </table:table-cell>
          <table:table-cell table:number-columns-repeated="16381"/>
        </table:table-row>
        <table:table-row table:style-name="ro2">
          <table:table-cell office:value-type="date" office:date-value="2023-06-30T00:00:00" table:style-name="ce11">
            <text:p>30/06/2023</text:p>
          </table:table-cell>
          <table:table-cell office:value-type="float" office:value="789139.6" table:style-name="ce8">
            <text:p>789139.60</text:p>
          </table:table-cell>
          <table:table-cell office:value-type="float" office:value="122425.25" table:style-name="ce8">
            <text:p>122425.25</text:p>
          </table:table-cell>
          <table:table-cell table:number-columns-repeated="16381"/>
        </table:table-row>
        <table:table-row table:style-name="ro2">
          <table:table-cell office:value-type="date" office:date-value="2023-07-01T00:00:00" table:style-name="ce11">
            <text:p>01/07/2023</text:p>
          </table:table-cell>
          <table:table-cell office:value-type="float" office:value="1915105.45" table:style-name="ce14">
            <text:p>1915105.45</text:p>
          </table:table-cell>
          <table:table-cell office:value-type="float" office:value="269579.99" table:style-name="ce14">
            <text:p>269579.99</text:p>
          </table:table-cell>
          <table:table-cell table:number-columns-repeated="16381"/>
        </table:table-row>
        <table:table-row table:style-name="ro2">
          <table:table-cell office:value-type="date" office:date-value="2023-07-02T00:00:00" table:style-name="ce15">
            <text:p>02/07/2023</text:p>
          </table:table-cell>
          <table:table-cell office:value-type="float" office:value="988138.05" table:style-name="ce14">
            <text:p>988138.05</text:p>
          </table:table-cell>
          <table:table-cell office:value-type="float" office:value="150994.10999999999" table:style-name="ce14">
            <text:p>150994.11</text:p>
          </table:table-cell>
          <table:table-cell table:number-columns-repeated="16381"/>
        </table:table-row>
        <table:table-row table:style-name="ro2">
          <table:table-cell office:value-type="date" office:date-value="2023-07-03T00:00:00" table:style-name="ce15">
            <text:p>03/07/2023</text:p>
          </table:table-cell>
          <table:table-cell office:value-type="float" office:value="468709.25" table:style-name="ce14">
            <text:p>468709.25</text:p>
          </table:table-cell>
          <table:table-cell office:value-type="float" office:value="11648.6" table:style-name="ce14">
            <text:p>11648.60</text:p>
          </table:table-cell>
          <table:table-cell table:number-columns-repeated="16381"/>
        </table:table-row>
        <table:table-row table:style-name="ro2">
          <table:table-cell office:value-type="date" office:date-value="2023-07-04T00:00:00" table:style-name="ce15">
            <text:p>04/07/2023</text:p>
          </table:table-cell>
          <table:table-cell office:value-type="float" office:value="1069603.5" table:style-name="ce14">
            <text:p>1069603.50</text:p>
          </table:table-cell>
          <table:table-cell office:value-type="float" office:value="180058.32" table:style-name="ce14">
            <text:p>180058.32</text:p>
          </table:table-cell>
          <table:table-cell table:number-columns-repeated="16381"/>
        </table:table-row>
        <table:table-row table:style-name="ro2">
          <table:table-cell office:value-type="date" office:date-value="2023-07-05T00:00:00" table:style-name="ce15">
            <text:p>05/07/2023</text:p>
          </table:table-cell>
          <table:table-cell office:value-type="float" office:value="295599.3" table:style-name="ce14">
            <text:p>295599.30</text:p>
          </table:table-cell>
          <table:table-cell office:value-type="float" office:value="8506.8799999999992" table:style-name="ce14">
            <text:p>8506.88</text:p>
          </table:table-cell>
          <table:table-cell table:number-columns-repeated="16381"/>
        </table:table-row>
        <table:table-row table:style-name="ro2">
          <table:table-cell office:value-type="date" office:date-value="2023-07-06T00:00:00" table:style-name="ce15">
            <text:p>06/07/2023</text:p>
          </table:table-cell>
          <table:table-cell office:value-type="float" office:value="14767" table:style-name="ce14">
            <text:p>14767.00</text:p>
          </table:table-cell>
          <table:table-cell office:value-type="float" office:value="0" table:style-name="ce14">
            <text:p>0.00</text:p>
          </table:table-cell>
          <table:table-cell table:number-columns-repeated="16381"/>
        </table:table-row>
        <table:table-row table:style-name="ro2">
          <table:table-cell office:value-type="date" office:date-value="2023-07-07T00:00:00" table:style-name="ce15">
            <text:p>07/07/2023</text:p>
          </table:table-cell>
          <table:table-cell office:value-type="float" office:value="728796.3" table:style-name="ce14">
            <text:p>728796.30</text:p>
          </table:table-cell>
          <table:table-cell office:value-type="float" office:value="109995.24" table:style-name="ce14">
            <text:p>109995.24</text:p>
          </table:table-cell>
          <table:table-cell table:number-columns-repeated="16381"/>
        </table:table-row>
        <table:table-row table:style-name="ro2">
          <table:table-cell office:value-type="date" office:date-value="2023-07-08T00:00:00" table:style-name="ce15">
            <text:p>08/07/2023</text:p>
          </table:table-cell>
          <table:table-cell office:value-type="float" office:value="1849713.75" table:style-name="ce14">
            <text:p>1849713.75</text:p>
          </table:table-cell>
          <table:table-cell office:value-type="float" office:value="249636.53" table:style-name="ce14">
            <text:p>249636.53</text:p>
          </table:table-cell>
          <table:table-cell table:number-columns-repeated="16381"/>
        </table:table-row>
        <table:table-row table:style-name="ro2">
          <table:table-cell office:value-type="date" office:date-value="2023-07-09T00:00:00" table:style-name="ce15">
            <text:p>09/07/2023</text:p>
          </table:table-cell>
          <table:table-cell office:value-type="float" office:value="1220082.7" table:style-name="ce14">
            <text:p>1220082.70</text:p>
          </table:table-cell>
          <table:table-cell office:value-type="float" office:value="153824.82999999999" table:style-name="ce14">
            <text:p>153824.83</text:p>
          </table:table-cell>
          <table:table-cell table:number-columns-repeated="16381"/>
        </table:table-row>
        <table:table-row table:style-name="ro2">
          <table:table-cell office:value-type="date" office:date-value="2023-07-10T00:00:00" table:style-name="ce15">
            <text:p>10/07/2023</text:p>
          </table:table-cell>
          <table:table-cell office:value-type="float" office:value="216120.05" table:style-name="ce14">
            <text:p>216120.05</text:p>
          </table:table-cell>
          <table:table-cell office:value-type="float" office:value="12933.2" table:style-name="ce14">
            <text:p>12933.20</text:p>
          </table:table-cell>
          <table:table-cell table:number-columns-repeated="16381"/>
        </table:table-row>
        <table:table-row table:style-name="ro2">
          <table:table-cell office:value-type="date" office:date-value="2023-07-11T00:00:00" table:style-name="ce15">
            <text:p>11/07/2023</text:p>
          </table:table-cell>
          <table:table-cell office:value-type="float" office:value="765154.45" table:style-name="ce14">
            <text:p>765154.45</text:p>
          </table:table-cell>
          <table:table-cell office:value-type="float" office:value="168080.48" table:style-name="ce14">
            <text:p>168080.48</text:p>
          </table:table-cell>
          <table:table-cell table:number-columns-repeated="16381"/>
        </table:table-row>
        <table:table-row table:style-name="ro2">
          <table:table-cell office:value-type="date" office:date-value="2023-07-12T00:00:00" table:style-name="ce15">
            <text:p>12/07/2023</text:p>
          </table:table-cell>
          <table:table-cell office:value-type="float" office:value="174291.9" table:style-name="ce14">
            <text:p>174291.90</text:p>
          </table:table-cell>
          <table:table-cell office:value-type="float" office:value="9238.24" table:style-name="ce14">
            <text:p>9238.24</text:p>
          </table:table-cell>
          <table:table-cell table:number-columns-repeated="16381"/>
        </table:table-row>
        <table:table-row table:style-name="ro2">
          <table:table-cell office:value-type="date" office:date-value="2023-07-13T00:00:00" table:style-name="ce15">
            <text:p>13/07/2023</text:p>
          </table:table-cell>
          <table:table-cell office:value-type="float" office:value="828300.80000000005" table:style-name="ce14">
            <text:p>828300.80</text:p>
          </table:table-cell>
          <table:table-cell office:value-type="float" office:value="101379.52" table:style-name="ce14">
            <text:p>101379.52</text:p>
          </table:table-cell>
          <table:table-cell table:number-columns-repeated="16381"/>
        </table:table-row>
        <table:table-row table:style-name="ro2">
          <table:table-cell office:value-type="date" office:date-value="2023-07-14T00:00:00" table:style-name="ce15">
            <text:p>14/07/2023</text:p>
          </table:table-cell>
          <table:table-cell office:value-type="float" office:value="1317263.6000000001" table:style-name="ce14">
            <text:p>1317263.60</text:p>
          </table:table-cell>
          <table:table-cell office:value-type="float" office:value="130220.92" table:style-name="ce14">
            <text:p>130220.92</text:p>
          </table:table-cell>
          <table:table-cell table:number-columns-repeated="16381"/>
        </table:table-row>
        <table:table-row table:style-name="ro2">
          <table:table-cell office:value-type="date" office:date-value="2023-07-15T00:00:00" table:style-name="ce15">
            <text:p>15/07/2023</text:p>
          </table:table-cell>
          <table:table-cell office:value-type="float" office:value="2157158.6" table:style-name="ce14">
            <text:p>2157158.60</text:p>
          </table:table-cell>
          <table:table-cell office:value-type="float" office:value="264633.49" table:style-name="ce14">
            <text:p>264633.49</text:p>
          </table:table-cell>
          <table:table-cell table:number-columns-repeated="16381"/>
        </table:table-row>
        <table:table-row table:style-name="ro2">
          <table:table-cell office:value-type="date" office:date-value="2023-07-16T00:00:00" table:style-name="ce15">
            <text:p>16/07/2023</text:p>
          </table:table-cell>
          <table:table-cell office:value-type="float" office:value="1694610.15" table:style-name="ce14">
            <text:p>1694610.15</text:p>
          </table:table-cell>
          <table:table-cell office:value-type="float" office:value="127098.98" table:style-name="ce14">
            <text:p>127098.98</text:p>
          </table:table-cell>
          <table:table-cell table:number-columns-repeated="16381"/>
        </table:table-row>
        <table:table-row table:style-name="ro2">
          <table:table-cell office:value-type="date" office:date-value="2023-07-17T00:00:00" table:style-name="ce15">
            <text:p>17/07/2023</text:p>
          </table:table-cell>
          <table:table-cell office:value-type="float" office:value="405220.5" table:style-name="ce14">
            <text:p>405220.50</text:p>
          </table:table-cell>
          <table:table-cell office:value-type="float" office:value="17458.52" table:style-name="ce14">
            <text:p>17458.52</text:p>
          </table:table-cell>
          <table:table-cell table:number-columns-repeated="16381"/>
        </table:table-row>
        <table:table-row table:style-name="ro2">
          <table:table-cell office:value-type="date" office:date-value="2023-07-18T00:00:00" table:style-name="ce15">
            <text:p>18/07/2023</text:p>
          </table:table-cell>
          <table:table-cell office:value-type="float" office:value="1168507.3999999999" table:style-name="ce14">
            <text:p>1168507.40</text:p>
          </table:table-cell>
          <table:table-cell office:value-type="float" office:value="147115.72" table:style-name="ce14">
            <text:p>147115.72</text:p>
          </table:table-cell>
          <table:table-cell table:number-columns-repeated="16381"/>
        </table:table-row>
        <table:table-row table:style-name="ro2">
          <table:table-cell office:value-type="date" office:date-value="2023-07-19T00:00:00" table:style-name="ce15">
            <text:p>19/07/2023</text:p>
          </table:table-cell>
          <table:table-cell office:value-type="float" office:value="469410.3" table:style-name="ce14">
            <text:p>469410.30</text:p>
          </table:table-cell>
          <table:table-cell office:value-type="float" office:value="23537.119999999999" table:style-name="ce14">
            <text:p>23537.12</text:p>
          </table:table-cell>
          <table:table-cell table:number-columns-repeated="16381"/>
        </table:table-row>
        <table:table-row table:style-name="ro2">
          <table:table-cell office:value-type="date" office:date-value="2023-07-20T00:00:00" table:style-name="ce15">
            <text:p>20/07/2023</text:p>
          </table:table-cell>
          <table:table-cell office:value-type="float" office:value="1001125.35" table:style-name="ce14">
            <text:p>1001125.35</text:p>
          </table:table-cell>
          <table:table-cell office:value-type="float" office:value="94920.2" table:style-name="ce14">
            <text:p>94920.20</text:p>
          </table:table-cell>
          <table:table-cell table:number-columns-repeated="16381"/>
        </table:table-row>
        <table:table-row table:style-name="ro2">
          <table:table-cell office:value-type="date" office:date-value="2023-07-21T00:00:00" table:style-name="ce15">
            <text:p>21/07/2023</text:p>
          </table:table-cell>
          <table:table-cell office:value-type="float" office:value="896921.15" table:style-name="ce14">
            <text:p>896921.15</text:p>
          </table:table-cell>
          <table:table-cell office:value-type="float" office:value="103792.46" table:style-name="ce14">
            <text:p>103792.46</text:p>
          </table:table-cell>
          <table:table-cell table:number-columns-repeated="16381"/>
        </table:table-row>
        <table:table-row table:style-name="ro2">
          <table:table-cell office:value-type="date" office:date-value="2023-07-22T00:00:00" table:style-name="ce15">
            <text:p>22/07/2023</text:p>
          </table:table-cell>
          <table:table-cell office:value-type="float" office:value="1758889.5" table:style-name="ce14">
            <text:p>1758889.50</text:p>
          </table:table-cell>
          <table:table-cell office:value-type="float" office:value="245613.97" table:style-name="ce14">
            <text:p>245613.97</text:p>
          </table:table-cell>
          <table:table-cell table:number-columns-repeated="16381"/>
        </table:table-row>
        <table:table-row table:style-name="ro2">
          <table:table-cell office:value-type="date" office:date-value="2023-07-23T00:00:00" table:style-name="ce15">
            <text:p>23/07/2023</text:p>
          </table:table-cell>
          <table:table-cell office:value-type="float" office:value="1084706.5" table:style-name="ce14">
            <text:p>1084706.50</text:p>
          </table:table-cell>
          <table:table-cell office:value-type="float" office:value="132142.87" table:style-name="ce14">
            <text:p>132142.87</text:p>
          </table:table-cell>
          <table:table-cell table:number-columns-repeated="16381"/>
        </table:table-row>
        <table:table-row table:style-name="ro2">
          <table:table-cell office:value-type="date" office:date-value="2023-07-24T00:00:00" table:style-name="ce15">
            <text:p>24/07/2023</text:p>
          </table:table-cell>
          <table:table-cell office:value-type="float" office:value="264299.2" table:style-name="ce14">
            <text:p>264299.20</text:p>
          </table:table-cell>
          <table:table-cell office:value-type="float" office:value="7123.08" table:style-name="ce14">
            <text:p>7123.08</text:p>
          </table:table-cell>
          <table:table-cell table:number-columns-repeated="16381"/>
        </table:table-row>
        <table:table-row table:style-name="ro2">
          <table:table-cell office:value-type="date" office:date-value="2023-07-25T00:00:00" table:style-name="ce15">
            <text:p>25/07/2023</text:p>
          </table:table-cell>
          <table:table-cell office:value-type="float" office:value="825901.35" table:style-name="ce14">
            <text:p>825901.35</text:p>
          </table:table-cell>
          <table:table-cell office:value-type="float" office:value="182929.16" table:style-name="ce14">
            <text:p>182929.16</text:p>
          </table:table-cell>
          <table:table-cell table:number-columns-repeated="16381"/>
        </table:table-row>
        <table:table-row table:style-name="ro2">
          <table:table-cell office:value-type="date" office:date-value="2023-07-26T00:00:00" table:style-name="ce15">
            <text:p>26/07/2023</text:p>
          </table:table-cell>
          <table:table-cell office:value-type="float" office:value="522996.9" table:style-name="ce14">
            <text:p>522996.90</text:p>
          </table:table-cell>
          <table:table-cell office:value-type="float" office:value="18141.52" table:style-name="ce14">
            <text:p>18141.52</text:p>
          </table:table-cell>
          <table:table-cell table:number-columns-repeated="16381"/>
        </table:table-row>
        <table:table-row table:style-name="ro2">
          <table:table-cell office:value-type="date" office:date-value="2023-07-27T00:00:00" table:style-name="ce15">
            <text:p>27/07/2023</text:p>
          </table:table-cell>
          <table:table-cell office:value-type="float" office:value="591064.69999999995" table:style-name="ce14">
            <text:p>591064.70</text:p>
          </table:table-cell>
          <table:table-cell office:value-type="float" office:value="85127.23" table:style-name="ce14">
            <text:p>85127.23</text:p>
          </table:table-cell>
          <table:table-cell table:number-columns-repeated="16381"/>
        </table:table-row>
        <table:table-row table:style-name="ro2">
          <table:table-cell office:value-type="date" office:date-value="2023-07-28T00:00:00" table:style-name="ce15">
            <text:p>28/07/2023</text:p>
          </table:table-cell>
          <table:table-cell office:value-type="float" office:value="868527.6" table:style-name="ce14">
            <text:p>868527.60</text:p>
          </table:table-cell>
          <table:table-cell office:value-type="float" office:value="115565.02" table:style-name="ce14">
            <text:p>115565.02</text:p>
          </table:table-cell>
          <table:table-cell table:number-columns-repeated="16381"/>
        </table:table-row>
        <table:table-row table:style-name="ro2">
          <table:table-cell office:value-type="date" office:date-value="2023-07-29T00:00:00" table:style-name="ce15">
            <text:p>29/07/2023</text:p>
          </table:table-cell>
          <table:table-cell office:value-type="float" office:value="1938397.35" table:style-name="ce14">
            <text:p>1938397.35</text:p>
          </table:table-cell>
          <table:table-cell office:value-type="float" office:value="249599.74" table:style-name="ce14">
            <text:p>249599.74</text:p>
          </table:table-cell>
          <table:table-cell table:number-columns-repeated="16381"/>
        </table:table-row>
        <table:table-row table:style-name="ro2">
          <table:table-cell office:value-type="date" office:date-value="2023-07-30T00:00:00" table:style-name="ce15">
            <text:p>30/07/2023</text:p>
          </table:table-cell>
          <table:table-cell office:value-type="float" office:value="826315.55" table:style-name="ce14">
            <text:p>826315.55</text:p>
          </table:table-cell>
          <table:table-cell office:value-type="float" office:value="97346.18" table:style-name="ce14">
            <text:p>97346.18</text:p>
          </table:table-cell>
          <table:table-cell table:number-columns-repeated="16381"/>
        </table:table-row>
        <table:table-row table:style-name="ro2">
          <table:table-cell office:value-type="date" office:date-value="2023-07-31T00:00:00" table:style-name="ce15">
            <text:p>31/07/2023</text:p>
          </table:table-cell>
          <table:table-cell office:value-type="float" office:value="151904.4" table:style-name="ce14">
            <text:p>151904.40</text:p>
          </table:table-cell>
          <table:table-cell office:value-type="float" office:value="3379.48" table:style-name="ce14">
            <text:p>3379.48</text:p>
          </table:table-cell>
          <table:table-cell table:number-columns-repeated="16381"/>
        </table:table-row>
        <table:table-row table:style-name="ro2">
          <table:table-cell office:value-type="date" office:date-value="2023-08-01T00:00:00" table:style-name="ce16">
            <text:p>1/8/2023</text:p>
          </table:table-cell>
          <table:table-cell office:value-type="float" office:value="803634.70000000007" table:style-name="ce17">
            <text:p>803634.70</text:p>
          </table:table-cell>
          <table:table-cell office:value-type="float" office:value="131842.23999999999" table:style-name="ce17">
            <text:p>131842.24</text:p>
          </table:table-cell>
          <table:table-cell table:number-columns-repeated="16381"/>
        </table:table-row>
        <table:table-row table:style-name="ro2">
          <table:table-cell office:value-type="date" office:date-value="2023-08-02T00:00:00" table:style-name="ce16">
            <text:p>2/8/2023</text:p>
          </table:table-cell>
          <table:table-cell office:value-type="float" office:value="371851.8" table:style-name="ce17">
            <text:p>371851.80</text:p>
          </table:table-cell>
          <table:table-cell office:value-type="float" office:value="21709.96" table:style-name="ce17">
            <text:p>21709.96</text:p>
          </table:table-cell>
          <table:table-cell table:number-columns-repeated="16381"/>
        </table:table-row>
        <table:table-row table:style-name="ro2">
          <table:table-cell office:value-type="date" office:date-value="2023-08-03T00:00:00" table:style-name="ce16">
            <text:p>3/8/2023</text:p>
          </table:table-cell>
          <table:table-cell office:value-type="float" office:value="538394.35" table:style-name="ce17">
            <text:p>538394.35</text:p>
          </table:table-cell>
          <table:table-cell office:value-type="float" office:value="95604.34" table:style-name="ce17">
            <text:p>95604.34</text:p>
          </table:table-cell>
          <table:table-cell table:number-columns-repeated="16381"/>
        </table:table-row>
        <table:table-row table:style-name="ro2">
          <table:table-cell office:value-type="date" office:date-value="2023-08-04T00:00:00" table:style-name="ce16">
            <text:p>4/8/2023</text:p>
          </table:table-cell>
          <table:table-cell office:value-type="float" office:value="824555.85" table:style-name="ce17">
            <text:p>824555.85</text:p>
          </table:table-cell>
          <table:table-cell office:value-type="float" office:value="123287.27" table:style-name="ce17">
            <text:p>123287.27</text:p>
          </table:table-cell>
          <table:table-cell table:number-columns-repeated="16381"/>
        </table:table-row>
        <table:table-row table:style-name="ro2">
          <table:table-cell office:value-type="date" office:date-value="2023-08-05T00:00:00" table:style-name="ce16">
            <text:p>5/8/2023</text:p>
          </table:table-cell>
          <table:table-cell office:value-type="float" office:value="1984208.45" table:style-name="ce17">
            <text:p>1984208.45</text:p>
          </table:table-cell>
          <table:table-cell office:value-type="float" office:value="259868.34" table:style-name="ce17">
            <text:p>259868.34</text:p>
          </table:table-cell>
          <table:table-cell table:number-columns-repeated="16381"/>
        </table:table-row>
        <table:table-row table:style-name="ro2">
          <table:table-cell office:value-type="date" office:date-value="2023-08-06T00:00:00" table:style-name="ce16">
            <text:p>6/8/2023</text:p>
          </table:table-cell>
          <table:table-cell office:value-type="float" office:value="1206068.55" table:style-name="ce17">
            <text:p>1206068.55</text:p>
          </table:table-cell>
          <table:table-cell office:value-type="float" office:value="119149.99" table:style-name="ce17">
            <text:p>119149.99</text:p>
          </table:table-cell>
          <table:table-cell table:number-columns-repeated="16381"/>
        </table:table-row>
        <table:table-row table:style-name="ro2">
          <table:table-cell office:value-type="date" office:date-value="2023-08-07T00:00:00" table:style-name="ce16">
            <text:p>7/8/2023</text:p>
          </table:table-cell>
          <table:table-cell office:value-type="float" office:value="355742.3" table:style-name="ce17">
            <text:p>355742.30</text:p>
          </table:table-cell>
          <table:table-cell office:value-type="float" office:value="4092.44" table:style-name="ce17">
            <text:p>4092.44</text:p>
          </table:table-cell>
          <table:table-cell table:number-columns-repeated="16381"/>
        </table:table-row>
        <table:table-row table:style-name="ro2">
          <table:table-cell office:value-type="date" office:date-value="2023-08-08T00:00:00" table:style-name="ce16">
            <text:p>8/8/2023</text:p>
          </table:table-cell>
          <table:table-cell office:value-type="float" office:value="681407.25" table:style-name="ce17">
            <text:p>681407.25</text:p>
          </table:table-cell>
          <table:table-cell office:value-type="float" office:value="110656.12" table:style-name="ce17">
            <text:p>110656.12</text:p>
          </table:table-cell>
          <table:table-cell table:number-columns-repeated="16381"/>
        </table:table-row>
        <table:table-row table:style-name="ro2">
          <table:table-cell office:value-type="date" office:date-value="2023-08-09T00:00:00" table:style-name="ce16">
            <text:p>9/8/2023</text:p>
          </table:table-cell>
          <table:table-cell office:value-type="float" office:value="494678.9" table:style-name="ce17">
            <text:p>494678.90</text:p>
          </table:table-cell>
          <table:table-cell office:value-type="float" office:value="21755.96" table:style-name="ce17">
            <text:p>21755.96</text:p>
          </table:table-cell>
          <table:table-cell table:number-columns-repeated="16381"/>
        </table:table-row>
        <table:table-row table:style-name="ro2">
          <table:table-cell office:value-type="date" office:date-value="2023-08-10T00:00:00" table:style-name="ce16">
            <text:p>10/8/2023</text:p>
          </table:table-cell>
          <table:table-cell office:value-type="float" office:value="1027483.85" table:style-name="ce17">
            <text:p>1027483.85</text:p>
          </table:table-cell>
          <table:table-cell office:value-type="float" office:value="91794.13" table:style-name="ce17">
            <text:p>91794.13</text:p>
          </table:table-cell>
          <table:table-cell table:number-columns-repeated="16381"/>
        </table:table-row>
        <table:table-row table:style-name="ro2">
          <table:table-cell office:value-type="date" office:date-value="2023-08-11T00:00:00" table:style-name="ce16">
            <text:p>11/8/2023</text:p>
          </table:table-cell>
          <table:table-cell office:value-type="float" office:value="1296169.2" table:style-name="ce17">
            <text:p>1296169.20</text:p>
          </table:table-cell>
          <table:table-cell office:value-type="float" office:value="125403.22" table:style-name="ce17">
            <text:p>125403.22</text:p>
          </table:table-cell>
          <table:table-cell table:number-columns-repeated="16381"/>
        </table:table-row>
        <table:table-row table:style-name="ro2">
          <table:table-cell office:value-type="date" office:date-value="2023-08-12T00:00:00" table:style-name="ce16">
            <text:p>12/8/2023</text:p>
          </table:table-cell>
          <table:table-cell office:value-type="float" office:value="2359660.9" table:style-name="ce17">
            <text:p>2359660.90</text:p>
          </table:table-cell>
          <table:table-cell office:value-type="float" office:value="253513.27000000002" table:style-name="ce17">
            <text:p>253513.27</text:p>
          </table:table-cell>
          <table:table-cell table:number-columns-repeated="16381"/>
        </table:table-row>
        <table:table-row table:style-name="ro2">
          <table:table-cell office:value-type="date" office:date-value="2023-08-13T00:00:00" table:style-name="ce16">
            <text:p>13/8/2023</text:p>
          </table:table-cell>
          <table:table-cell office:value-type="float" office:value="1409670.5" table:style-name="ce17">
            <text:p>1409670.50</text:p>
          </table:table-cell>
          <table:table-cell office:value-type="float" office:value="139918.63" table:style-name="ce17">
            <text:p>139918.63</text:p>
          </table:table-cell>
          <table:table-cell table:number-columns-repeated="16381"/>
        </table:table-row>
        <table:table-row table:style-name="ro2">
          <table:table-cell office:value-type="date" office:date-value="2023-08-14T00:00:00" table:style-name="ce16">
            <text:p>14/8/2023</text:p>
          </table:table-cell>
          <table:table-cell office:value-type="float" office:value="600202.35" table:style-name="ce17">
            <text:p>600202.35</text:p>
          </table:table-cell>
          <table:table-cell office:value-type="float" office:value="7431.16" table:style-name="ce17">
            <text:p>7431.16</text:p>
          </table:table-cell>
          <table:table-cell table:number-columns-repeated="16381"/>
        </table:table-row>
        <table:table-row table:style-name="ro2">
          <table:table-cell office:value-type="date" office:date-value="2023-08-15T00:00:00" table:style-name="ce16">
            <text:p>15/8/2023</text:p>
          </table:table-cell>
          <table:table-cell office:value-type="float" office:value="683925.9" table:style-name="ce17">
            <text:p>683925.90</text:p>
          </table:table-cell>
          <table:table-cell office:value-type="float" office:value="159526.44" table:style-name="ce17">
            <text:p>159526.44</text:p>
          </table:table-cell>
          <table:table-cell table:number-columns-repeated="16381"/>
        </table:table-row>
        <table:table-row table:style-name="ro2">
          <table:table-cell office:value-type="date" office:date-value="2023-08-16T00:00:00" table:style-name="ce16">
            <text:p>16/8/2023</text:p>
          </table:table-cell>
          <table:table-cell office:value-type="float" office:value="460548.5" table:style-name="ce17">
            <text:p>460548.50</text:p>
          </table:table-cell>
          <table:table-cell office:value-type="float" office:value="33327.32" table:style-name="ce17">
            <text:p>33327.32</text:p>
          </table:table-cell>
          <table:table-cell table:number-columns-repeated="16381"/>
        </table:table-row>
        <table:table-row table:style-name="ro2">
          <table:table-cell office:value-type="date" office:date-value="2023-08-17T00:00:00" table:style-name="ce16">
            <text:p>17/8/2023</text:p>
          </table:table-cell>
          <table:table-cell office:value-type="float" office:value="1229043" table:style-name="ce17">
            <text:p>1229043.00</text:p>
          </table:table-cell>
          <table:table-cell office:value-type="float" office:value="101196.98" table:style-name="ce17">
            <text:p>101196.98</text:p>
          </table:table-cell>
          <table:table-cell table:number-columns-repeated="16381"/>
        </table:table-row>
        <table:table-row table:style-name="ro2">
          <table:table-cell office:value-type="date" office:date-value="2023-08-18T00:00:00" table:style-name="ce16">
            <text:p>18/8/2023</text:p>
          </table:table-cell>
          <table:table-cell office:value-type="float" office:value="1236572.8999999999" table:style-name="ce17">
            <text:p>1236572.90</text:p>
          </table:table-cell>
          <table:table-cell office:value-type="float" office:value="126437.05" table:style-name="ce17">
            <text:p>126437.05</text:p>
          </table:table-cell>
          <table:table-cell table:number-columns-repeated="16381"/>
        </table:table-row>
        <table:table-row table:style-name="ro2">
          <table:table-cell office:value-type="date" office:date-value="2023-08-19T00:00:00" table:style-name="ce16">
            <text:p>19/8/2023</text:p>
          </table:table-cell>
          <table:table-cell office:value-type="float" office:value="2024101.55" table:style-name="ce17">
            <text:p>2024101.55</text:p>
          </table:table-cell>
          <table:table-cell office:value-type="float" office:value="319651.03000000003" table:style-name="ce17">
            <text:p>319651.03</text:p>
          </table:table-cell>
          <table:table-cell table:number-columns-repeated="16381"/>
        </table:table-row>
        <table:table-row table:style-name="ro2">
          <table:table-cell office:value-type="date" office:date-value="2023-08-20T00:00:00" table:style-name="ce16">
            <text:p>20/8/2023</text:p>
          </table:table-cell>
          <table:table-cell office:value-type="float" office:value="1268050" table:style-name="ce17">
            <text:p>1268050.00</text:p>
          </table:table-cell>
          <table:table-cell office:value-type="float" office:value="130586.62000000002" table:style-name="ce17">
            <text:p>130586.62</text:p>
          </table:table-cell>
          <table:table-cell table:number-columns-repeated="16381"/>
        </table:table-row>
        <table:table-row table:style-name="ro2">
          <table:table-cell office:value-type="date" office:date-value="2023-08-21T00:00:00" table:style-name="ce16">
            <text:p>21/8/2023</text:p>
          </table:table-cell>
          <table:table-cell office:value-type="float" office:value="402940.8" table:style-name="ce17">
            <text:p>402940.80</text:p>
          </table:table-cell>
          <table:table-cell office:value-type="float" office:value="9357.32" table:style-name="ce17">
            <text:p>9357.32</text:p>
          </table:table-cell>
          <table:table-cell table:number-columns-repeated="16381"/>
        </table:table-row>
        <table:table-row table:style-name="ro2">
          <table:table-cell office:value-type="date" office:date-value="2023-08-22T00:00:00" table:style-name="ce16">
            <text:p>22/8/2023</text:p>
          </table:table-cell>
          <table:table-cell office:value-type="float" office:value="48973.25" table:style-name="ce17">
            <text:p>48973.25</text:p>
          </table:table-cell>
          <table:table-cell office:value-type="float" office:value="3741.32" table:style-name="ce17">
            <text:p>3741.32</text:p>
          </table:table-cell>
          <table:table-cell table:number-columns-repeated="16381"/>
        </table:table-row>
        <table:table-row table:style-name="ro2">
          <table:table-cell office:value-type="date" office:date-value="2023-08-23T00:00:00" table:style-name="ce16">
            <text:p>23/8/2023</text:p>
          </table:table-cell>
          <table:table-cell office:value-type="float" office:value="119663" table:style-name="ce17">
            <text:p>119663.00</text:p>
          </table:table-cell>
          <table:table-cell office:value-type="float" office:value="13466.800000000001" table:style-name="ce17">
            <text:p>13466.80</text:p>
          </table:table-cell>
          <table:table-cell table:number-columns-repeated="16381"/>
        </table:table-row>
        <table:table-row table:style-name="ro2">
          <table:table-cell office:value-type="date" office:date-value="2023-08-24T00:00:00" table:style-name="ce16">
            <text:p>24/8/2023</text:p>
          </table:table-cell>
          <table:table-cell office:value-type="float" office:value="1208279.2" table:style-name="ce17">
            <text:p>1208279.20</text:p>
          </table:table-cell>
          <table:table-cell office:value-type="float" office:value="210619.27000000002" table:style-name="ce17">
            <text:p>210619.27</text:p>
          </table:table-cell>
          <table:table-cell table:number-columns-repeated="16381"/>
        </table:table-row>
        <table:table-row table:style-name="ro2">
          <table:table-cell office:value-type="date" office:date-value="2023-08-25T00:00:00" table:style-name="ce16">
            <text:p>25/8/2023</text:p>
          </table:table-cell>
          <table:table-cell office:value-type="float" office:value="943778.9" table:style-name="ce17">
            <text:p>943778.90</text:p>
          </table:table-cell>
          <table:table-cell office:value-type="float" office:value="103478.72" table:style-name="ce17">
            <text:p>103478.72</text:p>
          </table:table-cell>
          <table:table-cell table:number-columns-repeated="16381"/>
        </table:table-row>
        <table:table-row table:style-name="ro2">
          <table:table-cell office:value-type="date" office:date-value="2023-08-26T00:00:00" table:style-name="ce16">
            <text:p>26/8/2023</text:p>
          </table:table-cell>
          <table:table-cell office:value-type="float" office:value="1867863" table:style-name="ce17">
            <text:p>1867863.00</text:p>
          </table:table-cell>
          <table:table-cell office:value-type="float" office:value="281195.08" table:style-name="ce17">
            <text:p>281195.08</text:p>
          </table:table-cell>
          <table:table-cell table:number-columns-repeated="16381"/>
        </table:table-row>
        <table:table-row table:style-name="ro2">
          <table:table-cell office:value-type="date" office:date-value="2023-08-27T00:00:00" table:style-name="ce16">
            <text:p>27/8/2023</text:p>
          </table:table-cell>
          <table:table-cell office:value-type="float" office:value="1285713.8500000001" table:style-name="ce17">
            <text:p>1285713.85</text:p>
          </table:table-cell>
          <table:table-cell office:value-type="float" office:value="136474.72" table:style-name="ce17">
            <text:p>136474.72</text:p>
          </table:table-cell>
          <table:table-cell table:number-columns-repeated="16381"/>
        </table:table-row>
        <table:table-row table:style-name="ro2">
          <table:table-cell office:value-type="date" office:date-value="2023-08-28T00:00:00" table:style-name="ce16">
            <text:p>28/8/2023</text:p>
          </table:table-cell>
          <table:table-cell office:value-type="float" office:value="771052.8" table:style-name="ce17">
            <text:p>771052.80</text:p>
          </table:table-cell>
          <table:table-cell office:value-type="float" office:value="10394.89" table:style-name="ce17">
            <text:p>10394.89</text:p>
          </table:table-cell>
          <table:table-cell table:number-columns-repeated="16381"/>
        </table:table-row>
        <table:table-row table:style-name="ro2">
          <table:table-cell office:value-type="date" office:date-value="2023-08-29T00:00:00" table:style-name="ce16">
            <text:p>29/8/2023</text:p>
          </table:table-cell>
          <table:table-cell office:value-type="float" office:value="961906" table:style-name="ce17">
            <text:p>961906.00</text:p>
          </table:table-cell>
          <table:table-cell office:value-type="float" office:value="152101.6" table:style-name="ce17">
            <text:p>152101.60</text:p>
          </table:table-cell>
          <table:table-cell table:number-columns-repeated="16381"/>
        </table:table-row>
        <table:table-row table:style-name="ro2">
          <table:table-cell office:value-type="date" office:date-value="2023-08-30T00:00:00" table:style-name="ce16">
            <text:p>30/8/2023</text:p>
          </table:table-cell>
          <table:table-cell office:value-type="float" office:value="242506.15" table:style-name="ce17">
            <text:p>242506.15</text:p>
          </table:table-cell>
          <table:table-cell office:value-type="float" office:value="12044.76" table:style-name="ce17">
            <text:p>12044.76</text:p>
          </table:table-cell>
          <table:table-cell table:number-columns-repeated="16381"/>
        </table:table-row>
        <table:table-row table:style-name="ro2">
          <table:table-cell office:value-type="date" office:date-value="2023-08-31T00:00:00" table:style-name="ce16">
            <text:p>31/8/2023</text:p>
          </table:table-cell>
          <table:table-cell office:value-type="float" office:value="790652.96" table:style-name="ce17">
            <text:p>790652.96</text:p>
          </table:table-cell>
          <table:table-cell office:value-type="float" office:value="96687.94" table:style-name="ce17">
            <text:p>96687.94</text:p>
          </table:table-cell>
          <table:table-cell table:number-columns-repeated="16381"/>
        </table:table-row>
        <table:table-row table:style-name="ro2">
          <table:table-cell office:value-type="date" office:date-value="2023-09-01T00:00:00" table:style-name="ce16">
            <text:p>1/9/2023</text:p>
          </table:table-cell>
          <table:table-cell office:value-type="float" office:value="812306.25" table:style-name="ce1">
            <text:p>812306.25</text:p>
          </table:table-cell>
          <table:table-cell office:value-type="float" office:value="118677.94" table:style-name="ce1">
            <text:p>118677.94</text:p>
          </table:table-cell>
          <table:table-cell table:number-columns-repeated="16381"/>
        </table:table-row>
        <table:table-row table:style-name="ro2">
          <table:table-cell office:value-type="date" office:date-value="2023-09-02T00:00:00" table:style-name="ce16">
            <text:p>2/9/2023</text:p>
          </table:table-cell>
          <table:table-cell office:value-type="float" office:value="2419142.25" table:style-name="ce1">
            <text:p>2419142.25</text:p>
          </table:table-cell>
          <table:table-cell office:value-type="float" office:value="286363.96000000002" table:style-name="ce1">
            <text:p>286363.96</text:p>
          </table:table-cell>
          <table:table-cell table:number-columns-repeated="16381"/>
        </table:table-row>
        <table:table-row table:style-name="ro2">
          <table:table-cell office:value-type="date" office:date-value="2023-09-03T00:00:00" table:style-name="ce16">
            <text:p>3/9/2023</text:p>
          </table:table-cell>
          <table:table-cell office:value-type="float" office:value="851512.17" table:style-name="ce1">
            <text:p>851512.17</text:p>
          </table:table-cell>
          <table:table-cell office:value-type="float" office:value="145615" table:style-name="ce1">
            <text:p>145615</text:p>
          </table:table-cell>
          <table:table-cell table:number-columns-repeated="16381"/>
        </table:table-row>
        <table:table-row table:style-name="ro2">
          <table:table-cell office:value-type="date" office:date-value="2023-09-04T00:00:00" table:style-name="ce16">
            <text:p>4/9/2023</text:p>
          </table:table-cell>
          <table:table-cell office:value-type="float" office:value="510955.25" table:style-name="ce1">
            <text:p>510955.25</text:p>
          </table:table-cell>
          <table:table-cell office:value-type="float" office:value="102984.76000000001" table:style-name="ce1">
            <text:p>102984.76</text:p>
          </table:table-cell>
          <table:table-cell table:number-columns-repeated="16381"/>
        </table:table-row>
        <table:table-row table:style-name="ro2">
          <table:table-cell office:value-type="date" office:date-value="2023-09-05T00:00:00" table:style-name="ce16">
            <text:p>5/9/2023</text:p>
          </table:table-cell>
          <table:table-cell office:value-type="float" office:value="844576.8" table:style-name="ce1">
            <text:p>844576.8</text:p>
          </table:table-cell>
          <table:table-cell office:value-type="float" office:value="124022.64" table:style-name="ce1">
            <text:p>124022.64</text:p>
          </table:table-cell>
          <table:table-cell table:number-columns-repeated="16381"/>
        </table:table-row>
        <table:table-row table:style-name="ro2">
          <table:table-cell office:value-type="date" office:date-value="2023-09-06T00:00:00" table:style-name="ce16">
            <text:p>6/9/2023</text:p>
          </table:table-cell>
          <table:table-cell office:value-type="float" office:value="252391.30000000002" table:style-name="ce1">
            <text:p>252391.3</text:p>
          </table:table-cell>
          <table:table-cell office:value-type="float" office:value="8415.48" table:style-name="ce1">
            <text:p>8415.48</text:p>
          </table:table-cell>
          <table:table-cell table:number-columns-repeated="16381"/>
        </table:table-row>
        <table:table-row table:style-name="ro2">
          <table:table-cell office:value-type="date" office:date-value="2023-09-07T00:00:00" table:style-name="ce16">
            <text:p>7/9/2023</text:p>
          </table:table-cell>
          <table:table-cell office:value-type="float" office:value="368703.9" table:style-name="ce1">
            <text:p>368703.9</text:p>
          </table:table-cell>
          <table:table-cell office:value-type="float" office:value="13666.08" table:style-name="ce1">
            <text:p>13666.08</text:p>
          </table:table-cell>
          <table:table-cell table:number-columns-repeated="16381"/>
        </table:table-row>
        <table:table-row table:style-name="ro2">
          <table:table-cell office:value-type="date" office:date-value="2023-09-08T00:00:00" table:style-name="ce16">
            <text:p>8/9/2023</text:p>
          </table:table-cell>
          <table:table-cell office:value-type="float" office:value="533814.80000000005" table:style-name="ce1">
            <text:p>533814.8</text:p>
          </table:table-cell>
          <table:table-cell office:value-type="float" office:value="85997.930000000008" table:style-name="ce1">
            <text:p>85997.93</text:p>
          </table:table-cell>
          <table:table-cell table:number-columns-repeated="16381"/>
        </table:table-row>
        <table:table-row table:style-name="ro2">
          <table:table-cell office:value-type="date" office:date-value="2023-09-09T00:00:00" table:style-name="ce16">
            <text:p>9/9/2023</text:p>
          </table:table-cell>
          <table:table-cell office:value-type="float" office:value="1923171.3" table:style-name="ce1">
            <text:p>1923171.3</text:p>
          </table:table-cell>
          <table:table-cell office:value-type="float" office:value="249462.22" table:style-name="ce1">
            <text:p>249462.22</text:p>
          </table:table-cell>
          <table:table-cell table:number-columns-repeated="16381"/>
        </table:table-row>
        <table:table-row table:style-name="ro2">
          <table:table-cell office:value-type="date" office:date-value="2023-09-10T00:00:00" table:style-name="ce16">
            <text:p>10/9/2023</text:p>
          </table:table-cell>
          <table:table-cell office:value-type="float" office:value="1962596.53" table:style-name="ce1">
            <text:p>1962596.53</text:p>
          </table:table-cell>
          <table:table-cell office:value-type="float" office:value="135435.78" table:style-name="ce1">
            <text:p>135435.78</text:p>
          </table:table-cell>
          <table:table-cell table:number-columns-repeated="16381"/>
        </table:table-row>
        <table:table-row table:style-name="ro2">
          <table:table-cell office:value-type="date" office:date-value="2023-09-11T00:00:00" table:style-name="ce16">
            <text:p>11/9/2023</text:p>
          </table:table-cell>
          <table:table-cell office:value-type="float" office:value="222689.30000000002" table:style-name="ce1">
            <text:p>222689.3</text:p>
          </table:table-cell>
          <table:table-cell office:value-type="float" office:value="8241.08" table:style-name="ce1">
            <text:p>8241.08</text:p>
          </table:table-cell>
          <table:table-cell table:number-columns-repeated="16381"/>
        </table:table-row>
        <table:table-row table:style-name="ro2">
          <table:table-cell office:value-type="date" office:date-value="2023-09-12T00:00:00" table:style-name="ce16">
            <text:p>12/9/2023</text:p>
          </table:table-cell>
          <table:table-cell office:value-type="float" office:value="978386.25" table:style-name="ce1">
            <text:p>978386.25</text:p>
          </table:table-cell>
          <table:table-cell office:value-type="float" office:value="163496.44" table:style-name="ce1">
            <text:p>163496.44</text:p>
          </table:table-cell>
          <table:table-cell table:number-columns-repeated="16381"/>
        </table:table-row>
        <table:table-row table:style-name="ro2">
          <table:table-cell office:value-type="date" office:date-value="2023-09-13T00:00:00" table:style-name="ce16">
            <text:p>13/9/2023</text:p>
          </table:table-cell>
          <table:table-cell office:value-type="float" office:value="261325.85" table:style-name="ce1">
            <text:p>261325.85</text:p>
          </table:table-cell>
          <table:table-cell office:value-type="float" office:value="12878.68" table:style-name="ce1">
            <text:p>12878.68</text:p>
          </table:table-cell>
          <table:table-cell table:number-columns-repeated="16381"/>
        </table:table-row>
        <table:table-row table:style-name="ro2">
          <table:table-cell office:value-type="date" office:date-value="2023-09-14T00:00:00" table:style-name="ce16">
            <text:p>14/9/2023</text:p>
          </table:table-cell>
          <table:table-cell office:value-type="float" office:value="433715.8" table:style-name="ce1">
            <text:p>433715.8</text:p>
          </table:table-cell>
          <table:table-cell office:value-type="float" office:value="67258.36" table:style-name="ce1">
            <text:p>67258.36</text:p>
          </table:table-cell>
          <table:table-cell table:number-columns-repeated="16381"/>
        </table:table-row>
        <table:table-row table:style-name="ro2">
          <table:table-cell office:value-type="date" office:date-value="2023-09-15T00:00:00" table:style-name="ce16">
            <text:p>15/9/2023</text:p>
          </table:table-cell>
          <table:table-cell office:value-type="float" office:value="983080.70000000007" table:style-name="ce1">
            <text:p>983080.7</text:p>
          </table:table-cell>
          <table:table-cell office:value-type="float" office:value="100177.21" table:style-name="ce1">
            <text:p>100177.21</text:p>
          </table:table-cell>
          <table:table-cell table:number-columns-repeated="16381"/>
        </table:table-row>
        <table:table-row table:style-name="ro2">
          <table:table-cell office:value-type="date" office:date-value="2023-09-16T00:00:00" table:style-name="ce16">
            <text:p>16/9/2023</text:p>
          </table:table-cell>
          <table:table-cell office:value-type="float" office:value="1772977" table:style-name="ce1">
            <text:p>1772977</text:p>
          </table:table-cell>
          <table:table-cell office:value-type="float" office:value="251022.33000000002" table:style-name="ce1">
            <text:p>251022.33</text:p>
          </table:table-cell>
          <table:table-cell table:number-columns-repeated="16381"/>
        </table:table-row>
        <table:table-row table:style-name="ro2">
          <table:table-cell office:value-type="date" office:date-value="2023-09-17T00:00:00" table:style-name="ce16">
            <text:p>17/9/2023</text:p>
          </table:table-cell>
          <table:table-cell office:value-type="float" office:value="1306267.8" table:style-name="ce1">
            <text:p>1306267.8</text:p>
          </table:table-cell>
          <table:table-cell office:value-type="float" office:value="122384.85" table:style-name="ce1">
            <text:p>122384.85</text:p>
          </table:table-cell>
          <table:table-cell table:number-columns-repeated="16381"/>
        </table:table-row>
        <table:table-row table:style-name="ro2">
          <table:table-cell office:value-type="date" office:date-value="2023-09-18T00:00:00" table:style-name="ce16">
            <text:p>18/9/2023</text:p>
          </table:table-cell>
          <table:table-cell office:value-type="float" office:value="398725.75" table:style-name="ce1">
            <text:p>398725.75</text:p>
          </table:table-cell>
          <table:table-cell office:value-type="float" office:value="10058.11" table:style-name="ce1">
            <text:p>10058.11</text:p>
          </table:table-cell>
          <table:table-cell table:number-columns-repeated="16381"/>
        </table:table-row>
        <table:table-row table:style-name="ro2">
          <table:table-cell office:value-type="date" office:date-value="2023-09-19T00:00:00" table:style-name="ce16">
            <text:p>19/9/2023</text:p>
          </table:table-cell>
          <table:table-cell office:value-type="float" office:value="1130803.6499999999" table:style-name="ce1">
            <text:p>1130803.65</text:p>
          </table:table-cell>
          <table:table-cell office:value-type="float" office:value="176148.6" table:style-name="ce1">
            <text:p>176148.6</text:p>
          </table:table-cell>
          <table:table-cell table:number-columns-repeated="16381"/>
        </table:table-row>
        <table:table-row table:style-name="ro2">
          <table:table-cell office:value-type="date" office:date-value="2023-09-20T00:00:00" table:style-name="ce16">
            <text:p>20/9/2023</text:p>
          </table:table-cell>
          <table:table-cell office:value-type="float" office:value="173355" table:style-name="ce1">
            <text:p>173355</text:p>
          </table:table-cell>
          <table:table-cell office:value-type="float" office:value="8696.56" table:style-name="ce1">
            <text:p>8696.56</text:p>
          </table:table-cell>
          <table:table-cell table:number-columns-repeated="16381"/>
        </table:table-row>
        <table:table-row table:style-name="ro2">
          <table:table-cell office:value-type="date" office:date-value="2023-09-21T00:00:00" table:style-name="ce16">
            <text:p>21/9/2023</text:p>
          </table:table-cell>
          <table:table-cell office:value-type="float" office:value="361834.15" table:style-name="ce1">
            <text:p>361834.15</text:p>
          </table:table-cell>
          <table:table-cell office:value-type="float" office:value="74679.039999999994" table:style-name="ce1">
            <text:p>74679.04</text:p>
          </table:table-cell>
          <table:table-cell table:number-columns-repeated="16381"/>
        </table:table-row>
        <table:table-row table:style-name="ro2">
          <table:table-cell office:value-type="date" office:date-value="2023-09-22T00:00:00" table:style-name="ce16">
            <text:p>22/9/2023</text:p>
          </table:table-cell>
          <table:table-cell office:value-type="float" office:value="838267.1" table:style-name="ce1">
            <text:p>838267.1</text:p>
          </table:table-cell>
          <table:table-cell office:value-type="float" office:value="93614.13" table:style-name="ce1">
            <text:p>93614.13</text:p>
          </table:table-cell>
          <table:table-cell table:number-columns-repeated="16381"/>
        </table:table-row>
        <table:table-row table:style-name="ro2">
          <table:table-cell office:value-type="date" office:date-value="2023-09-23T00:00:00" table:style-name="ce16">
            <text:p>23/9/2023</text:p>
          </table:table-cell>
          <table:table-cell office:value-type="float" office:value="1596421.1" table:style-name="ce1">
            <text:p>1596421.1</text:p>
          </table:table-cell>
          <table:table-cell office:value-type="float" office:value="251408.57" table:style-name="ce1">
            <text:p>251408.57</text:p>
          </table:table-cell>
          <table:table-cell table:number-columns-repeated="16381"/>
        </table:table-row>
        <table:table-row table:style-name="ro2">
          <table:table-cell office:value-type="date" office:date-value="2023-09-24T00:00:00" table:style-name="ce16">
            <text:p>24/9/2023</text:p>
          </table:table-cell>
          <table:table-cell office:value-type="float" office:value="1165175.8" table:style-name="ce1">
            <text:p>1165175.8</text:p>
          </table:table-cell>
          <table:table-cell office:value-type="float" office:value="132080.75" table:style-name="ce1">
            <text:p>132080.75</text:p>
          </table:table-cell>
          <table:table-cell table:number-columns-repeated="16381"/>
        </table:table-row>
        <table:table-row table:style-name="ro2">
          <table:table-cell office:value-type="date" office:date-value="2023-09-25T00:00:00" table:style-name="ce16">
            <text:p>25/9/2023</text:p>
          </table:table-cell>
          <table:table-cell office:value-type="float" office:value="438044" table:style-name="ce1">
            <text:p>438044</text:p>
          </table:table-cell>
          <table:table-cell office:value-type="float" office:value="10069.92" table:style-name="ce1">
            <text:p>10069.92</text:p>
          </table:table-cell>
          <table:table-cell table:number-columns-repeated="16381"/>
        </table:table-row>
        <table:table-row table:style-name="ro2">
          <table:table-cell office:value-type="date" office:date-value="2023-09-26T00:00:00" table:style-name="ce16">
            <text:p>26/9/2023</text:p>
          </table:table-cell>
          <table:table-cell office:value-type="float" office:value="780681.95000000007" table:style-name="ce1">
            <text:p>780681.95</text:p>
          </table:table-cell>
          <table:table-cell office:value-type="float" office:value="145974.72" table:style-name="ce1">
            <text:p>145974.72</text:p>
          </table:table-cell>
          <table:table-cell table:number-columns-repeated="16381"/>
        </table:table-row>
        <table:table-row table:style-name="ro2">
          <table:table-cell office:value-type="date" office:date-value="2023-09-27T00:00:00" table:style-name="ce16">
            <text:p>27/9/2023</text:p>
          </table:table-cell>
          <table:table-cell office:value-type="float" office:value="214443.1" table:style-name="ce1">
            <text:p>214443.1</text:p>
          </table:table-cell>
          <table:table-cell office:value-type="float" office:value="10107.48" table:style-name="ce1">
            <text:p>10107.48</text:p>
          </table:table-cell>
          <table:table-cell table:number-columns-repeated="16381"/>
        </table:table-row>
        <table:table-row table:style-name="ro2">
          <table:table-cell office:value-type="date" office:date-value="2023-09-28T00:00:00" table:style-name="ce16">
            <text:p>28/9/2023</text:p>
          </table:table-cell>
          <table:table-cell office:value-type="float" office:value="516422.45" table:style-name="ce1">
            <text:p>516422.45</text:p>
          </table:table-cell>
          <table:table-cell office:value-type="float" office:value="80030.039999999994" table:style-name="ce1">
            <text:p>80030.04</text:p>
          </table:table-cell>
          <table:table-cell table:number-columns-repeated="16381"/>
        </table:table-row>
        <table:table-row table:style-name="ro2">
          <table:table-cell office:value-type="date" office:date-value="2023-09-29T00:00:00" table:style-name="ce16">
            <text:p>29/9/2023</text:p>
          </table:table-cell>
          <table:table-cell office:value-type="float" office:value="821527.05" table:style-name="ce1">
            <text:p>821527.05</text:p>
          </table:table-cell>
          <table:table-cell office:value-type="float" office:value="99462.37" table:style-name="ce1">
            <text:p>99462.37</text:p>
          </table:table-cell>
          <table:table-cell table:number-columns-repeated="16381"/>
        </table:table-row>
        <table:table-row table:style-name="ro2">
          <table:table-cell office:value-type="date" office:date-value="2023-09-30T00:00:00" table:style-name="ce16">
            <text:p>30/9/2023</text:p>
          </table:table-cell>
          <table:table-cell office:value-type="float" office:value="1715208.1500000001" table:style-name="ce1">
            <text:p>1715208.15</text:p>
          </table:table-cell>
          <table:table-cell office:value-type="float" office:value="260009.26" table:style-name="ce1">
            <text:p>260009.26</text:p>
          </table:table-cell>
          <table:table-cell table:number-columns-repeated="16381"/>
        </table:table-row>
        <table:table-row table:style-name="ro2">
          <table:table-cell office:value-type="date" office:date-value="2023-10-01T00:00:00" table:style-name="ce18">
            <text:p>1/10/2023</text:p>
          </table:table-cell>
          <table:table-cell office:value-type="float" office:value="1319359.8" table:style-name="ce17">
            <text:p>1319359.80</text:p>
          </table:table-cell>
          <table:table-cell office:value-type="float" office:value="138245.82999999999" table:style-name="ce19">
            <text:p>138245.83</text:p>
          </table:table-cell>
          <table:table-cell table:number-columns-repeated="16381"/>
        </table:table-row>
        <table:table-row table:style-name="ro2">
          <table:table-cell office:value-type="date" office:date-value="2023-10-02T00:00:00" table:style-name="ce18">
            <text:p>2/10/2023</text:p>
          </table:table-cell>
          <table:table-cell office:value-type="float" office:value="284417" table:style-name="ce17">
            <text:p>284417.00</text:p>
          </table:table-cell>
          <table:table-cell office:value-type="float" office:value="10658.61" table:style-name="ce19">
            <text:p>10658.61</text:p>
          </table:table-cell>
          <table:table-cell table:number-columns-repeated="16381"/>
        </table:table-row>
        <table:table-row table:style-name="ro2">
          <table:table-cell office:value-type="date" office:date-value="2023-10-03T00:00:00" table:style-name="ce18">
            <text:p>3/10/2023</text:p>
          </table:table-cell>
          <table:table-cell office:value-type="float" office:value="1025813.15" table:style-name="ce17">
            <text:p>1025813.15</text:p>
          </table:table-cell>
          <table:table-cell office:value-type="float" office:value="165040.48000000001" table:style-name="ce19">
            <text:p>165040.48</text:p>
          </table:table-cell>
          <table:table-cell table:number-columns-repeated="16381"/>
        </table:table-row>
        <table:table-row table:style-name="ro2">
          <table:table-cell office:value-type="date" office:date-value="2023-10-04T00:00:00" table:style-name="ce18">
            <text:p>4/10/2023</text:p>
          </table:table-cell>
          <table:table-cell office:value-type="float" office:value="368666.65" table:style-name="ce17">
            <text:p>368666.65</text:p>
          </table:table-cell>
          <table:table-cell office:value-type="float" office:value="19075.84" table:style-name="ce19">
            <text:p>19075.84</text:p>
          </table:table-cell>
          <table:table-cell table:number-columns-repeated="16381"/>
        </table:table-row>
        <table:table-row table:style-name="ro2">
          <table:table-cell office:value-type="date" office:date-value="2023-10-05T00:00:00" table:style-name="ce18">
            <text:p>5/10/2023</text:p>
          </table:table-cell>
          <table:table-cell office:value-type="float" office:value="743311.35" table:style-name="ce17">
            <text:p>743311.35</text:p>
          </table:table-cell>
          <table:table-cell office:value-type="float" office:value="93670.84" table:style-name="ce19">
            <text:p>93670.84</text:p>
          </table:table-cell>
          <table:table-cell table:number-columns-repeated="16381"/>
        </table:table-row>
        <table:table-row table:style-name="ro2">
          <table:table-cell office:value-type="date" office:date-value="2023-10-06T00:00:00" table:style-name="ce18">
            <text:p>6/10/2023</text:p>
          </table:table-cell>
          <table:table-cell office:value-type="float" office:value="892058.17" table:style-name="ce17">
            <text:p>892058.17</text:p>
          </table:table-cell>
          <table:table-cell office:value-type="float" office:value="131751.03" table:style-name="ce19">
            <text:p>131751.03</text:p>
          </table:table-cell>
          <table:table-cell table:number-columns-repeated="16381"/>
        </table:table-row>
        <table:table-row table:style-name="ro2">
          <table:table-cell office:value-type="date" office:date-value="2023-10-07T00:00:00" table:style-name="ce18">
            <text:p>7/10/2023</text:p>
          </table:table-cell>
          <table:table-cell office:value-type="float" office:value="1752797.32" table:style-name="ce17">
            <text:p>1752797.32</text:p>
          </table:table-cell>
          <table:table-cell office:value-type="float" office:value="271544.58" table:style-name="ce19">
            <text:p>271544.58</text:p>
          </table:table-cell>
          <table:table-cell table:number-columns-repeated="16381"/>
        </table:table-row>
        <table:table-row table:style-name="ro2">
          <table:table-cell office:value-type="date" office:date-value="2023-10-08T00:00:00" table:style-name="ce18">
            <text:p>8/10/2023</text:p>
          </table:table-cell>
          <table:table-cell office:value-type="float" office:value="1458900.71" table:style-name="ce17">
            <text:p>1458900.71</text:p>
          </table:table-cell>
          <table:table-cell office:value-type="float" office:value="132817.96" table:style-name="ce19">
            <text:p>132817.96</text:p>
          </table:table-cell>
          <table:table-cell table:number-columns-repeated="16381"/>
        </table:table-row>
        <table:table-row table:style-name="ro2">
          <table:table-cell office:value-type="date" office:date-value="2023-10-09T00:00:00" table:style-name="ce18">
            <text:p>9/10/2023</text:p>
          </table:table-cell>
          <table:table-cell office:value-type="float" office:value="714132.70000000007" table:style-name="ce17">
            <text:p>714132.70</text:p>
          </table:table-cell>
          <table:table-cell office:value-type="float" office:value="70496.960000000006" table:style-name="ce19">
            <text:p>70496.96</text:p>
          </table:table-cell>
          <table:table-cell table:number-columns-repeated="16381"/>
        </table:table-row>
        <table:table-row table:style-name="ro2">
          <table:table-cell office:value-type="date" office:date-value="2023-10-10T00:00:00" table:style-name="ce18">
            <text:p>10/10/2023</text:p>
          </table:table-cell>
          <table:table-cell office:value-type="float" office:value="1033118.05" table:style-name="ce17">
            <text:p>1033118.05</text:p>
          </table:table-cell>
          <table:table-cell office:value-type="float" office:value="187163.92" table:style-name="ce19">
            <text:p>187163.92</text:p>
          </table:table-cell>
          <table:table-cell table:number-columns-repeated="16381"/>
        </table:table-row>
        <table:table-row table:style-name="ro2">
          <table:table-cell office:value-type="date" office:date-value="2023-10-11T00:00:00" table:style-name="ce18">
            <text:p>11/10/2023</text:p>
          </table:table-cell>
          <table:table-cell office:value-type="float" office:value="251320.82" table:style-name="ce17">
            <text:p>251320.82</text:p>
          </table:table-cell>
          <table:table-cell office:value-type="float" office:value="13178.68" table:style-name="ce19">
            <text:p>13178.68</text:p>
          </table:table-cell>
          <table:table-cell table:number-columns-repeated="16381"/>
        </table:table-row>
        <table:table-row table:style-name="ro2">
          <table:table-cell office:value-type="date" office:date-value="2023-10-12T00:00:00" table:style-name="ce18">
            <text:p>12/10/2023</text:p>
          </table:table-cell>
          <table:table-cell office:value-type="float" office:value="489113.26" table:style-name="ce17">
            <text:p>489113.26</text:p>
          </table:table-cell>
          <table:table-cell office:value-type="float" office:value="28653.440000000002" table:style-name="ce19">
            <text:p>28653.44</text:p>
          </table:table-cell>
          <table:table-cell table:number-columns-repeated="16381"/>
        </table:table-row>
        <table:table-row table:style-name="ro2">
          <table:table-cell office:value-type="date" office:date-value="2023-10-13T00:00:00" table:style-name="ce18">
            <text:p>13/10/2023</text:p>
          </table:table-cell>
          <table:table-cell office:value-type="float" office:value="768452.76" table:style-name="ce17">
            <text:p>768452.76</text:p>
          </table:table-cell>
          <table:table-cell office:value-type="float" office:value="100739.72" table:style-name="ce19">
            <text:p>100739.72</text:p>
          </table:table-cell>
          <table:table-cell table:number-columns-repeated="16381"/>
        </table:table-row>
        <table:table-row table:style-name="ro2">
          <table:table-cell office:value-type="date" office:date-value="2023-10-14T00:00:00" table:style-name="ce18">
            <text:p>14/10/2023</text:p>
          </table:table-cell>
          <table:table-cell office:value-type="float" office:value="3725914.62" table:style-name="ce17">
            <text:p>3725914.62</text:p>
          </table:table-cell>
          <table:table-cell office:value-type="float" office:value="290421.02" table:style-name="ce19">
            <text:p>290421.02</text:p>
          </table:table-cell>
          <table:table-cell table:number-columns-repeated="16381"/>
        </table:table-row>
        <table:table-row table:style-name="ro2">
          <table:table-cell office:value-type="date" office:date-value="2023-10-15T00:00:00" table:style-name="ce18">
            <text:p>15/10/2023</text:p>
          </table:table-cell>
          <table:table-cell office:value-type="float" office:value="1548124.7" table:style-name="ce17">
            <text:p>1548124.70</text:p>
          </table:table-cell>
          <table:table-cell office:value-type="float" office:value="135124.54999999999" table:style-name="ce19">
            <text:p>135124.55</text:p>
          </table:table-cell>
          <table:table-cell table:number-columns-repeated="16381"/>
        </table:table-row>
        <table:table-row table:style-name="ro2">
          <table:table-cell office:value-type="date" office:date-value="2023-10-16T00:00:00" table:style-name="ce18">
            <text:p>16/10/2023</text:p>
          </table:table-cell>
          <table:table-cell office:value-type="float" office:value="193344.9" table:style-name="ce17">
            <text:p>193344.90</text:p>
          </table:table-cell>
          <table:table-cell office:value-type="float" office:value="10022.08" table:style-name="ce19">
            <text:p>10022.08</text:p>
          </table:table-cell>
          <table:table-cell table:number-columns-repeated="16381"/>
        </table:table-row>
        <table:table-row table:style-name="ro2">
          <table:table-cell office:value-type="date" office:date-value="2023-10-17T00:00:00" table:style-name="ce18">
            <text:p>17/10/2023</text:p>
          </table:table-cell>
          <table:table-cell office:value-type="float" office:value="1153891.05" table:style-name="ce17">
            <text:p>1153891.05</text:p>
          </table:table-cell>
          <table:table-cell office:value-type="float" office:value="152111.4" table:style-name="ce19">
            <text:p>152111.40</text:p>
          </table:table-cell>
          <table:table-cell table:number-columns-repeated="16381"/>
        </table:table-row>
        <table:table-row table:style-name="ro2">
          <table:table-cell office:value-type="date" office:date-value="2023-10-18T00:00:00" table:style-name="ce18">
            <text:p>18/10/2023</text:p>
          </table:table-cell>
          <table:table-cell office:value-type="float" office:value="372086.58" table:style-name="ce17">
            <text:p>372086.58</text:p>
          </table:table-cell>
          <table:table-cell office:value-type="float" office:value="21477.96" table:style-name="ce19">
            <text:p>21477.96</text:p>
          </table:table-cell>
          <table:table-cell table:number-columns-repeated="16381"/>
        </table:table-row>
        <table:table-row table:style-name="ro2">
          <table:table-cell office:value-type="date" office:date-value="2023-10-19T00:00:00" table:style-name="ce18">
            <text:p>19/10/2023</text:p>
          </table:table-cell>
          <table:table-cell office:value-type="float" office:value="619018.1" table:style-name="ce17">
            <text:p>619018.10</text:p>
          </table:table-cell>
          <table:table-cell office:value-type="float" office:value="79624.28" table:style-name="ce19">
            <text:p>79624.28</text:p>
          </table:table-cell>
          <table:table-cell table:number-columns-repeated="16381"/>
        </table:table-row>
        <table:table-row table:style-name="ro2">
          <table:table-cell office:value-type="date" office:date-value="2023-10-20T00:00:00" table:style-name="ce18">
            <text:p>20/10/2023</text:p>
          </table:table-cell>
          <table:table-cell office:value-type="float" office:value="1091268.82" table:style-name="ce17">
            <text:p>1091268.82</text:p>
          </table:table-cell>
          <table:table-cell office:value-type="float" office:value="117081.39" table:style-name="ce19">
            <text:p>117081.39</text:p>
          </table:table-cell>
          <table:table-cell table:number-columns-repeated="16381"/>
        </table:table-row>
        <table:table-row table:style-name="ro2">
          <table:table-cell office:value-type="date" office:date-value="2023-10-21T00:00:00" table:style-name="ce18">
            <text:p>21/10/2023</text:p>
          </table:table-cell>
          <table:table-cell office:value-type="float" office:value="1805375.09" table:style-name="ce17">
            <text:p>1805375.09</text:p>
          </table:table-cell>
          <table:table-cell office:value-type="float" office:value="268405.63" table:style-name="ce19">
            <text:p>268405.63</text:p>
          </table:table-cell>
          <table:table-cell table:number-columns-repeated="16381"/>
        </table:table-row>
        <table:table-row table:style-name="ro2">
          <table:table-cell office:value-type="date" office:date-value="2023-10-22T00:00:00" table:style-name="ce18">
            <text:p>22/10/2023</text:p>
          </table:table-cell>
          <table:table-cell office:value-type="float" office:value="1378298.55" table:style-name="ce17">
            <text:p>1378298.55</text:p>
          </table:table-cell>
          <table:table-cell office:value-type="float" office:value="143800.82" table:style-name="ce19">
            <text:p>143800.82</text:p>
          </table:table-cell>
          <table:table-cell table:number-columns-repeated="16381"/>
        </table:table-row>
        <table:table-row table:style-name="ro2">
          <table:table-cell office:value-type="date" office:date-value="2023-10-23T00:00:00" table:style-name="ce18">
            <text:p>23/10/2023</text:p>
          </table:table-cell>
          <table:table-cell office:value-type="float" office:value="1845648.75" table:style-name="ce17">
            <text:p>1845648.75</text:p>
          </table:table-cell>
          <table:table-cell office:value-type="float" office:value="18700.8" table:style-name="ce19">
            <text:p>18700.80</text:p>
          </table:table-cell>
          <table:table-cell table:number-columns-repeated="16381"/>
        </table:table-row>
        <table:table-row table:style-name="ro2">
          <table:table-cell office:value-type="date" office:date-value="2023-10-24T00:00:00" table:style-name="ce18">
            <text:p>24/10/2023</text:p>
          </table:table-cell>
          <table:table-cell office:value-type="float" office:value="1093142.8" table:style-name="ce17">
            <text:p>1093142.80</text:p>
          </table:table-cell>
          <table:table-cell office:value-type="float" office:value="170026.2" table:style-name="ce19">
            <text:p>170026.20</text:p>
          </table:table-cell>
          <table:table-cell table:number-columns-repeated="16381"/>
        </table:table-row>
        <table:table-row table:style-name="ro2">
          <table:table-cell office:value-type="date" office:date-value="2023-10-25T00:00:00" table:style-name="ce18">
            <text:p>25/10/2023</text:p>
          </table:table-cell>
          <table:table-cell office:value-type="float" office:value="381994.04" table:style-name="ce17">
            <text:p>381994.04</text:p>
          </table:table-cell>
          <table:table-cell office:value-type="float" office:value="19856.84" table:style-name="ce19">
            <text:p>19856.84</text:p>
          </table:table-cell>
          <table:table-cell table:number-columns-repeated="16381"/>
        </table:table-row>
        <table:table-row table:style-name="ro2">
          <table:table-cell office:value-type="date" office:date-value="2023-10-26T00:00:00" table:style-name="ce18">
            <text:p>26/10/2023</text:p>
          </table:table-cell>
          <table:table-cell office:value-type="float" office:value="1421921.45" table:style-name="ce17">
            <text:p>1421921.45</text:p>
          </table:table-cell>
          <table:table-cell office:value-type="float" office:value="98697.84" table:style-name="ce19">
            <text:p>98697.84</text:p>
          </table:table-cell>
          <table:table-cell table:number-columns-repeated="16381"/>
        </table:table-row>
        <table:table-row table:style-name="ro2">
          <table:table-cell office:value-type="date" office:date-value="2023-10-27T00:00:00" table:style-name="ce18">
            <text:p>27/10/2023</text:p>
          </table:table-cell>
          <table:table-cell office:value-type="float" office:value="1844137.51" table:style-name="ce17">
            <text:p>1844137.51</text:p>
          </table:table-cell>
          <table:table-cell office:value-type="float" office:value="122957.53" table:style-name="ce19">
            <text:p>122957.53</text:p>
          </table:table-cell>
          <table:table-cell table:number-columns-repeated="16381"/>
        </table:table-row>
        <table:table-row table:style-name="ro2">
          <table:table-cell office:value-type="date" office:date-value="2023-10-28T00:00:00" table:style-name="ce18">
            <text:p>28/10/2023</text:p>
          </table:table-cell>
          <table:table-cell office:value-type="float" office:value="1741047.7" table:style-name="ce17">
            <text:p>1741047.70</text:p>
          </table:table-cell>
          <table:table-cell office:value-type="float" office:value="311644.86" table:style-name="ce19">
            <text:p>311644.86</text:p>
          </table:table-cell>
          <table:table-cell table:number-columns-repeated="16381"/>
        </table:table-row>
        <table:table-row table:style-name="ro2">
          <table:table-cell office:value-type="date" office:date-value="2023-10-29T00:00:00" table:style-name="ce18">
            <text:p>29/10/2023</text:p>
          </table:table-cell>
          <table:table-cell office:value-type="float" office:value="1304056.3" table:style-name="ce17">
            <text:p>1304056.30</text:p>
          </table:table-cell>
          <table:table-cell office:value-type="float" office:value="153784.44" table:style-name="ce19">
            <text:p>153784.44</text:p>
          </table:table-cell>
          <table:table-cell table:number-columns-repeated="16381"/>
        </table:table-row>
        <table:table-row table:style-name="ro2">
          <table:table-cell office:value-type="date" office:date-value="2023-10-30T00:00:00" table:style-name="ce18">
            <text:p>30/10/2023</text:p>
          </table:table-cell>
          <table:table-cell office:value-type="float" office:value="325434.7" table:style-name="ce17">
            <text:p>325434.70</text:p>
          </table:table-cell>
          <table:table-cell office:value-type="float" office:value="17974.900000000001" table:style-name="ce19">
            <text:p>17974.90</text:p>
          </table:table-cell>
          <table:table-cell table:number-columns-repeated="16381"/>
        </table:table-row>
        <table:table-row table:style-name="ro2">
          <table:table-cell office:value-type="date" office:date-value="2023-10-31T00:00:00" table:style-name="ce18">
            <text:p>31/10/2023</text:p>
          </table:table-cell>
          <table:table-cell office:value-type="float" office:value="1599667.25" table:style-name="ce17">
            <text:p>1599667.25</text:p>
          </table:table-cell>
          <table:table-cell office:value-type="float" office:value="172386.52" table:style-name="ce19">
            <text:p>172386.52</text:p>
          </table:table-cell>
          <table:table-cell table:number-columns-repeated="16381"/>
        </table:table-row>
        <table:table-row table:style-name="ro2">
          <table:table-cell office:value-type="date" office:date-value="2023-11-01T00:00:00" table:style-name="ce20">
            <text:p>01/11/2023</text:p>
          </table:table-cell>
          <table:table-cell office:value-type="float" office:value="162755.79999999999" table:style-name="ce1">
            <text:p>162755.8</text:p>
          </table:table-cell>
          <table:table-cell office:value-type="float" office:value="10327.16" table:style-name="ce1">
            <text:p>10327.16</text:p>
          </table:table-cell>
          <table:table-cell table:number-columns-repeated="16381"/>
        </table:table-row>
        <table:table-row table:style-name="ro2">
          <table:table-cell office:value-type="date" office:date-value="2023-11-02T00:00:00" table:style-name="ce20">
            <text:p>02/11/2023</text:p>
          </table:table-cell>
          <table:table-cell office:value-type="float" office:value="708532.8" table:style-name="ce1">
            <text:p>708532.8</text:p>
          </table:table-cell>
          <table:table-cell office:value-type="float" office:value="100972.64" table:style-name="ce1">
            <text:p>100972.64</text:p>
          </table:table-cell>
          <table:table-cell table:number-columns-repeated="16381"/>
        </table:table-row>
        <table:table-row table:style-name="ro2">
          <table:table-cell office:value-type="date" office:date-value="2023-11-03T00:00:00" table:style-name="ce20">
            <text:p>03/11/2023</text:p>
          </table:table-cell>
          <table:table-cell office:value-type="float" office:value="1563224" table:style-name="ce1">
            <text:p>1563224</text:p>
          </table:table-cell>
          <table:table-cell office:value-type="float" office:value="179694.45" table:style-name="ce1">
            <text:p>179694.45</text:p>
          </table:table-cell>
          <table:table-cell table:number-columns-repeated="16381"/>
        </table:table-row>
        <table:table-row table:style-name="ro2">
          <table:table-cell office:value-type="date" office:date-value="2023-11-04T00:00:00" table:style-name="ce20">
            <text:p>04/11/2023</text:p>
          </table:table-cell>
          <table:table-cell office:value-type="float" office:value="2493011.4" table:style-name="ce1">
            <text:p>2493011.4</text:p>
          </table:table-cell>
          <table:table-cell office:value-type="float" office:value="365451.47000000003" table:style-name="ce1">
            <text:p>365451.47</text:p>
          </table:table-cell>
          <table:table-cell table:number-columns-repeated="16381"/>
        </table:table-row>
        <table:table-row table:style-name="ro2">
          <table:table-cell office:value-type="date" office:date-value="2023-11-05T00:00:00" table:style-name="ce20">
            <text:p>05/11/2023</text:p>
          </table:table-cell>
          <table:table-cell office:value-type="float" office:value="1480756.25" table:style-name="ce1">
            <text:p>1480756.25</text:p>
          </table:table-cell>
          <table:table-cell office:value-type="float" office:value="153320.82999999999" table:style-name="ce1">
            <text:p>153320.83</text:p>
          </table:table-cell>
          <table:table-cell table:number-columns-repeated="16381"/>
        </table:table-row>
        <table:table-row table:style-name="ro2">
          <table:table-cell office:value-type="date" office:date-value="2023-11-06T00:00:00" table:style-name="ce20">
            <text:p>06/11/2023</text:p>
          </table:table-cell>
          <table:table-cell office:value-type="float" office:value="431736.3" table:style-name="ce1">
            <text:p>431736.3</text:p>
          </table:table-cell>
          <table:table-cell office:value-type="float" office:value="15455.84" table:style-name="ce1">
            <text:p>15455.84</text:p>
          </table:table-cell>
          <table:table-cell table:number-columns-repeated="16381"/>
        </table:table-row>
        <table:table-row table:style-name="ro2">
          <table:table-cell office:value-type="date" office:date-value="2023-11-07T00:00:00" table:style-name="ce20">
            <text:p>07/11/2023</text:p>
          </table:table-cell>
          <table:table-cell office:value-type="float" office:value="1018795" table:style-name="ce1">
            <text:p>1018795</text:p>
          </table:table-cell>
          <table:table-cell office:value-type="float" office:value="140657.07999999999" table:style-name="ce1">
            <text:p>140657.08</text:p>
          </table:table-cell>
          <table:table-cell table:number-columns-repeated="16381"/>
        </table:table-row>
        <table:table-row table:style-name="ro2">
          <table:table-cell office:value-type="date" office:date-value="2023-11-08T00:00:00" table:style-name="ce20">
            <text:p>08/11/2023</text:p>
          </table:table-cell>
          <table:table-cell office:value-type="float" office:value="355846" table:style-name="ce1">
            <text:p>355846</text:p>
          </table:table-cell>
          <table:table-cell office:value-type="float" office:value="12865.6" table:style-name="ce1">
            <text:p>12865.6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20">
            <text:p>09/11/2023</text:p>
          </table:table-cell>
          <table:table-cell office:value-type="float" office:value="639110.40000000002" table:style-name="ce1">
            <text:p>639110.4</text:p>
          </table:table-cell>
          <table:table-cell office:value-type="float" office:value="73188.039999999994" table:style-name="ce1">
            <text:p>73188.04</text:p>
          </table:table-cell>
          <table:table-cell table:number-columns-repeated="16381"/>
        </table:table-row>
        <table:table-row table:style-name="ro2">
          <table:table-cell office:value-type="date" office:date-value="2023-11-10T00:00:00" table:style-name="ce20">
            <text:p>10/11/2023</text:p>
          </table:table-cell>
          <table:table-cell office:value-type="float" office:value="1522572.5" table:style-name="ce1">
            <text:p>1522572.5</text:p>
          </table:table-cell>
          <table:table-cell office:value-type="float" office:value="134044.89000000001" table:style-name="ce1">
            <text:p>134044.89</text:p>
          </table:table-cell>
          <table:table-cell table:number-columns-repeated="16381"/>
        </table:table-row>
        <table:table-row table:style-name="ro2">
          <table:table-cell office:value-type="date" office:date-value="2023-11-11T00:00:00" table:style-name="ce20">
            <text:p>11/11/2023</text:p>
          </table:table-cell>
          <table:table-cell office:value-type="float" office:value="1834933.3" table:style-name="ce1">
            <text:p>1834933.3</text:p>
          </table:table-cell>
          <table:table-cell office:value-type="float" office:value="277409.83" table:style-name="ce1">
            <text:p>277409.83</text:p>
          </table:table-cell>
          <table:table-cell table:number-columns-repeated="16381"/>
        </table:table-row>
        <table:table-row table:style-name="ro2">
          <table:table-cell office:value-type="date" office:date-value="2023-11-12T00:00:00" table:style-name="ce20">
            <text:p>12/11/2023</text:p>
          </table:table-cell>
          <table:table-cell office:value-type="float" office:value="1548574.7" table:style-name="ce1">
            <text:p>1548574.7</text:p>
          </table:table-cell>
          <table:table-cell office:value-type="float" office:value="144047.78" table:style-name="ce1">
            <text:p>144047.78</text:p>
          </table:table-cell>
          <table:table-cell table:number-columns-repeated="16381"/>
        </table:table-row>
        <table:table-row table:style-name="ro2">
          <table:table-cell office:value-type="date" office:date-value="2023-11-13T00:00:00" table:style-name="ce20">
            <text:p>13/11/2023</text:p>
          </table:table-cell>
          <table:table-cell office:value-type="float" office:value="418409.60000000003" table:style-name="ce1">
            <text:p>418409.6</text:p>
          </table:table-cell>
          <table:table-cell office:value-type="float" office:value="14213.880000000001" table:style-name="ce1">
            <text:p>14213.88</text:p>
          </table:table-cell>
          <table:table-cell table:number-columns-repeated="16381"/>
        </table:table-row>
        <table:table-row table:style-name="ro2">
          <table:table-cell office:value-type="date" office:date-value="2023-11-14T00:00:00" table:style-name="ce20">
            <text:p>14/11/2023</text:p>
          </table:table-cell>
          <table:table-cell office:value-type="float" office:value="1011206" table:style-name="ce1">
            <text:p>1011206</text:p>
          </table:table-cell>
          <table:table-cell office:value-type="float" office:value="160005.44" table:style-name="ce1">
            <text:p>160005.44</text:p>
          </table:table-cell>
          <table:table-cell table:number-columns-repeated="16381"/>
        </table:table-row>
        <table:table-row table:style-name="ro2">
          <table:table-cell office:value-type="date" office:date-value="2023-11-15T00:00:00" table:style-name="ce20">
            <text:p>15/11/2023</text:p>
          </table:table-cell>
          <table:table-cell office:value-type="float" office:value="386332.4" table:style-name="ce1">
            <text:p>386332.4</text:p>
          </table:table-cell>
          <table:table-cell office:value-type="float" office:value="18739.28" table:style-name="ce1">
            <text:p>18739.28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20">
            <text:p>16/11/2023</text:p>
          </table:table-cell>
          <table:table-cell office:value-type="float" office:value="497916.15" table:style-name="ce1">
            <text:p>497916.15</text:p>
          </table:table-cell>
          <table:table-cell office:value-type="float" office:value="72759.199999999997" table:style-name="ce1">
            <text:p>72759.2</text:p>
          </table:table-cell>
          <table:table-cell table:number-columns-repeated="16381"/>
        </table:table-row>
        <table:table-row table:style-name="ro2">
          <table:table-cell office:value-type="date" office:date-value="2023-11-17T00:00:00" table:style-name="ce20">
            <text:p>17/11/2023</text:p>
          </table:table-cell>
          <table:table-cell office:value-type="float" office:value="1199018.3" table:style-name="ce1">
            <text:p>1199018.3</text:p>
          </table:table-cell>
          <table:table-cell office:value-type="float" office:value="122455.05" table:style-name="ce1">
            <text:p>122455.05</text:p>
          </table:table-cell>
          <table:table-cell table:number-columns-repeated="16381"/>
        </table:table-row>
        <table:table-row table:style-name="ro2">
          <table:table-cell office:value-type="date" office:date-value="2023-11-18T00:00:00" table:style-name="ce20">
            <text:p>18/11/2023</text:p>
          </table:table-cell>
          <table:table-cell office:value-type="float" office:value="1758707.25" table:style-name="ce1">
            <text:p>1758707.25</text:p>
          </table:table-cell>
          <table:table-cell office:value-type="float" office:value="232604.9" table:style-name="ce1">
            <text:p>232604.9</text:p>
          </table:table-cell>
          <table:table-cell table:number-columns-repeated="16381"/>
        </table:table-row>
        <table:table-row table:style-name="ro2">
          <table:table-cell office:value-type="date" office:date-value="2023-11-19T00:00:00" table:style-name="ce20">
            <text:p>19/11/2023</text:p>
          </table:table-cell>
          <table:table-cell office:value-type="float" office:value="1544262.75" table:style-name="ce1">
            <text:p>1544262.75</text:p>
          </table:table-cell>
          <table:table-cell office:value-type="float" office:value="105081.81" table:style-name="ce1">
            <text:p>105081.81</text:p>
          </table:table-cell>
          <table:table-cell table:number-columns-repeated="16381"/>
        </table:table-row>
        <table:table-row table:style-name="ro2">
          <table:table-cell office:value-type="date" office:date-value="2023-11-20T00:00:00" table:style-name="ce20">
            <text:p>20/11/2023</text:p>
          </table:table-cell>
          <table:table-cell office:value-type="float" office:value="703667.05" table:style-name="ce1">
            <text:p>703667.05</text:p>
          </table:table-cell>
          <table:table-cell office:value-type="float" office:value="74416.399999999994" table:style-name="ce1">
            <text:p>74416.4</text:p>
          </table:table-cell>
          <table:table-cell table:number-columns-repeated="16381"/>
        </table:table-row>
        <table:table-row table:style-name="ro2">
          <table:table-cell office:value-type="date" office:date-value="2023-11-21T00:00:00" table:style-name="ce20">
            <text:p>21/11/2023</text:p>
          </table:table-cell>
          <table:table-cell office:value-type="float" office:value="1021078" table:style-name="ce1">
            <text:p>1021078</text:p>
          </table:table-cell>
          <table:table-cell office:value-type="float" office:value="139225.35999999999" table:style-name="ce1">
            <text:p>139225.36</text:p>
          </table:table-cell>
          <table:table-cell table:number-columns-repeated="16381"/>
        </table:table-row>
        <table:table-row table:style-name="ro2">
          <table:table-cell office:value-type="date" office:date-value="2023-11-22T00:00:00" table:style-name="ce20">
            <text:p>22/11/2023</text:p>
          </table:table-cell>
          <table:table-cell office:value-type="float" office:value="241875.80000000002" table:style-name="ce1">
            <text:p>241875.8</text:p>
          </table:table-cell>
          <table:table-cell office:value-type="float" office:value="12485.7" table:style-name="ce1">
            <text:p>12485.7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20">
            <text:p>23/11/2023</text:p>
          </table:table-cell>
          <table:table-cell office:value-type="float" office:value="678772.85" table:style-name="ce1">
            <text:p>678772.85</text:p>
          </table:table-cell>
          <table:table-cell office:value-type="float" office:value="90325.51" table:style-name="ce1">
            <text:p>90325.51</text:p>
          </table:table-cell>
          <table:table-cell table:number-columns-repeated="16381"/>
        </table:table-row>
        <table:table-row table:style-name="ro2">
          <table:table-cell office:value-type="date" office:date-value="2023-11-24T00:00:00" table:style-name="ce20">
            <text:p>24/11/2023</text:p>
          </table:table-cell>
          <table:table-cell office:value-type="float" office:value="1372006.1" table:style-name="ce1">
            <text:p>1372006.1</text:p>
          </table:table-cell>
          <table:table-cell office:value-type="float" office:value="129624.94" table:style-name="ce1">
            <text:p>129624.94</text:p>
          </table:table-cell>
          <table:table-cell table:number-columns-repeated="16381"/>
        </table:table-row>
        <table:table-row table:style-name="ro2">
          <table:table-cell office:value-type="date" office:date-value="2023-11-25T00:00:00" table:style-name="ce20">
            <text:p>25/11/2023</text:p>
          </table:table-cell>
          <table:table-cell office:value-type="float" office:value="2126186.7000000002" table:style-name="ce1">
            <text:p>2126186.7</text:p>
          </table:table-cell>
          <table:table-cell office:value-type="float" office:value="286710.78000000003" table:style-name="ce1">
            <text:p>286710.78</text:p>
          </table:table-cell>
          <table:table-cell table:number-columns-repeated="16381"/>
        </table:table-row>
        <table:table-row table:style-name="ro2">
          <table:table-cell office:value-type="date" office:date-value="2023-11-26T00:00:00" table:style-name="ce20">
            <text:p>26/11/2023</text:p>
          </table:table-cell>
          <table:table-cell office:value-type="float" office:value="1021115.7000000001" table:style-name="ce1">
            <text:p>1021115.7</text:p>
          </table:table-cell>
          <table:table-cell office:value-type="float" office:value="116207.27" table:style-name="ce1">
            <text:p>116207.27</text:p>
          </table:table-cell>
          <table:table-cell table:number-columns-repeated="16381"/>
        </table:table-row>
        <table:table-row table:style-name="ro2">
          <table:table-cell office:value-type="date" office:date-value="2023-11-27T00:00:00" table:style-name="ce20">
            <text:p>27/11/2023</text:p>
          </table:table-cell>
          <table:table-cell office:value-type="float" office:value="129438.55" table:style-name="ce1">
            <text:p>129438.55</text:p>
          </table:table-cell>
          <table:table-cell office:value-type="float" office:value="6442.92" table:style-name="ce1">
            <text:p>6442.92</text:p>
          </table:table-cell>
          <table:table-cell table:number-columns-repeated="16381"/>
        </table:table-row>
        <table:table-row table:style-name="ro2">
          <table:table-cell office:value-type="date" office:date-value="2023-11-28T00:00:00" table:style-name="ce20">
            <text:p>28/11/2023</text:p>
          </table:table-cell>
          <table:table-cell office:value-type="float" office:value="780956.25" table:style-name="ce1">
            <text:p>780956.25</text:p>
          </table:table-cell>
          <table:table-cell office:value-type="float" office:value="153734.76" table:style-name="ce1">
            <text:p>153734.76</text:p>
          </table:table-cell>
          <table:table-cell table:number-columns-repeated="16381"/>
        </table:table-row>
        <table:table-row table:style-name="ro2">
          <table:table-cell office:value-type="date" office:date-value="2023-11-29T00:00:00" table:style-name="ce20">
            <text:p>29/11/2023</text:p>
          </table:table-cell>
          <table:table-cell office:value-type="float" office:value="436481" table:style-name="ce1">
            <text:p>436481</text:p>
          </table:table-cell>
          <table:table-cell office:value-type="float" office:value="15760" table:style-name="ce1">
            <text:p>15760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20">
            <text:p>30/11/2023</text:p>
          </table:table-cell>
          <table:table-cell office:value-type="float" office:value="623583.44999999995" table:style-name="ce1">
            <text:p>623583.45</text:p>
          </table:table-cell>
          <table:table-cell office:value-type="float" office:value="81063.520000000004" table:style-name="ce1">
            <text:p>81063.52</text:p>
          </table:table-cell>
          <table:table-cell table:number-columns-repeated="16381"/>
        </table:table-row>
        <table:table-row table:style-name="ro2">
          <table:table-cell office:value-type="date" office:date-value="2023-12-01T00:00:00" table:style-name="ce21">
            <text:p>1/12/2023</text:p>
          </table:table-cell>
          <table:table-cell office:value-type="float" office:value="900364.65" table:style-name="ce22">
            <text:p>900364.65</text:p>
          </table:table-cell>
          <table:table-cell office:value-type="float" office:value="131132.74" table:style-name="ce22">
            <text:p>131132.74</text:p>
          </table:table-cell>
          <table:table-cell table:number-columns-repeated="16381"/>
        </table:table-row>
        <table:table-row table:style-name="ro2">
          <table:table-cell office:value-type="date" office:date-value="2023-12-02T00:00:00" table:style-name="ce21">
            <text:p>2/12/2023</text:p>
          </table:table-cell>
          <table:table-cell office:value-type="float" office:value="1566900.5" table:style-name="ce22">
            <text:p>1566900.50</text:p>
          </table:table-cell>
          <table:table-cell office:value-type="float" office:value="293890.51" table:style-name="ce22">
            <text:p>293890.51</text:p>
          </table:table-cell>
          <table:table-cell table:number-columns-repeated="16381"/>
        </table:table-row>
        <table:table-row table:style-name="ro2">
          <table:table-cell office:value-type="date" office:date-value="2023-12-03T00:00:00" table:style-name="ce21">
            <text:p>3/12/2023</text:p>
          </table:table-cell>
          <table:table-cell office:value-type="float" office:value="4528731.9000000004" table:style-name="ce22">
            <text:p>4528731.90</text:p>
          </table:table-cell>
          <table:table-cell office:value-type="float" office:value="127610.15" table:style-name="ce22">
            <text:p>127610.15</text:p>
          </table:table-cell>
          <table:table-cell table:number-columns-repeated="16381"/>
        </table:table-row>
        <table:table-row table:style-name="ro2">
          <table:table-cell office:value-type="date" office:date-value="2023-12-04T00:00:00" table:style-name="ce21">
            <text:p>4/12/2023</text:p>
          </table:table-cell>
          <table:table-cell office:value-type="float" office:value="200128.8" table:style-name="ce22">
            <text:p>200128.80</text:p>
          </table:table-cell>
          <table:table-cell office:value-type="float" office:value="7725.88" table:style-name="ce22">
            <text:p>7725.88</text:p>
          </table:table-cell>
          <table:table-cell table:number-columns-repeated="16381"/>
        </table:table-row>
        <table:table-row table:style-name="ro2">
          <table:table-cell office:value-type="date" office:date-value="2023-12-05T00:00:00" table:style-name="ce21">
            <text:p>5/12/2023</text:p>
          </table:table-cell>
          <table:table-cell office:value-type="float" office:value="798405.55" table:style-name="ce22">
            <text:p>798405.55</text:p>
          </table:table-cell>
          <table:table-cell office:value-type="float" office:value="142511.67999999999" table:style-name="ce22">
            <text:p>142511.68</text:p>
          </table:table-cell>
          <table:table-cell table:number-columns-repeated="16381"/>
        </table:table-row>
        <table:table-row table:style-name="ro2">
          <table:table-cell office:value-type="date" office:date-value="2023-12-06T00:00:00" table:style-name="ce21">
            <text:p>6/12/2023</text:p>
          </table:table-cell>
          <table:table-cell office:value-type="float" office:value="203591.8" table:style-name="ce22">
            <text:p>203591.80</text:p>
          </table:table-cell>
          <table:table-cell office:value-type="float" office:value="12586.24" table:style-name="ce22">
            <text:p>12586.24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21">
            <text:p>7/12/2023</text:p>
          </table:table-cell>
          <table:table-cell office:value-type="float" office:value="993157.3" table:style-name="ce22">
            <text:p>993157.30</text:p>
          </table:table-cell>
          <table:table-cell office:value-type="float" office:value="96048.12" table:style-name="ce22">
            <text:p>96048.12</text:p>
          </table:table-cell>
          <table:table-cell table:number-columns-repeated="16381"/>
        </table:table-row>
        <table:table-row table:style-name="ro2">
          <table:table-cell office:value-type="date" office:date-value="2023-12-08T00:00:00" table:style-name="ce21">
            <text:p>8/12/2023</text:p>
          </table:table-cell>
          <table:table-cell office:value-type="float" office:value="885678.7" table:style-name="ce22">
            <text:p>885678.70</text:p>
          </table:table-cell>
          <table:table-cell office:value-type="float" office:value="111446.72" table:style-name="ce22">
            <text:p>111446.72</text:p>
          </table:table-cell>
          <table:table-cell table:number-columns-repeated="16381"/>
        </table:table-row>
        <table:table-row table:style-name="ro2">
          <table:table-cell office:value-type="date" office:date-value="2023-12-09T00:00:00" table:style-name="ce21">
            <text:p>9/12/2023</text:p>
          </table:table-cell>
          <table:table-cell office:value-type="float" office:value="1250670.2" table:style-name="ce22">
            <text:p>1250670.20</text:p>
          </table:table-cell>
          <table:table-cell office:value-type="float" office:value="265749.59999999998" table:style-name="ce22">
            <text:p>265749.60</text:p>
          </table:table-cell>
          <table:table-cell table:number-columns-repeated="16381"/>
        </table:table-row>
        <table:table-row table:style-name="ro2">
          <table:table-cell office:value-type="date" office:date-value="2023-12-10T00:00:00" table:style-name="ce21">
            <text:p>10/12/2023</text:p>
          </table:table-cell>
          <table:table-cell office:value-type="float" office:value="1307450.45" table:style-name="ce22">
            <text:p>1307450.45</text:p>
          </table:table-cell>
          <table:table-cell office:value-type="float" office:value="174651.62" table:style-name="ce22">
            <text:p>174651.62</text:p>
          </table:table-cell>
          <table:table-cell table:number-columns-repeated="16381"/>
        </table:table-row>
        <table:table-row table:style-name="ro2">
          <table:table-cell office:value-type="date" office:date-value="2023-12-11T00:00:00" table:style-name="ce21">
            <text:p>11/12/2023</text:p>
          </table:table-cell>
          <table:table-cell office:value-type="float" office:value="887896.7" table:style-name="ce22">
            <text:p>887896.70</text:p>
          </table:table-cell>
          <table:table-cell office:value-type="float" office:value="2779.76" table:style-name="ce22">
            <text:p>2779.76</text:p>
          </table:table-cell>
          <table:table-cell table:number-columns-repeated="16381"/>
        </table:table-row>
        <table:table-row table:style-name="ro2">
          <table:table-cell office:value-type="date" office:date-value="2023-12-12T00:00:00" table:style-name="ce21">
            <text:p>12/12/2023</text:p>
          </table:table-cell>
          <table:table-cell office:value-type="float" office:value="844467.19999999995" table:style-name="ce22">
            <text:p>844467.20</text:p>
          </table:table-cell>
          <table:table-cell office:value-type="float" office:value="182006.12" table:style-name="ce22">
            <text:p>182006.12</text:p>
          </table:table-cell>
          <table:table-cell table:number-columns-repeated="16381"/>
        </table:table-row>
        <table:table-row table:style-name="ro2">
          <table:table-cell office:value-type="date" office:date-value="2023-12-13T00:00:00" table:style-name="ce21">
            <text:p>13/12/2023</text:p>
          </table:table-cell>
          <table:table-cell office:value-type="float" office:value="254952.8" table:style-name="ce22">
            <text:p>254952.80</text:p>
          </table:table-cell>
          <table:table-cell office:value-type="float" office:value="14896.67" table:style-name="ce22">
            <text:p>14896.67</text:p>
          </table:table-cell>
          <table:table-cell table:number-columns-repeated="16381"/>
        </table:table-row>
        <table:table-row table:style-name="ro2">
          <table:table-cell office:value-type="date" office:date-value="2023-12-14T00:00:00" table:style-name="ce21">
            <text:p>14/12/2023</text:p>
          </table:table-cell>
          <table:table-cell office:value-type="float" office:value="1193479.7" table:style-name="ce22">
            <text:p>1193479.70</text:p>
          </table:table-cell>
          <table:table-cell office:value-type="float" office:value="116121.36" table:style-name="ce22">
            <text:p>116121.36</text:p>
          </table:table-cell>
          <table:table-cell table:number-columns-repeated="16381"/>
        </table:table-row>
        <table:table-row table:style-name="ro2">
          <table:table-cell office:value-type="date" office:date-value="2023-12-15T00:00:00" table:style-name="ce21">
            <text:p>15/12/2023</text:p>
          </table:table-cell>
          <table:table-cell office:value-type="float" office:value="1298411.55" table:style-name="ce22">
            <text:p>1298411.55</text:p>
          </table:table-cell>
          <table:table-cell office:value-type="float" office:value="123251.53" table:style-name="ce22">
            <text:p>123251.53</text:p>
          </table:table-cell>
          <table:table-cell table:number-columns-repeated="16381"/>
        </table:table-row>
        <table:table-row table:style-name="ro2">
          <table:table-cell office:value-type="date" office:date-value="2023-12-16T00:00:00" table:style-name="ce21">
            <text:p>16/12/2023</text:p>
          </table:table-cell>
          <table:table-cell office:value-type="float" office:value="1858072.75" table:style-name="ce22">
            <text:p>1858072.75</text:p>
          </table:table-cell>
          <table:table-cell office:value-type="float" office:value="182565.78" table:style-name="ce22">
            <text:p>182565.78</text:p>
          </table:table-cell>
          <table:table-cell table:number-columns-repeated="16381"/>
        </table:table-row>
        <table:table-row table:style-name="ro2">
          <table:table-cell office:value-type="date" office:date-value="2023-12-17T00:00:00" table:style-name="ce21">
            <text:p>17/12/2023</text:p>
          </table:table-cell>
          <table:table-cell office:value-type="float" office:value="1508679.9" table:style-name="ce22">
            <text:p>1508679.90</text:p>
          </table:table-cell>
          <table:table-cell office:value-type="float" office:value="136023.32999999999" table:style-name="ce22">
            <text:p>136023.33</text:p>
          </table:table-cell>
          <table:table-cell table:number-columns-repeated="16381"/>
        </table:table-row>
        <table:table-row table:style-name="ro2">
          <table:table-cell office:value-type="date" office:date-value="2023-12-18T00:00:00" table:style-name="ce21">
            <text:p>18/12/2023</text:p>
          </table:table-cell>
          <table:table-cell office:value-type="float" office:value="254335.5" table:style-name="ce22">
            <text:p>254335.50</text:p>
          </table:table-cell>
          <table:table-cell office:value-type="float" office:value="6773" table:style-name="ce22">
            <text:p>6773.00</text:p>
          </table:table-cell>
          <table:table-cell table:number-columns-repeated="16381"/>
        </table:table-row>
        <table:table-row table:style-name="ro2">
          <table:table-cell office:value-type="date" office:date-value="2023-12-19T00:00:00" table:style-name="ce21">
            <text:p>19/12/2023</text:p>
          </table:table-cell>
          <table:table-cell office:value-type="float" office:value="1003505.05" table:style-name="ce22">
            <text:p>1003505.05</text:p>
          </table:table-cell>
          <table:table-cell office:value-type="float" office:value="155630.72" table:style-name="ce22">
            <text:p>155630.72</text:p>
          </table:table-cell>
          <table:table-cell table:number-columns-repeated="16381"/>
        </table:table-row>
        <table:table-row table:style-name="ro2">
          <table:table-cell office:value-type="date" office:date-value="2023-12-20T00:00:00" table:style-name="ce21">
            <text:p>20/12/2023</text:p>
          </table:table-cell>
          <table:table-cell office:value-type="float" office:value="289141.2" table:style-name="ce22">
            <text:p>289141.20</text:p>
          </table:table-cell>
          <table:table-cell office:value-type="float" office:value="18682.66" table:style-name="ce22">
            <text:p>18682.66</text:p>
          </table:table-cell>
          <table:table-cell table:number-columns-repeated="16381"/>
        </table:table-row>
        <table:table-row table:style-name="ro2">
          <table:table-cell office:value-type="date" office:date-value="2023-12-21T00:00:00" table:style-name="ce21">
            <text:p>21/12/2023</text:p>
          </table:table-cell>
          <table:table-cell office:value-type="float" office:value="1188281.75" table:style-name="ce22">
            <text:p>1188281.75</text:p>
          </table:table-cell>
          <table:table-cell office:value-type="float" office:value="121130.6" table:style-name="ce22">
            <text:p>121130.60</text:p>
          </table:table-cell>
          <table:table-cell table:number-columns-repeated="16381"/>
        </table:table-row>
        <table:table-row table:style-name="ro2">
          <table:table-cell office:value-type="date" office:date-value="2023-12-22T00:00:00" table:style-name="ce21">
            <text:p>22/12/2023</text:p>
          </table:table-cell>
          <table:table-cell office:value-type="float" office:value="856961.65" table:style-name="ce22">
            <text:p>856961.65</text:p>
          </table:table-cell>
          <table:table-cell office:value-type="float" office:value="121008.38" table:style-name="ce22">
            <text:p>121008.38</text:p>
          </table:table-cell>
          <table:table-cell table:number-columns-repeated="16381"/>
        </table:table-row>
        <table:table-row table:style-name="ro2">
          <table:table-cell office:value-type="date" office:date-value="2023-12-23T00:00:00" table:style-name="ce21">
            <text:p>23/12/2023</text:p>
          </table:table-cell>
          <table:table-cell office:value-type="float" office:value="1903483.45" table:style-name="ce22">
            <text:p>1903483.45</text:p>
          </table:table-cell>
          <table:table-cell office:value-type="float" office:value="386488.34" table:style-name="ce22">
            <text:p>386488.34</text:p>
          </table:table-cell>
          <table:table-cell table:number-columns-repeated="16381"/>
        </table:table-row>
        <table:table-row table:style-name="ro2">
          <table:table-cell office:value-type="date" office:date-value="2023-12-24T00:00:00" table:style-name="ce21">
            <text:p>24/12/2023</text:p>
          </table:table-cell>
          <table:table-cell office:value-type="float" office:value="1137521.5" table:style-name="ce22">
            <text:p>1137521.50</text:p>
          </table:table-cell>
          <table:table-cell office:value-type="float" office:value="148315.03" table:style-name="ce22">
            <text:p>148315.03</text:p>
          </table:table-cell>
          <table:table-cell table:number-columns-repeated="16381"/>
        </table:table-row>
        <table:table-row table:style-name="ro2">
          <table:table-cell office:value-type="date" office:date-value="2023-12-25T00:00:00" table:style-name="ce21">
            <text:p>25/12/2023</text:p>
          </table:table-cell>
          <table:table-cell office:value-type="float" office:value="492671.85" table:style-name="ce22">
            <text:p>492671.85</text:p>
          </table:table-cell>
          <table:table-cell office:value-type="float" office:value="96111.88" table:style-name="ce22">
            <text:p>96111.88</text:p>
          </table:table-cell>
          <table:table-cell table:number-columns-repeated="16381"/>
        </table:table-row>
        <table:table-row table:style-name="ro2">
          <table:table-cell office:value-type="date" office:date-value="2023-12-26T00:00:00" table:style-name="ce21">
            <text:p>26/12/2023</text:p>
          </table:table-cell>
          <table:table-cell office:value-type="float" office:value="2033903.05" table:style-name="ce22">
            <text:p>2033903.05</text:p>
          </table:table-cell>
          <table:table-cell office:value-type="float" office:value="216436.25" table:style-name="ce22">
            <text:p>216436.25</text:p>
          </table:table-cell>
          <table:table-cell table:number-columns-repeated="16381"/>
        </table:table-row>
        <table:table-row table:style-name="ro2">
          <table:table-cell office:value-type="date" office:date-value="2023-12-27T00:00:00" table:style-name="ce21">
            <text:p>27/12/2023</text:p>
          </table:table-cell>
          <table:table-cell office:value-type="float" office:value="555215.05000000005" table:style-name="ce22">
            <text:p>555215.05</text:p>
          </table:table-cell>
          <table:table-cell office:value-type="float" office:value="13485.96" table:style-name="ce22">
            <text:p>13485.96</text:p>
          </table:table-cell>
          <table:table-cell table:number-columns-repeated="16381"/>
        </table:table-row>
        <table:table-row table:style-name="ro2">
          <table:table-cell office:value-type="date" office:date-value="2023-12-28T00:00:00" table:style-name="ce21">
            <text:p>28/12/2023</text:p>
          </table:table-cell>
          <table:table-cell office:value-type="float" office:value="1410674.35" table:style-name="ce22">
            <text:p>1410674.35</text:p>
          </table:table-cell>
          <table:table-cell office:value-type="float" office:value="115287.74" table:style-name="ce22">
            <text:p>115287.74</text:p>
          </table:table-cell>
          <table:table-cell table:number-columns-repeated="16381"/>
        </table:table-row>
        <table:table-row table:style-name="ro2">
          <table:table-cell office:value-type="date" office:date-value="2023-12-29T00:00:00" table:style-name="ce21">
            <text:p>29/12/2023</text:p>
          </table:table-cell>
          <table:table-cell office:value-type="float" office:value="1497785.9" table:style-name="ce22">
            <text:p>1497785.90</text:p>
          </table:table-cell>
          <table:table-cell office:value-type="float" office:value="151888.09" table:style-name="ce22">
            <text:p>151888.09</text:p>
          </table:table-cell>
          <table:table-cell table:number-columns-repeated="16381"/>
        </table:table-row>
        <table:table-row table:style-name="ro2">
          <table:table-cell office:value-type="date" office:date-value="2023-12-30T00:00:00" table:style-name="ce21">
            <text:p>30/12/2023</text:p>
          </table:table-cell>
          <table:table-cell office:value-type="float" office:value="2606500.0499999998" table:style-name="ce22">
            <text:p>2606500.05</text:p>
          </table:table-cell>
          <table:table-cell office:value-type="float" office:value="343375.16" table:style-name="ce22">
            <text:p>343375.16</text:p>
          </table:table-cell>
          <table:table-cell table:number-columns-repeated="16381"/>
        </table:table-row>
        <table:table-row table:style-name="ro2">
          <table:table-cell office:value-type="date" office:date-value="2023-12-31T00:00:00" table:style-name="ce21">
            <text:p>31/12/2023</text:p>
          </table:table-cell>
          <table:table-cell office:value-type="float" office:value="2257489.7000000002" table:style-name="ce22">
            <text:p>2257489.70</text:p>
          </table:table-cell>
          <table:table-cell office:value-type="float" office:value="179026.54" table:style-name="ce22">
            <text:p>179026.54</text:p>
          </table:table-cell>
          <table:table-cell table:number-columns-repeated="16381"/>
        </table:table-row>
        <table:table-row table:style-name="ro2">
          <table:table-cell office:value-type="date" office:date-value="2024-01-01T00:00:00" table:style-name="ce21">
            <text:p>1/1/2024</text:p>
          </table:table-cell>
          <table:table-cell office:value-type="float" office:value="1010707.15" table:style-name="ce22">
            <text:p>1010707.15</text:p>
          </table:table-cell>
          <table:table-cell office:value-type="float" office:value="124728.86" table:style-name="ce22">
            <text:p>124728.86</text:p>
          </table:table-cell>
          <table:table-cell table:number-columns-repeated="16381"/>
        </table:table-row>
        <table:table-row table:style-name="ro2">
          <table:table-cell office:value-type="date" office:date-value="2024-01-02T00:00:00" table:style-name="ce21">
            <text:p>2/1/2024</text:p>
          </table:table-cell>
          <table:table-cell office:value-type="float" office:value="1253709.2" table:style-name="ce22">
            <text:p>1253709.20</text:p>
          </table:table-cell>
          <table:table-cell office:value-type="float" office:value="161439.04000000001" table:style-name="ce22">
            <text:p>161439.04</text:p>
          </table:table-cell>
          <table:table-cell table:number-columns-repeated="16381"/>
        </table:table-row>
        <table:table-row table:style-name="ro2">
          <table:table-cell office:value-type="date" office:date-value="2024-01-03T00:00:00" table:style-name="ce21">
            <text:p>3/1/2024</text:p>
          </table:table-cell>
          <table:table-cell office:value-type="float" office:value="306142.7" table:style-name="ce22">
            <text:p>306142.70</text:p>
          </table:table-cell>
          <table:table-cell office:value-type="float" office:value="15885.56" table:style-name="ce22">
            <text:p>15885.56</text:p>
          </table:table-cell>
          <table:table-cell table:number-columns-repeated="16381"/>
        </table:table-row>
        <table:table-row table:style-name="ro2">
          <table:table-cell office:value-type="date" office:date-value="2024-01-04T00:00:00" table:style-name="ce21">
            <text:p>4/1/2024</text:p>
          </table:table-cell>
          <table:table-cell office:value-type="float" office:value="467467.9" table:style-name="ce22">
            <text:p>467467.90</text:p>
          </table:table-cell>
          <table:table-cell office:value-type="float" office:value="37815.769999999997" table:style-name="ce22">
            <text:p>37815.77</text:p>
          </table:table-cell>
          <table:table-cell table:number-columns-repeated="16381"/>
        </table:table-row>
        <table:table-row table:style-name="ro2">
          <table:table-cell office:value-type="date" office:date-value="2024-01-05T00:00:00" table:style-name="ce21">
            <text:p>5/1/2024</text:p>
          </table:table-cell>
          <table:table-cell office:value-type="float" office:value="1084581.3999999999" table:style-name="ce22">
            <text:p>1084581.40</text:p>
          </table:table-cell>
          <table:table-cell office:value-type="float" office:value="143385.34" table:style-name="ce22">
            <text:p>143385.34</text:p>
          </table:table-cell>
          <table:table-cell table:number-columns-repeated="16381"/>
        </table:table-row>
        <table:table-row table:style-name="ro2">
          <table:table-cell office:value-type="date" office:date-value="2024-01-06T00:00:00" table:style-name="ce21">
            <text:p>6/1/2024</text:p>
          </table:table-cell>
          <table:table-cell office:value-type="float" office:value="2129081.2999999998" table:style-name="ce22">
            <text:p>2129081.30</text:p>
          </table:table-cell>
          <table:table-cell office:value-type="float" office:value="305439.25" table:style-name="ce22">
            <text:p>305439.25</text:p>
          </table:table-cell>
          <table:table-cell table:number-columns-repeated="16381"/>
        </table:table-row>
        <table:table-row table:style-name="ro2">
          <table:table-cell office:value-type="date" office:date-value="2024-01-07T00:00:00" table:style-name="ce21">
            <text:p>7/1/2024</text:p>
          </table:table-cell>
          <table:table-cell office:value-type="float" office:value="1159987.95" table:style-name="ce22">
            <text:p>1159987.95</text:p>
          </table:table-cell>
          <table:table-cell office:value-type="float" office:value="134785.21" table:style-name="ce22">
            <text:p>134785.21</text:p>
          </table:table-cell>
          <table:table-cell table:number-columns-repeated="16381"/>
        </table:table-row>
        <table:table-row table:style-name="ro2">
          <table:table-cell office:value-type="date" office:date-value="2024-01-08T00:00:00" table:style-name="ce21">
            <text:p>8/1/2024</text:p>
          </table:table-cell>
          <table:table-cell office:value-type="float" office:value="305564.40000000002" table:style-name="ce22">
            <text:p>305564.40</text:p>
          </table:table-cell>
          <table:table-cell office:value-type="float" office:value="9817.08" table:style-name="ce22">
            <text:p>9817.08</text:p>
          </table:table-cell>
          <table:table-cell table:number-columns-repeated="16381"/>
        </table:table-row>
        <table:table-row table:style-name="ro2">
          <table:table-cell office:value-type="date" office:date-value="2024-01-09T00:00:00" table:style-name="ce21">
            <text:p>9/1/2024</text:p>
          </table:table-cell>
          <table:table-cell office:value-type="float" office:value="1246530.1000000001" table:style-name="ce22">
            <text:p>1246530.10</text:p>
          </table:table-cell>
          <table:table-cell office:value-type="float" office:value="203296.6" table:style-name="ce22">
            <text:p>203296.60</text:p>
          </table:table-cell>
          <table:table-cell table:number-columns-repeated="16381"/>
        </table:table-row>
        <table:table-row table:style-name="ro2">
          <table:table-cell office:value-type="date" office:date-value="2024-01-10T00:00:00" table:style-name="ce21">
            <text:p>10/1/2024</text:p>
          </table:table-cell>
          <table:table-cell office:value-type="float" office:value="676827.95" table:style-name="ce22">
            <text:p>676827.95</text:p>
          </table:table-cell>
          <table:table-cell office:value-type="float" office:value="37586.839999999997" table:style-name="ce22">
            <text:p>37586.84</text:p>
          </table:table-cell>
          <table:table-cell table:number-columns-repeated="16381"/>
        </table:table-row>
        <table:table-row table:style-name="ro2">
          <table:table-cell office:value-type="date" office:date-value="2024-01-11T00:00:00" table:style-name="ce21">
            <text:p>11/1/2024</text:p>
          </table:table-cell>
          <table:table-cell office:value-type="float" office:value="1246741.45" table:style-name="ce22">
            <text:p>1246741.45</text:p>
          </table:table-cell>
          <table:table-cell office:value-type="float" office:value="111436.42" table:style-name="ce22">
            <text:p>111436.42</text:p>
          </table:table-cell>
          <table:table-cell table:number-columns-repeated="16381"/>
        </table:table-row>
        <table:table-row table:style-name="ro2">
          <table:table-cell office:value-type="date" office:date-value="2024-01-12T00:00:00" table:style-name="ce21">
            <text:p>12/1/2024</text:p>
          </table:table-cell>
          <table:table-cell office:value-type="float" office:value="1478524.9" table:style-name="ce22">
            <text:p>1478524.90</text:p>
          </table:table-cell>
          <table:table-cell office:value-type="float" office:value="138006.07999999999" table:style-name="ce22">
            <text:p>138006.08</text:p>
          </table:table-cell>
          <table:table-cell table:number-columns-repeated="16381"/>
        </table:table-row>
        <table:table-row table:style-name="ro2">
          <table:table-cell office:value-type="date" office:date-value="2024-01-13T00:00:00" table:style-name="ce21">
            <text:p>13/1/2024</text:p>
          </table:table-cell>
          <table:table-cell office:value-type="float" office:value="1968416" table:style-name="ce22">
            <text:p>1968416.00</text:p>
          </table:table-cell>
          <table:table-cell office:value-type="float" office:value="287442.89" table:style-name="ce22">
            <text:p>287442.89</text:p>
          </table:table-cell>
          <table:table-cell table:number-columns-repeated="16381"/>
        </table:table-row>
        <table:table-row table:style-name="ro2">
          <table:table-cell office:value-type="date" office:date-value="2024-01-14T00:00:00" table:style-name="ce21">
            <text:p>14/1/2024</text:p>
          </table:table-cell>
          <table:table-cell office:value-type="float" office:value="1497761.25" table:style-name="ce22">
            <text:p>1497761.25</text:p>
          </table:table-cell>
          <table:table-cell office:value-type="float" office:value="143944.49" table:style-name="ce22">
            <text:p>143944.49</text:p>
          </table:table-cell>
          <table:table-cell table:number-columns-repeated="16381"/>
        </table:table-row>
        <table:table-row table:style-name="ro2">
          <table:table-cell office:value-type="date" office:date-value="2024-01-15T00:00:00" table:style-name="ce21">
            <text:p>15/1/2024</text:p>
          </table:table-cell>
          <table:table-cell office:value-type="float" office:value="1037696.2" table:style-name="ce22">
            <text:p>1037696.20</text:p>
          </table:table-cell>
          <table:table-cell office:value-type="float" office:value="106179.94" table:style-name="ce22">
            <text:p>106179.94</text:p>
          </table:table-cell>
          <table:table-cell table:number-columns-repeated="16381"/>
        </table:table-row>
        <table:table-row table:style-name="ro2">
          <table:table-cell office:value-type="date" office:date-value="2024-01-16T00:00:00" table:style-name="ce21">
            <text:p>16/1/2024</text:p>
          </table:table-cell>
          <table:table-cell office:value-type="float" office:value="659834.19999999995" table:style-name="ce22">
            <text:p>659834.20</text:p>
          </table:table-cell>
          <table:table-cell office:value-type="float" office:value="145652.84" table:style-name="ce22">
            <text:p>145652.84</text:p>
          </table:table-cell>
          <table:table-cell table:number-columns-repeated="16381"/>
        </table:table-row>
        <table:table-row table:style-name="ro2">
          <table:table-cell office:value-type="date" office:date-value="2024-01-17T00:00:00" table:style-name="ce21">
            <text:p>17/1/2024</text:p>
          </table:table-cell>
          <table:table-cell office:value-type="float" office:value="747742.75" table:style-name="ce22">
            <text:p>747742.75</text:p>
          </table:table-cell>
          <table:table-cell office:value-type="float" office:value="39978.959999999999" table:style-name="ce22">
            <text:p>39978.96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21">
            <text:p>18/1/2024</text:p>
          </table:table-cell>
          <table:table-cell office:value-type="float" office:value="968602.85" table:style-name="ce22">
            <text:p>968602.85</text:p>
          </table:table-cell>
          <table:table-cell office:value-type="float" office:value="51456.06" table:style-name="ce22">
            <text:p>51456.06</text:p>
          </table:table-cell>
          <table:table-cell table:number-columns-repeated="16381"/>
        </table:table-row>
        <table:table-row table:style-name="ro2">
          <table:table-cell office:value-type="date" office:date-value="2024-01-19T00:00:00" table:style-name="ce21">
            <text:p>19/1/2024</text:p>
          </table:table-cell>
          <table:table-cell office:value-type="float" office:value="1156800.55" table:style-name="ce22">
            <text:p>1156800.55</text:p>
          </table:table-cell>
          <table:table-cell office:value-type="float" office:value="144102.56" table:style-name="ce22">
            <text:p>144102.56</text:p>
          </table:table-cell>
          <table:table-cell table:number-columns-repeated="16381"/>
        </table:table-row>
        <table:table-row table:style-name="ro2">
          <table:table-cell office:value-type="date" office:date-value="2024-01-20T00:00:00" table:style-name="ce21">
            <text:p>20/1/2024</text:p>
          </table:table-cell>
          <table:table-cell office:value-type="float" office:value="2502086.9" table:style-name="ce22">
            <text:p>2502086.90</text:p>
          </table:table-cell>
          <table:table-cell office:value-type="float" office:value="288655.38" table:style-name="ce22">
            <text:p>288655.38</text:p>
          </table:table-cell>
          <table:table-cell table:number-columns-repeated="16381"/>
        </table:table-row>
        <table:table-row table:style-name="ro2">
          <table:table-cell office:value-type="date" office:date-value="2024-01-21T00:00:00" table:style-name="ce21">
            <text:p>21/1/2024</text:p>
          </table:table-cell>
          <table:table-cell office:value-type="float" office:value="1018439.5" table:style-name="ce22">
            <text:p>1018439.50</text:p>
          </table:table-cell>
          <table:table-cell office:value-type="float" office:value="139241.54" table:style-name="ce22">
            <text:p>139241.54</text:p>
          </table:table-cell>
          <table:table-cell table:number-columns-repeated="16381"/>
        </table:table-row>
        <table:table-row table:style-name="ro2">
          <table:table-cell office:value-type="date" office:date-value="2024-01-22T00:00:00" table:style-name="ce21">
            <text:p>22/1/2024</text:p>
          </table:table-cell>
          <table:table-cell office:value-type="float" office:value="240365" table:style-name="ce22">
            <text:p>240365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date" office:date-value="2024-01-23T00:00:00" table:style-name="ce21">
            <text:p>23/1/2024</text:p>
          </table:table-cell>
          <table:table-cell office:value-type="float" office:value="996113.45" table:style-name="ce22">
            <text:p>996113.45</text:p>
          </table:table-cell>
          <table:table-cell office:value-type="float" office:value="146251.20000000001" table:style-name="ce22">
            <text:p>146251.20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21">
            <text:p>24/1/2024</text:p>
          </table:table-cell>
          <table:table-cell office:value-type="float" office:value="705215.6" table:style-name="ce22">
            <text:p>705215.60</text:p>
          </table:table-cell>
          <table:table-cell office:value-type="float" office:value="48807.97" table:style-name="ce22">
            <text:p>48807.97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21">
            <text:p>25/1/2024</text:p>
          </table:table-cell>
          <table:table-cell office:value-type="float" office:value="707375.75" table:style-name="ce22">
            <text:p>707375.75</text:p>
          </table:table-cell>
          <table:table-cell office:value-type="float" office:value="108145.45" table:style-name="ce22">
            <text:p>108145.45</text:p>
          </table:table-cell>
          <table:table-cell table:number-columns-repeated="16381"/>
        </table:table-row>
        <table:table-row table:style-name="ro2">
          <table:table-cell office:value-type="date" office:date-value="2024-01-26T00:00:00" table:style-name="ce21">
            <text:p>26/1/2024</text:p>
          </table:table-cell>
          <table:table-cell office:value-type="float" office:value="1097218.8500000001" table:style-name="ce22">
            <text:p>1097218.85</text:p>
          </table:table-cell>
          <table:table-cell office:value-type="float" office:value="151701.71" table:style-name="ce22">
            <text:p>151701.71</text:p>
          </table:table-cell>
          <table:table-cell table:number-columns-repeated="16381"/>
        </table:table-row>
        <table:table-row table:style-name="ro2">
          <table:table-cell office:value-type="date" office:date-value="2024-01-27T00:00:00" table:style-name="ce21">
            <text:p>27/1/2024</text:p>
          </table:table-cell>
          <table:table-cell office:value-type="float" office:value="3925553.8" table:style-name="ce22">
            <text:p>3925553.80</text:p>
          </table:table-cell>
          <table:table-cell office:value-type="float" office:value="366592.65" table:style-name="ce22">
            <text:p>366592.65</text:p>
          </table:table-cell>
          <table:table-cell table:number-columns-repeated="16381"/>
        </table:table-row>
        <table:table-row table:style-name="ro2">
          <table:table-cell office:value-type="date" office:date-value="2024-01-28T00:00:00" table:style-name="ce21">
            <text:p>28/1/2024</text:p>
          </table:table-cell>
          <table:table-cell office:value-type="float" office:value="1052820.7" table:style-name="ce22">
            <text:p>1052820.70</text:p>
          </table:table-cell>
          <table:table-cell office:value-type="float" office:value="186263.51" table:style-name="ce22">
            <text:p>186263.51</text:p>
          </table:table-cell>
          <table:table-cell table:number-columns-repeated="16381"/>
        </table:table-row>
        <table:table-row table:style-name="ro2">
          <table:table-cell office:value-type="date" office:date-value="2024-01-29T00:00:00" table:style-name="ce21">
            <text:p>29/1/2024</text:p>
          </table:table-cell>
          <table:table-cell office:value-type="float" office:value="256099.8" table:style-name="ce22">
            <text:p>256099.80</text:p>
          </table:table-cell>
          <table:table-cell office:value-type="float" office:value="8581.7199999999993" table:style-name="ce22">
            <text:p>8581.72</text:p>
          </table:table-cell>
          <table:table-cell table:number-columns-repeated="16381"/>
        </table:table-row>
        <table:table-row table:style-name="ro2">
          <table:table-cell office:value-type="date" office:date-value="2024-01-30T00:00:00" table:style-name="ce21">
            <text:p>30/1/2024</text:p>
          </table:table-cell>
          <table:table-cell office:value-type="float" office:value="728754.1" table:style-name="ce22">
            <text:p>728754.10</text:p>
          </table:table-cell>
          <table:table-cell office:value-type="float" office:value="147604.68" table:style-name="ce22">
            <text:p>147604.68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21">
            <text:p>31/1/2024</text:p>
          </table:table-cell>
          <table:table-cell office:value-type="float" office:value="1106939.2" table:style-name="ce22">
            <text:p>1106939.20</text:p>
          </table:table-cell>
          <table:table-cell office:value-type="float" office:value="35617.71" table:style-name="ce22">
            <text:p>35617.71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21">
            <text:p>1/2/2024</text:p>
          </table:table-cell>
          <table:table-cell office:value-type="float" office:value="868673" table:style-name="ce22">
            <text:p>868673.00</text:p>
          </table:table-cell>
          <table:table-cell office:value-type="float" office:value="101080.28" table:style-name="ce22">
            <text:p>101080.28</text:p>
          </table:table-cell>
          <table:table-cell table:number-columns-repeated="16381"/>
        </table:table-row>
        <table:table-row table:style-name="ro2">
          <table:table-cell office:value-type="date" office:date-value="2024-02-02T00:00:00" table:style-name="ce21">
            <text:p>2/2/2024</text:p>
          </table:table-cell>
          <table:table-cell office:value-type="float" office:value="817187.85" table:style-name="ce22">
            <text:p>817187.85</text:p>
          </table:table-cell>
          <table:table-cell office:value-type="float" office:value="127964.54" table:style-name="ce22">
            <text:p>127964.54</text:p>
          </table:table-cell>
          <table:table-cell table:number-columns-repeated="16381"/>
        </table:table-row>
        <table:table-row table:style-name="ro2">
          <table:table-cell office:value-type="date" office:date-value="2024-02-03T00:00:00" table:style-name="ce21">
            <text:p>3/2/2024</text:p>
          </table:table-cell>
          <table:table-cell office:value-type="float" office:value="1846771.1" table:style-name="ce22">
            <text:p>1846771.10</text:p>
          </table:table-cell>
          <table:table-cell office:value-type="float" office:value="268234.23" table:style-name="ce22">
            <text:p>268234.23</text:p>
          </table:table-cell>
          <table:table-cell table:number-columns-repeated="16381"/>
        </table:table-row>
        <table:table-row table:style-name="ro2">
          <table:table-cell office:value-type="date" office:date-value="2024-02-04T00:00:00" table:style-name="ce21">
            <text:p>4/2/2024</text:p>
          </table:table-cell>
          <table:table-cell office:value-type="float" office:value="1168015.95" table:style-name="ce22">
            <text:p>1168015.95</text:p>
          </table:table-cell>
          <table:table-cell office:value-type="float" office:value="121397.56" table:style-name="ce22">
            <text:p>121397.56</text:p>
          </table:table-cell>
          <table:table-cell table:number-columns-repeated="16381"/>
        </table:table-row>
        <table:table-row table:style-name="ro2">
          <table:table-cell office:value-type="date" office:date-value="2024-02-05T00:00:00" table:style-name="ce21">
            <text:p>5/2/2024</text:p>
          </table:table-cell>
          <table:table-cell office:value-type="float" office:value="125324.4" table:style-name="ce22">
            <text:p>125324.40</text:p>
          </table:table-cell>
          <table:table-cell office:value-type="float" office:value="5058.96" table:style-name="ce22">
            <text:p>5058.96</text:p>
          </table:table-cell>
          <table:table-cell table:number-columns-repeated="16381"/>
        </table:table-row>
        <table:table-row table:style-name="ro2">
          <table:table-cell office:value-type="date" office:date-value="2024-02-06T00:00:00" table:style-name="ce21">
            <text:p>6/2/2024</text:p>
          </table:table-cell>
          <table:table-cell office:value-type="float" office:value="1241378.3" table:style-name="ce22">
            <text:p>1241378.30</text:p>
          </table:table-cell>
          <table:table-cell office:value-type="float" office:value="194321.07" table:style-name="ce22">
            <text:p>194321.07</text:p>
          </table:table-cell>
          <table:table-cell table:number-columns-repeated="16381"/>
        </table:table-row>
        <table:table-row table:style-name="ro2">
          <table:table-cell office:value-type="date" office:date-value="2024-02-07T00:00:00" table:style-name="ce21">
            <text:p>7/2/2024</text:p>
          </table:table-cell>
          <table:table-cell office:value-type="float" office:value="377064.1" table:style-name="ce22">
            <text:p>377064.10</text:p>
          </table:table-cell>
          <table:table-cell office:value-type="float" office:value="37858.99" table:style-name="ce22">
            <text:p>37858.99</text:p>
          </table:table-cell>
          <table:table-cell table:number-columns-repeated="16381"/>
        </table:table-row>
        <table:table-row table:style-name="ro2">
          <table:table-cell office:value-type="date" office:date-value="2024-02-08T00:00:00" table:style-name="ce21">
            <text:p>8/2/2024</text:p>
          </table:table-cell>
          <table:table-cell office:value-type="float" office:value="757219.55" table:style-name="ce22">
            <text:p>757219.55</text:p>
          </table:table-cell>
          <table:table-cell office:value-type="float" office:value="100223.6" table:style-name="ce22">
            <text:p>100223.60</text:p>
          </table:table-cell>
          <table:table-cell table:number-columns-repeated="16381"/>
        </table:table-row>
        <table:table-row table:style-name="ro2">
          <table:table-cell office:value-type="date" office:date-value="2024-02-09T00:00:00" table:style-name="ce21">
            <text:p>9/2/2024</text:p>
          </table:table-cell>
          <table:table-cell office:value-type="float" office:value="1569379.2" table:style-name="ce22">
            <text:p>1569379.20</text:p>
          </table:table-cell>
          <table:table-cell office:value-type="float" office:value="117639.84" table:style-name="ce22">
            <text:p>117639.84</text:p>
          </table:table-cell>
          <table:table-cell table:number-columns-repeated="16381"/>
        </table:table-row>
        <table:table-row table:style-name="ro2">
          <table:table-cell office:value-type="date" office:date-value="2024-02-10T00:00:00" table:style-name="ce21">
            <text:p>10/2/2024</text:p>
          </table:table-cell>
          <table:table-cell office:value-type="float" office:value="1887839.5" table:style-name="ce22">
            <text:p>1887839.50</text:p>
          </table:table-cell>
          <table:table-cell office:value-type="float" office:value="287213.11" table:style-name="ce22">
            <text:p>287213.11</text:p>
          </table:table-cell>
          <table:table-cell table:number-columns-repeated="16381"/>
        </table:table-row>
        <table:table-row table:style-name="ro2">
          <table:table-cell office:value-type="date" office:date-value="2024-02-11T00:00:00" table:style-name="ce21">
            <text:p>11/2/2024</text:p>
          </table:table-cell>
          <table:table-cell office:value-type="float" office:value="1525596.3" table:style-name="ce22">
            <text:p>1525596.30</text:p>
          </table:table-cell>
          <table:table-cell office:value-type="float" office:value="138187.06" table:style-name="ce22">
            <text:p>138187.06</text:p>
          </table:table-cell>
          <table:table-cell table:number-columns-repeated="16381"/>
        </table:table-row>
        <table:table-row table:style-name="ro2">
          <table:table-cell office:value-type="date" office:date-value="2024-02-12T00:00:00" table:style-name="ce21">
            <text:p>12/2/2024</text:p>
          </table:table-cell>
          <table:table-cell office:value-type="float" office:value="281394.40000000002" table:style-name="ce22">
            <text:p>281394.40</text:p>
          </table:table-cell>
          <table:table-cell office:value-type="float" office:value="5536.42" table:style-name="ce22">
            <text:p>5536.42</text:p>
          </table:table-cell>
          <table:table-cell table:number-columns-repeated="16381"/>
        </table:table-row>
        <table:table-row table:style-name="ro2">
          <table:table-cell office:value-type="date" office:date-value="2024-02-13T00:00:00" table:style-name="ce21">
            <text:p>13/2/2024</text:p>
          </table:table-cell>
          <table:table-cell office:value-type="float" office:value="712313.6" table:style-name="ce22">
            <text:p>712313.60</text:p>
          </table:table-cell>
          <table:table-cell office:value-type="float" office:value="114988.82" table:style-name="ce22">
            <text:p>114988.82</text:p>
          </table:table-cell>
          <table:table-cell table:number-columns-repeated="16381"/>
        </table:table-row>
        <table:table-row table:style-name="ro2">
          <table:table-cell office:value-type="date" office:date-value="2024-02-14T00:00:00" table:style-name="ce21">
            <text:p>14/2/2024</text:p>
          </table:table-cell>
          <table:table-cell office:value-type="float" office:value="351033.05" table:style-name="ce22">
            <text:p>351033.05</text:p>
          </table:table-cell>
          <table:table-cell office:value-type="float" office:value="29104.639999999999" table:style-name="ce22">
            <text:p>29104.64</text:p>
          </table:table-cell>
          <table:table-cell table:number-columns-repeated="16381"/>
        </table:table-row>
        <table:table-row table:style-name="ro2">
          <table:table-cell office:value-type="date" office:date-value="2024-02-15T00:00:00" table:style-name="ce21">
            <text:p>15/2/2024</text:p>
          </table:table-cell>
          <table:table-cell office:value-type="float" office:value="735530.8" table:style-name="ce22">
            <text:p>735530.80</text:p>
          </table:table-cell>
          <table:table-cell office:value-type="float" office:value="103670.24" table:style-name="ce22">
            <text:p>103670.24</text:p>
          </table:table-cell>
          <table:table-cell table:number-columns-repeated="16381"/>
        </table:table-row>
        <table:table-row table:style-name="ro2">
          <table:table-cell office:value-type="date" office:date-value="2024-02-16T00:00:00" table:style-name="ce21">
            <text:p>16/2/2024</text:p>
          </table:table-cell>
          <table:table-cell office:value-type="float" office:value="915044.5" table:style-name="ce22">
            <text:p>915044.50</text:p>
          </table:table-cell>
          <table:table-cell office:value-type="float" office:value="100230.46" table:style-name="ce22">
            <text:p>100230.46</text:p>
          </table:table-cell>
          <table:table-cell table:number-columns-repeated="16381"/>
        </table:table-row>
        <table:table-row table:style-name="ro2">
          <table:table-cell office:value-type="date" office:date-value="2024-02-17T00:00:00" table:style-name="ce21">
            <text:p>17/2/2024</text:p>
          </table:table-cell>
          <table:table-cell office:value-type="float" office:value="2623442.9500000002" table:style-name="ce22">
            <text:p>2623442.95</text:p>
          </table:table-cell>
          <table:table-cell office:value-type="float" office:value="338007.97" table:style-name="ce22">
            <text:p>338007.97</text:p>
          </table:table-cell>
          <table:table-cell table:number-columns-repeated="16381"/>
        </table:table-row>
        <table:table-row table:style-name="ro2">
          <table:table-cell office:value-type="date" office:date-value="2024-02-18T00:00:00" table:style-name="ce21">
            <text:p>18/2/2024</text:p>
          </table:table-cell>
          <table:table-cell office:value-type="float" office:value="1824910.1" table:style-name="ce22">
            <text:p>1824910.10</text:p>
          </table:table-cell>
          <table:table-cell office:value-type="float" office:value="162540.97" table:style-name="ce22">
            <text:p>162540.97</text:p>
          </table:table-cell>
          <table:table-cell table:number-columns-repeated="16381"/>
        </table:table-row>
        <table:table-row table:style-name="ro2">
          <table:table-cell office:value-type="date" office:date-value="2024-02-19T00:00:00" table:style-name="ce21">
            <text:p>19/2/2024</text:p>
          </table:table-cell>
          <table:table-cell office:value-type="float" office:value="1031452.1" table:style-name="ce22">
            <text:p>1031452.10</text:p>
          </table:table-cell>
          <table:table-cell office:value-type="float" office:value="88572.58" table:style-name="ce22">
            <text:p>88572.58</text:p>
          </table:table-cell>
          <table:table-cell table:number-columns-repeated="16381"/>
        </table:table-row>
        <table:table-row table:style-name="ro2">
          <table:table-cell office:value-type="date" office:date-value="2024-02-20T00:00:00" table:style-name="ce21">
            <text:p>20/2/2024</text:p>
          </table:table-cell>
          <table:table-cell office:value-type="float" office:value="989073.2" table:style-name="ce22">
            <text:p>989073.20</text:p>
          </table:table-cell>
          <table:table-cell office:value-type="float" office:value="178182.81" table:style-name="ce22">
            <text:p>178182.81</text:p>
          </table:table-cell>
          <table:table-cell table:number-columns-repeated="16381"/>
        </table:table-row>
        <table:table-row table:style-name="ro2">
          <table:table-cell office:value-type="date" office:date-value="2024-02-21T00:00:00" table:style-name="ce21">
            <text:p>21/2/2024</text:p>
          </table:table-cell>
          <table:table-cell office:value-type="float" office:value="1245622.3" table:style-name="ce22">
            <text:p>1245622.30</text:p>
          </table:table-cell>
          <table:table-cell office:value-type="float" office:value="58340.04" table:style-name="ce22">
            <text:p>58340.04</text:p>
          </table:table-cell>
          <table:table-cell table:number-columns-repeated="16381"/>
        </table:table-row>
        <table:table-row table:style-name="ro2">
          <table:table-cell office:value-type="date" office:date-value="2024-02-22T00:00:00" table:style-name="ce21">
            <text:p>22/2/2024</text:p>
          </table:table-cell>
          <table:table-cell office:value-type="float" office:value="1193045.3" table:style-name="ce22">
            <text:p>1193045.30</text:p>
          </table:table-cell>
          <table:table-cell office:value-type="float" office:value="70412.47" table:style-name="ce22">
            <text:p>70412.47</text:p>
          </table:table-cell>
          <table:table-cell table:number-columns-repeated="16381"/>
        </table:table-row>
        <table:table-row table:style-name="ro2">
          <table:table-cell office:value-type="date" office:date-value="2024-02-23T00:00:00" table:style-name="ce21">
            <text:p>23/2/2024</text:p>
          </table:table-cell>
          <table:table-cell office:value-type="float" office:value="1360569.4" table:style-name="ce22">
            <text:p>1360569.40</text:p>
          </table:table-cell>
          <table:table-cell office:value-type="float" office:value="142716.26999999999" table:style-name="ce22">
            <text:p>142716.27</text:p>
          </table:table-cell>
          <table:table-cell table:number-columns-repeated="16381"/>
        </table:table-row>
        <table:table-row table:style-name="ro2">
          <table:table-cell office:value-type="date" office:date-value="2024-02-24T00:00:00" table:style-name="ce21">
            <text:p>24/2/2024</text:p>
          </table:table-cell>
          <table:table-cell office:value-type="float" office:value="2309032.6" table:style-name="ce22">
            <text:p>2309032.60</text:p>
          </table:table-cell>
          <table:table-cell office:value-type="float" office:value="297519.14" table:style-name="ce22">
            <text:p>297519.14</text:p>
          </table:table-cell>
          <table:table-cell table:number-columns-repeated="16381"/>
        </table:table-row>
        <table:table-row table:style-name="ro2">
          <table:table-cell office:value-type="date" office:date-value="2024-02-25T00:00:00" table:style-name="ce21">
            <text:p>25/2/2024</text:p>
          </table:table-cell>
          <table:table-cell office:value-type="float" office:value="1365001.4" table:style-name="ce22">
            <text:p>1365001.40</text:p>
          </table:table-cell>
          <table:table-cell office:value-type="float" office:value="164118.43" table:style-name="ce22">
            <text:p>164118.43</text:p>
          </table:table-cell>
          <table:table-cell table:number-columns-repeated="16381"/>
        </table:table-row>
        <table:table-row table:style-name="ro2">
          <table:table-cell office:value-type="date" office:date-value="2024-02-26T00:00:00" table:style-name="ce21">
            <text:p>26/2/2024</text:p>
          </table:table-cell>
          <table:table-cell office:value-type="float" office:value="686326.55" table:style-name="ce22">
            <text:p>686326.55</text:p>
          </table:table-cell>
          <table:table-cell office:value-type="float" office:value="6604.3" table:style-name="ce22">
            <text:p>6604.30</text:p>
          </table:table-cell>
          <table:table-cell table:number-columns-repeated="16381"/>
        </table:table-row>
        <table:table-row table:style-name="ro2">
          <table:table-cell office:value-type="date" office:date-value="2024-02-27T00:00:00" table:style-name="ce21">
            <text:p>27/2/2024</text:p>
          </table:table-cell>
          <table:table-cell office:value-type="float" office:value="1016686" table:style-name="ce22">
            <text:p>1016686.00</text:p>
          </table:table-cell>
          <table:table-cell office:value-type="float" office:value="266364.96999999997" table:style-name="ce22">
            <text:p>266364.97</text:p>
          </table:table-cell>
          <table:table-cell table:number-columns-repeated="16381"/>
        </table:table-row>
        <table:table-row table:style-name="ro2">
          <table:table-cell office:value-type="date" office:date-value="2024-02-28T00:00:00" table:style-name="ce21">
            <text:p>28/2/2024</text:p>
          </table:table-cell>
          <table:table-cell office:value-type="float" office:value="764704.85" table:style-name="ce22">
            <text:p>764704.85</text:p>
          </table:table-cell>
          <table:table-cell office:value-type="float" office:value="52120.65" table:style-name="ce22">
            <text:p>52120.65</text:p>
          </table:table-cell>
          <table:table-cell table:number-columns-repeated="16381"/>
        </table:table-row>
        <table:table-row table:style-name="ro2">
          <table:table-cell office:value-type="date" office:date-value="2024-02-29T00:00:00" table:style-name="ce21">
            <text:p>29/2/2024</text:p>
          </table:table-cell>
          <table:table-cell office:value-type="float" office:value="1784049.1" table:style-name="ce22">
            <text:p>1784049.10</text:p>
          </table:table-cell>
          <table:table-cell office:value-type="float" office:value="133972.26999999999" table:style-name="ce22">
            <text:p>133972.27</text:p>
          </table:table-cell>
          <table:table-cell table:number-columns-repeated="16381"/>
        </table:table-row>
        <table:table-row table:style-name="ro2">
          <table:table-cell office:value-type="date" office:date-value="2024-03-01T00:00:00" table:style-name="ce21">
            <text:p>1/3/2024</text:p>
          </table:table-cell>
          <table:table-cell office:value-type="float" office:value="1674672.4" table:style-name="ce22">
            <text:p>1674672.40</text:p>
          </table:table-cell>
          <table:table-cell office:value-type="float" office:value="190034.21" table:style-name="ce22">
            <text:p>190034.21</text:p>
          </table:table-cell>
          <table:table-cell table:number-columns-repeated="16381"/>
        </table:table-row>
        <table:table-row table:style-name="ro2">
          <table:table-cell office:value-type="date" office:date-value="2024-03-02T00:00:00" table:style-name="ce21">
            <text:p>2/3/2024</text:p>
          </table:table-cell>
          <table:table-cell office:value-type="float" office:value="3762596.3" table:style-name="ce22">
            <text:p>3762596.30</text:p>
          </table:table-cell>
          <table:table-cell office:value-type="float" office:value="331896" table:style-name="ce22">
            <text:p>331896.00</text:p>
          </table:table-cell>
          <table:table-cell table:number-columns-repeated="16381"/>
        </table:table-row>
        <table:table-row table:style-name="ro2">
          <table:table-cell office:value-type="date" office:date-value="2024-03-03T00:00:00" table:style-name="ce21">
            <text:p>3/3/2024</text:p>
          </table:table-cell>
          <table:table-cell office:value-type="float" office:value="1707231.6" table:style-name="ce22">
            <text:p>1707231.60</text:p>
          </table:table-cell>
          <table:table-cell office:value-type="float" office:value="234668.85" table:style-name="ce22">
            <text:p>234668.85</text:p>
          </table:table-cell>
          <table:table-cell table:number-columns-repeated="16381"/>
        </table:table-row>
        <table:table-row table:style-name="ro2">
          <table:table-cell office:value-type="date" office:date-value="2024-03-04T00:00:00" table:style-name="ce21">
            <text:p>4/3/2024</text:p>
          </table:table-cell>
          <table:table-cell office:value-type="float" office:value="435962.4" table:style-name="ce22">
            <text:p>435962.40</text:p>
          </table:table-cell>
          <table:table-cell office:value-type="float" office:value="33005.51" table:style-name="ce22">
            <text:p>33005.51</text:p>
          </table:table-cell>
          <table:table-cell table:number-columns-repeated="16381"/>
        </table:table-row>
        <table:table-row table:style-name="ro2">
          <table:table-cell office:value-type="date" office:date-value="2024-03-05T00:00:00" table:style-name="ce21">
            <text:p>5/3/2024</text:p>
          </table:table-cell>
          <table:table-cell office:value-type="float" office:value="1095751.3" table:style-name="ce22">
            <text:p>1095751.30</text:p>
          </table:table-cell>
          <table:table-cell office:value-type="float" office:value="160282.07999999999" table:style-name="ce22">
            <text:p>160282.08</text:p>
          </table:table-cell>
          <table:table-cell table:number-columns-repeated="16381"/>
        </table:table-row>
        <table:table-row table:style-name="ro2">
          <table:table-cell office:value-type="date" office:date-value="2024-03-06T00:00:00" table:style-name="ce21">
            <text:p>6/3/2024</text:p>
          </table:table-cell>
          <table:table-cell office:value-type="float" office:value="714455.9" table:style-name="ce22">
            <text:p>714455.90</text:p>
          </table:table-cell>
          <table:table-cell office:value-type="float" office:value="37998.18" table:style-name="ce22">
            <text:p>37998.18</text:p>
          </table:table-cell>
          <table:table-cell table:number-columns-repeated="16381"/>
        </table:table-row>
        <table:table-row table:style-name="ro2">
          <table:table-cell office:value-type="date" office:date-value="2024-03-07T00:00:00" table:style-name="ce21">
            <text:p>7/3/2024</text:p>
          </table:table-cell>
          <table:table-cell office:value-type="float" office:value="964278.7" table:style-name="ce22">
            <text:p>964278.70</text:p>
          </table:table-cell>
          <table:table-cell office:value-type="float" office:value="95735.78" table:style-name="ce22">
            <text:p>95735.78</text:p>
          </table:table-cell>
          <table:table-cell table:number-columns-repeated="16381"/>
        </table:table-row>
        <table:table-row table:style-name="ro2">
          <table:table-cell office:value-type="date" office:date-value="2024-03-08T00:00:00" table:style-name="ce21">
            <text:p>8/3/2024</text:p>
          </table:table-cell>
          <table:table-cell office:value-type="float" office:value="983914" table:style-name="ce22">
            <text:p>983914.00</text:p>
          </table:table-cell>
          <table:table-cell office:value-type="float" office:value="109628.9" table:style-name="ce22">
            <text:p>109628.90</text:p>
          </table:table-cell>
          <table:table-cell table:number-columns-repeated="16381"/>
        </table:table-row>
        <table:table-row table:style-name="ro2">
          <table:table-cell office:value-type="date" office:date-value="2024-03-09T00:00:00" table:style-name="ce21">
            <text:p>9/3/2024</text:p>
          </table:table-cell>
          <table:table-cell office:value-type="float" office:value="1837722.6" table:style-name="ce22">
            <text:p>1837722.60</text:p>
          </table:table-cell>
          <table:table-cell office:value-type="float" office:value="287698.88" table:style-name="ce22">
            <text:p>287698.88</text:p>
          </table:table-cell>
          <table:table-cell table:number-columns-repeated="16381"/>
        </table:table-row>
        <table:table-row table:style-name="ro2">
          <table:table-cell office:value-type="date" office:date-value="2024-03-10T00:00:00" table:style-name="ce21">
            <text:p>10/3/2024</text:p>
          </table:table-cell>
          <table:table-cell office:value-type="float" office:value="936148.7" table:style-name="ce22">
            <text:p>936148.70</text:p>
          </table:table-cell>
          <table:table-cell office:value-type="float" office:value="125703.95" table:style-name="ce22">
            <text:p>125703.95</text:p>
          </table:table-cell>
          <table:table-cell table:number-columns-repeated="16381"/>
        </table:table-row>
        <table:table-row table:style-name="ro2">
          <table:table-cell office:value-type="date" office:date-value="2024-03-11T00:00:00" table:style-name="ce21">
            <text:p>11/3/2024</text:p>
          </table:table-cell>
          <table:table-cell office:value-type="float" office:value="190746.9" table:style-name="ce22">
            <text:p>190746.90</text:p>
          </table:table-cell>
          <table:table-cell office:value-type="float" office:value="9473.41" table:style-name="ce22">
            <text:p>9473.41</text:p>
          </table:table-cell>
          <table:table-cell table:number-columns-repeated="16381"/>
        </table:table-row>
        <table:table-row table:style-name="ro2">
          <table:table-cell office:value-type="date" office:date-value="2024-03-12T00:00:00" table:style-name="ce21">
            <text:p>12/3/2024</text:p>
          </table:table-cell>
          <table:table-cell office:value-type="float" office:value="1036672.75" table:style-name="ce22">
            <text:p>1036672.75</text:p>
          </table:table-cell>
          <table:table-cell office:value-type="float" office:value="145075.35" table:style-name="ce22">
            <text:p>145075.35</text:p>
          </table:table-cell>
          <table:table-cell table:number-columns-repeated="16381"/>
        </table:table-row>
        <table:table-row table:style-name="ro2">
          <table:table-cell office:value-type="date" office:date-value="2024-03-13T00:00:00" table:style-name="ce21">
            <text:p>13/3/2024</text:p>
          </table:table-cell>
          <table:table-cell office:value-type="float" office:value="256399.8" table:style-name="ce22">
            <text:p>256399.80</text:p>
          </table:table-cell>
          <table:table-cell office:value-type="float" office:value="30343.72" table:style-name="ce22">
            <text:p>30343.72</text:p>
          </table:table-cell>
          <table:table-cell table:number-columns-repeated="16381"/>
        </table:table-row>
        <table:table-row table:style-name="ro2">
          <table:table-cell office:value-type="date" office:date-value="2024-03-14T00:00:00" table:style-name="ce21">
            <text:p>14/3/2024</text:p>
          </table:table-cell>
          <table:table-cell office:value-type="float" office:value="812157.9" table:style-name="ce22">
            <text:p>812157.90</text:p>
          </table:table-cell>
          <table:table-cell office:value-type="float" office:value="93213.23" table:style-name="ce22">
            <text:p>93213.23</text:p>
          </table:table-cell>
          <table:table-cell table:number-columns-repeated="16381"/>
        </table:table-row>
        <table:table-row table:style-name="ro2">
          <table:table-cell office:value-type="date" office:date-value="2024-03-15T00:00:00" table:style-name="ce21">
            <text:p>15/3/2024</text:p>
          </table:table-cell>
          <table:table-cell office:value-type="float" office:value="1033304.5" table:style-name="ce22">
            <text:p>1033304.50</text:p>
          </table:table-cell>
          <table:table-cell office:value-type="float" office:value="117027.88" table:style-name="ce22">
            <text:p>117027.88</text:p>
          </table:table-cell>
          <table:table-cell table:number-columns-repeated="16381"/>
        </table:table-row>
        <table:table-row table:style-name="ro2">
          <table:table-cell office:value-type="date" office:date-value="2024-03-16T00:00:00" table:style-name="ce21">
            <text:p>16/3/2024</text:p>
          </table:table-cell>
          <table:table-cell office:value-type="float" office:value="2324939.85" table:style-name="ce22">
            <text:p>2324939.85</text:p>
          </table:table-cell>
          <table:table-cell office:value-type="float" office:value="237804.78" table:style-name="ce22">
            <text:p>237804.78</text:p>
          </table:table-cell>
          <table:table-cell table:number-columns-repeated="16381"/>
        </table:table-row>
        <table:table-row table:style-name="ro2">
          <table:table-cell office:value-type="date" office:date-value="2024-03-17T00:00:00" table:style-name="ce21">
            <text:p>17/3/2024</text:p>
          </table:table-cell>
          <table:table-cell office:value-type="float" office:value="1897830.55" table:style-name="ce22">
            <text:p>1897830.55</text:p>
          </table:table-cell>
          <table:table-cell office:value-type="float" office:value="141467.85" table:style-name="ce22">
            <text:p>141467.85</text:p>
          </table:table-cell>
          <table:table-cell table:number-columns-repeated="16381"/>
        </table:table-row>
        <table:table-row table:style-name="ro2">
          <table:table-cell office:value-type="date" office:date-value="2024-03-18T00:00:00" table:style-name="ce21">
            <text:p>18/3/2024</text:p>
          </table:table-cell>
          <table:table-cell office:value-type="float" office:value="452483.9" table:style-name="ce22">
            <text:p>452483.90</text:p>
          </table:table-cell>
          <table:table-cell office:value-type="float" office:value="10494.7" table:style-name="ce22">
            <text:p>10494.70</text:p>
          </table:table-cell>
          <table:table-cell table:number-columns-repeated="16381"/>
        </table:table-row>
        <table:table-row table:style-name="ro2">
          <table:table-cell office:value-type="date" office:date-value="2024-03-19T00:00:00" table:style-name="ce21">
            <text:p>19/3/2024</text:p>
          </table:table-cell>
          <table:table-cell office:value-type="float" office:value="941841.25" table:style-name="ce22">
            <text:p>941841.25</text:p>
          </table:table-cell>
          <table:table-cell office:value-type="float" office:value="163873.10999999999" table:style-name="ce22">
            <text:p>163873.11</text:p>
          </table:table-cell>
          <table:table-cell table:number-columns-repeated="16381"/>
        </table:table-row>
        <table:table-row table:style-name="ro2">
          <table:table-cell office:value-type="date" office:date-value="2024-03-20T00:00:00" table:style-name="ce21">
            <text:p>20/3/2024</text:p>
          </table:table-cell>
          <table:table-cell office:value-type="float" office:value="914965.15" table:style-name="ce22">
            <text:p>914965.15</text:p>
          </table:table-cell>
          <table:table-cell office:value-type="float" office:value="85918.54" table:style-name="ce22">
            <text:p>85918.54</text:p>
          </table:table-cell>
          <table:table-cell table:number-columns-repeated="16381"/>
        </table:table-row>
        <table:table-row table:style-name="ro2">
          <table:table-cell office:value-type="date" office:date-value="2024-03-21T00:00:00" table:style-name="ce21">
            <text:p>21/3/2024</text:p>
          </table:table-cell>
          <table:table-cell office:value-type="float" office:value="786583.3" table:style-name="ce22">
            <text:p>786583.30</text:p>
          </table:table-cell>
          <table:table-cell office:value-type="float" office:value="99844.2" table:style-name="ce22">
            <text:p>99844.20</text:p>
          </table:table-cell>
          <table:table-cell table:number-columns-repeated="16381"/>
        </table:table-row>
        <table:table-row table:style-name="ro2">
          <table:table-cell office:value-type="date" office:date-value="2024-03-22T00:00:00" table:style-name="ce21">
            <text:p>22/3/2024</text:p>
          </table:table-cell>
          <table:table-cell office:value-type="float" office:value="1356086.1" table:style-name="ce22">
            <text:p>1356086.10</text:p>
          </table:table-cell>
          <table:table-cell office:value-type="float" office:value="111289.54" table:style-name="ce22">
            <text:p>111289.54</text:p>
          </table:table-cell>
          <table:table-cell table:number-columns-repeated="16381"/>
        </table:table-row>
        <table:table-row table:style-name="ro2">
          <table:table-cell office:value-type="date" office:date-value="2024-03-23T00:00:00" table:style-name="ce21">
            <text:p>23/3/2024</text:p>
          </table:table-cell>
          <table:table-cell office:value-type="float" office:value="2342368.7999999998" table:style-name="ce22">
            <text:p>2342368.80</text:p>
          </table:table-cell>
          <table:table-cell office:value-type="float" office:value="344118.71" table:style-name="ce22">
            <text:p>344118.71</text:p>
          </table:table-cell>
          <table:table-cell table:number-columns-repeated="16381"/>
        </table:table-row>
        <table:table-row table:style-name="ro2">
          <table:table-cell office:value-type="date" office:date-value="2024-03-24T00:00:00" table:style-name="ce21">
            <text:p>24/3/2024</text:p>
          </table:table-cell>
          <table:table-cell office:value-type="float" office:value="1583373.6" table:style-name="ce22">
            <text:p>1583373.60</text:p>
          </table:table-cell>
          <table:table-cell office:value-type="float" office:value="147042.74" table:style-name="ce22">
            <text:p>147042.74</text:p>
          </table:table-cell>
          <table:table-cell table:number-columns-repeated="16381"/>
        </table:table-row>
        <table:table-row table:style-name="ro2">
          <table:table-cell office:value-type="date" office:date-value="2024-03-25T00:00:00" table:style-name="ce21">
            <text:p>25/3/2024</text:p>
          </table:table-cell>
          <table:table-cell office:value-type="float" office:value="330351" table:style-name="ce22">
            <text:p>330351.00</text:p>
          </table:table-cell>
          <table:table-cell office:value-type="float" office:value="8795.94" table:style-name="ce22">
            <text:p>8795.94</text:p>
          </table:table-cell>
          <table:table-cell table:number-columns-repeated="16381"/>
        </table:table-row>
        <table:table-row table:style-name="ro2">
          <table:table-cell office:value-type="date" office:date-value="2024-03-26T00:00:00" table:style-name="ce21">
            <text:p>26/3/2024</text:p>
          </table:table-cell>
          <table:table-cell office:value-type="float" office:value="846832.05" table:style-name="ce22">
            <text:p>846832.05</text:p>
          </table:table-cell>
          <table:table-cell office:value-type="float" office:value="197399.41" table:style-name="ce22">
            <text:p>197399.41</text:p>
          </table:table-cell>
          <table:table-cell table:number-columns-repeated="16381"/>
        </table:table-row>
        <table:table-row table:style-name="ro2">
          <table:table-cell office:value-type="date" office:date-value="2024-03-27T00:00:00" table:style-name="ce21">
            <text:p>27/3/2024</text:p>
          </table:table-cell>
          <table:table-cell office:value-type="float" office:value="624874.1" table:style-name="ce22">
            <text:p>624874.10</text:p>
          </table:table-cell>
          <table:table-cell office:value-type="float" office:value="45229.67" table:style-name="ce22">
            <text:p>45229.67</text:p>
          </table:table-cell>
          <table:table-cell table:number-columns-repeated="16381"/>
        </table:table-row>
        <table:table-row table:style-name="ro2">
          <table:table-cell office:value-type="date" office:date-value="2024-03-28T00:00:00" table:style-name="ce21">
            <text:p>28/3/2024</text:p>
          </table:table-cell>
          <table:table-cell office:value-type="float" office:value="1224375.75" table:style-name="ce22">
            <text:p>1224375.75</text:p>
          </table:table-cell>
          <table:table-cell office:value-type="float" office:value="183191.49" table:style-name="ce22">
            <text:p>183191.49</text:p>
          </table:table-cell>
          <table:table-cell table:number-columns-repeated="16381"/>
        </table:table-row>
        <table:table-row table:style-name="ro2">
          <table:table-cell office:value-type="date" office:date-value="2024-03-29T00:00:00" table:style-name="ce21">
            <text:p>29/3/2024</text:p>
          </table:table-cell>
          <table:table-cell office:value-type="float" office:value="267791.2" table:style-name="ce22">
            <text:p>267791.20</text:p>
          </table:table-cell>
          <table:table-cell office:value-type="float" office:value="16451.48" table:style-name="ce22">
            <text:p>16451.48</text:p>
          </table:table-cell>
          <table:table-cell table:number-columns-repeated="16381"/>
        </table:table-row>
        <table:table-row table:style-name="ro2">
          <table:table-cell office:value-type="date" office:date-value="2024-03-30T00:00:00" table:style-name="ce21">
            <text:p>30/3/2024</text:p>
          </table:table-cell>
          <table:table-cell office:value-type="float" office:value="966933.95" table:style-name="ce22">
            <text:p>966933.95</text:p>
          </table:table-cell>
          <table:table-cell office:value-type="float" office:value="139325.46" table:style-name="ce22">
            <text:p>139325.46</text:p>
          </table:table-cell>
          <table:table-cell table:number-columns-repeated="16381"/>
        </table:table-row>
        <table:table-row table:style-name="ro2">
          <table:table-cell office:value-type="date" office:date-value="2024-03-31T00:00:00" table:style-name="ce21">
            <text:p>31/3/2024</text:p>
          </table:table-cell>
          <table:table-cell office:value-type="float" office:value="740241.5" table:style-name="ce22">
            <text:p>740241.50</text:p>
          </table:table-cell>
          <table:table-cell office:value-type="float" office:value="135765.98000000001" table:style-name="ce22">
            <text:p>135765.98</text:p>
          </table:table-cell>
          <table:table-cell table:number-columns-repeated="16381"/>
        </table:table-row>
        <table:table-row table:number-rows-repeated="1046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0743055555555556in" fo:margin-bottom="0.0347222222222222in" fo:margin-left="0.244444444444444in" fo:margin-right="0.244444444444444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44444444444444in" fo:margin-right="0.244444444444444in" fo:margin-bottom="0in"/>
      </style:header-style>
      <style:footer-style>
        <style:header-footer-properties fo:min-height="0in" fo:margin-left="0.244444444444444in" fo:margin-right="0.2444444444444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/>
    <dc:description>Powered by Crystal</dc:description>
    <dc:subject/>
    <meta:initial-creator>Crystal Decisions</meta:initial-creator>
    <dc:creator>usrinfo</dc:creator>
    <meta:creation-date>2019-10-26T00:08:27Z</meta:creation-date>
    <dc:date>2024-04-09T12:38:47Z</dc:date>
    <meta:print-date>2023-03-16T12:46:14Z</meta:print-date>
    <meta:template xlink:href="" xlink:type="simple"/>
    <meta:editing-cycles>10</meta:editing-cycles>
    <meta:editing-duration>PT18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